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8Num2">
      <style:paragraph-properties fo:margin-left="0.9846in" fo:margin-right="0in" fo:text-align="justify" style:justify-single-word="false" fo:text-indent="-0.9846in" style:auto-text-indent="false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fo:font-size="16pt" style:font-name-asian="標楷體" style:font-size-asian="16pt" style:font-size-complex="16pt"/>
    </style:style>
    <style:style style:name="T7" style:family="text">
      <style:text-properties fo:color="#000000" loext:opacity="100%"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系所一貫修讀學、碩士學位辦法 <text:s text:c="2"/></text:span></text:p>
      <text:p text:style-name="P2"/>
      <text:p text:style-name="P4"><text:span text:style-name="T2">99年3月30日經系務會議通過</text:span></text:p>
      <text:p text:style-name="P4"><text:span text:style-name="T2">99年4月29日經系務會議修正通過</text:span></text:p>
      <text:p text:style-name="P4"><text:span text:style-name="T2">101年6月19日經系務會議修正通過</text:span></text:p>
      <text:p text:style-name="P4"><text:span text:style-name="T2">103年6月17日經系務會議修正通過</text:span></text:p>
      <text:p text:style-name="P4"><text:span text:style-name="T2">104年6月 9日經系務會議修正通過</text:span></text:p>
      <text:p text:style-name="P4"><text:span text:style-name="T2">1</text:span><text:span text:style-name="T2">1</text:span><text:span text:style-name="T2">4年 </text:span><text:span text:style-name="T2">3 </text:span><text:span text:style-name="T2">月 </text:span><text:span text:style-name="T2">25 </text:span><text:span text:style-name="T2">日經系務會議修正通過</text:span></text:p>
      <text:p text:style-name="P3"/>
      <text:list text:style-name="WW8Num2">
        <text:list-item>
          <text:p text:style-name="P5" loext:marker-style-name="T4"><text:span text:style-name="T4">為鼓勵資訊工程系所</text:span><text:span text:style-name="T8">、</text:span><text:span text:style-name="T4">醫學資訊研究所與人工智慧科技碩士學位學程（以下簡稱本系所）大學部優秀學生繼續留在本系所攻讀碩士班，期達到連續學習之效果及縮短修業年限，並依據本校</text:span><text:span text:style-name="T4">［</text:span><text:span text:style-name="T4">國立成功大學一貫修讀學、碩士學位</text:span><text:span text:style-name="T4">］</text:span><text:span text:style-name="T4">辦法，特訂定本辦</text:span><text:span text:style-name="T6">法</text:span><text:span text:style-name="T4">。 </text:span></text:p>
        </text:list-item>
        <text:list-item>
          <text:p text:style-name="P5" loext:marker-style-name="T4"><text:span text:style-name="T4">本系所大學部學生修畢應修畢業學分達二分之一以上，且前五學期總成績排名於班級或本系前60％(含)者，得於第六學期向系辦公室提出一貫修讀學位之申</text:span><text:span text:style-name="T6">請</text:span><text:span text:style-name="T4">，</text:span><text:span text:style-name="T4">送交本系所學術委員會委員審核。申請時間於每年5月1日至5月15日，通過審查名單將在六月底公告。</text:span></text:p>
        </text:list-item>
        <text:list-item>
          <text:p text:style-name="P5" loext:marker-style-name="T4"><text:span text:style-name="T4">學生申請時應繳交其大學部前五學期成績單、班級排名證明及其他有利審查之資料。</text:span></text:p>
        </text:list-item>
        <text:list-item>
          <text:p text:style-name="P5" loext:marker-style-name="T4"><text:span text:style-name="T4">審核通過錄取之學生兼具學士學位候選人及碩士班預備研究生（以下簡稱預研生）資格。</text:span></text:p>
        </text:list-item>
        <text:list-item>
          <text:p text:style-name="P5" loext:marker-style-name="T4"><text:span text:style-name="T4">學生取得預研生資格後，應於第八學期（含）前取得學士學位，並參加本校碩士班甄試</text:span><text:span text:style-name="T6">或一般生入學</text:span><text:span text:style-name="T4">考試，經錄取後始正式取得該系所碩士班研究生資格。 </text:span></text:p>
        </text:list-item>
        <text:list-item>
          <text:p text:style-name="P5" loext:marker-style-name="T4"><text:span text:style-name="T4">錄取本系碩士班研究生，於本校大學期間所選修之碩士班課程，其成績達七十分以上者，可申請抵免三分之二（含）為限之應修學分數（不含論文學分），不受本校學生抵免學分辦法有關研究所抵免學分上限之限制。但研究所課程若已計入大學部畢業學分數內，不得再申請抵免碩士班學分數。</text:span><text:span text:style-name="T6">學分抵免之</text:span><text:span text:style-name="T4">申請程序依學校規定辦理。</text:span></text:p>
        </text:list-item>
        <text:list-item>
          <text:p text:style-name="P5" loext:marker-style-name="T4"><text:span text:style-name="T4">預研生正式取得本系所碩士班研究生資格後，需於一個月內確定指導教授，且修業滿一年以上，始得申請提早畢業。</text:span></text:p>
        </text:list-item>
        <text:list-item>
          <text:p text:style-name="P5" loext:marker-style-name="T4"><text:span text:style-name="T4">碩士學位之取得，需符合教育部之規定，修滿碩士學分(含抵免學分數)，且通過論文口試。</text:span></text:p>
        </text:list-item>
        <text:list-item>
          <text:p text:style-name="P5" loext:marker-style-name="T4"><text:span text:style-name="T4">本辦法經系</text:span><text:span text:style-name="T7">所</text:span><text:span text:style-name="T4">務會議通過後實施，修訂時亦同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5%" fo:padding-left="0in" fo:padding-right="0in" fo:padding-top="0in" fo:padding-bottom="0.0138in" fo:border-left="none" fo:border-right="none" fo:border-top="none" fo:border-bottom="0.74pt solid #000000" style:shadow="none" fo:keep-with-next="always" style:snap-to-layout-grid="false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fo:color="#000000" loext:opacity="100%"/>
    </style:style>
    <style:style style:name="WW8Num4z0" style:family="text"/>
    <style:style style:name="WW8Num5z0" style:family="text"/>
    <style:style style:name="WW8Num7z0" style:family="text"/>
    <style:style style:name="WW8Num9z0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style11" style:family="text">
      <style:text-properties fo:font-size="15pt" fo:font-weight="bold" style:font-size-asian="15pt" style:font-weight-asian="bold" style:font-size-complex="1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75in" fo:margin-left="7.87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、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7752in" fo:text-indent="-0.7752in" fo:margin-left="0.7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0.8957in" fo:text-indent="-0.8957in" fo:margin-left="0.895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5909in" fo:margin-right="0.4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ublications of Wei-Guang Teng</dc:title>
    <dc:subject/>
    <meta:keyword/>
    <meta:initial-creator>joanne</meta:initial-creator>
    <meta:creation-date>2025-04-09T16:02:00</meta:creation-date>
    <dc:creator>Windows 使用者</dc:creator>
    <dc:date>2025-04-09T16:02:00</dc:date>
    <meta:print-date>2015-06-02T09:30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769" meta:character-count="796" meta:non-whitespace-character-count="786"/>
    <meta:generator>LibreOffice/24.2.7.2$Linux_X86_64 LibreOffice_project/ee3885777aa7032db5a9b65deec9457448a91162</meta:generator>
  </office:meta>
</office:document-meta>
</file>