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HTML_20_預設格式">
      <style:paragraph-properties fo:text-align="center" style:justify-single-word="false"/>
    </style:style>
    <style:style style:name="P2" style:family="paragraph" style:parent-style-name="HTML_20_預設格式">
      <style:paragraph-properties fo:text-align="center" style:justify-single-word="false"/>
    </style:style>
    <style:style style:name="P3" style:family="paragraph" style:parent-style-name="HTML_20_預設格式">
      <style:paragraph-properties fo:text-align="justify" style:justify-single-word="false"/>
    </style:style>
    <style:style style:name="P4" style:family="paragraph" style:parent-style-name="HTML_20_預設格式">
      <style:paragraph-properties fo:margin-right="0in" fo:text-align="justify" style:justify-single-word="false" fo:text-indent="3.3335in" style:auto-text-indent="false"/>
    </style:style>
    <style:style style:name="P5" style:family="paragraph" style:parent-style-name="HTML_20_預設格式">
      <style:paragraph-properties fo:line-height="0.2083in" fo:text-align="justify" style:justify-single-word="false"/>
      <style:text-properties fo:font-size="18pt" style:font-size-asian="18pt" style:font-size-complex="18pt"/>
    </style:style>
    <style:style style:name="P6" style:family="paragraph" style:parent-style-name="HTML_20_預設格式">
      <style:paragraph-properties fo:margin-left="0.6945in" fo:margin-right="0in" fo:line-height="0.3472in" fo:text-align="justify" style:justify-single-word="false" fo:text-indent="-0.361in" style:auto-text-indent="false"/>
    </style:style>
    <style:style style:name="P7" style:family="paragraph" style:parent-style-name="HTML_20_預設格式">
      <style:paragraph-properties fo:margin-left="1.0543in" fo:margin-right="0in" fo:line-height="0.3472in" fo:text-align="justify" style:justify-single-word="false" fo:text-indent="-0.361in" style:auto-text-indent="false"/>
    </style:style>
    <style:style style:name="P8" style:family="paragraph" style:parent-style-name="HTML_20_預設格式">
      <style:paragraph-properties fo:margin-left="1.0535in" fo:margin-right="0in" fo:line-height="0.3472in" fo:text-align="justify" style:justify-single-word="false" fo:text-indent="-0.0902in" style:auto-text-indent="false"/>
    </style:style>
    <style:style style:name="P9" style:family="paragraph" style:parent-style-name="HTML_20_預設格式">
      <style:paragraph-properties fo:margin-left="0.6665in" fo:margin-right="0in" fo:line-height="0.3472in" fo:text-align="justify" style:justify-single-word="false" fo:text-indent="-0.3335in" style:auto-text-indent="false">
        <style:tab-stops>
          <style:tab-stop style:position="0.7189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0" style:family="paragraph" style:parent-style-name="HTML_20_預設格式">
      <style:paragraph-properties fo:margin-left="1.0535in" fo:margin-right="0in" fo:line-height="0.3472in" fo:text-align="justify" style:justify-single-word="false" fo:text-indent="-0.0902in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0.3472in"/>
    </style:style>
    <style:style style:name="P12" style:family="paragraph" style:parent-style-name="Standard">
      <style:paragraph-properties fo:margin-left="0.3752in" fo:margin-right="0in" fo:line-height="0.3472in" fo:text-align="justify" style:justify-single-word="false" fo:text-indent="0.2917in" style:auto-text-indent="false"/>
    </style:style>
    <style:style style:name="P13" style:family="paragraph" style:parent-style-name="Standard">
      <style:paragraph-properties fo:margin-left="0.7146in" fo:margin-right="0in" fo:line-height="0.3472in" fo:text-align="justify" style:justify-single-word="false" fo:text-indent="-0.3398in" style:auto-text-indent="false"/>
    </style:style>
    <style:style style:name="P14" style:family="paragraph" style:parent-style-name="Standard">
      <style:paragraph-properties fo:margin-left="0.5165in" fo:margin-right="0in" fo:line-height="0.278in" fo:text-indent="-0.5165in" style:auto-text-indent="false"/>
      <style:text-properties fo:color="#000000" loext:opacity="100%" fo:font-size="13pt" style:font-size-asian="13pt" style:font-size-complex="13pt"/>
    </style:style>
    <style:style style:name="P15" style:family="paragraph" style:parent-style-name="清單段落" style:list-style-name="WW8Num6">
      <style:paragraph-properties fo:line-height="150%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新細明體" fo:font-size="13pt" style:font-size-asian="13pt" style:font-name-complex="新細明體" style:font-size-complex="13pt"/>
    </style:style>
    <style:style style:name="T7" style:family="text">
      <style:text-properties style:font-name="新細明體" fo:font-size="13pt" style:font-size-asian="13pt" style:font-name-complex="新細明體" style:font-size-complex="13pt"/>
    </style:style>
    <style:style style:name="T8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9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10" style:family="text">
      <style:text-properties style:font-name="新細明體" fo:font-size="13pt" fo:font-weight="normal" style:font-size-asian="13pt" style:font-weight-asian="normal" style:font-name-complex="新細明體" style:font-size-complex="13pt"/>
    </style:style>
    <style:style style:name="T11" style:family="text">
      <style:text-properties style:font-name="新細明體" fo:font-size="13pt" fo:font-weight="normal" style:font-size-asian="13pt" style:font-weight-asian="normal" style:font-name-complex="新細明體" style:font-size-complex="13pt"/>
    </style:style>
    <style:style style:name="T12" style:family="text">
      <style:text-properties style:text-line-through-style="solid" style:text-line-through-type="single" fo:font-size="13pt" style:font-size-asian="13pt" style:font-size-complex="13pt"/>
    </style:style>
    <style:style style:name="T13" style:family="text">
      <style:text-properties style:text-line-through-style="solid" style:text-line-through-type="single" style:font-name="細明體" fo:font-size="13pt" style:font-name-asian="細明體" style:font-size-asian="13pt" style:font-name-complex="細明體" style:font-size-complex="13pt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Verdana" fo:font-size="13pt" style:font-size-asian="13pt" style:font-name-complex="Verdana" style:font-size-complex="13pt"/>
    </style:style>
    <style:style style:name="T16" style:family="text">
      <style:text-properties style:font-name="Verdana" fo:font-size="13pt" style:font-size-asian="13pt" style:font-name-complex="Verdana" style:font-size-complex="13pt"/>
    </style:style>
    <style:style style:name="T17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8" style:family="text">
      <style:text-properties style:font-name-asian="Times New Roman"/>
    </style:style>
    <style:style style:name="T19" style:family="text">
      <style:text-properties fo:color="#000000" loext:opacity="100%" fo:font-size="13pt" style:font-size-asian="13pt" style:font-size-complex="13pt"/>
    </style:style>
    <style:style style:name="T20" style:family="text">
      <style:text-properties fo:color="#000000" loext:opacity="100%" fo:font-size="13pt" style:font-size-asian="13pt" style:font-size-complex="13pt"/>
    </style:style>
    <style:style style:name="T21" style:family="text">
      <style:text-properties fo:color="#000000" loext:opacity="100%" fo:font-size="13pt" style:font-name-asian="Times New Roman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</text:span><text:span text:style-name="T1"> 資訊工程研究所碩士班 學分承認及抵免辦法</text:span></text:p>
      <text:p text:style-name="P1"><text:s text:c="46"/></text:p>
      <text:p text:style-name="P3"><text:s text:c="45"/>96年10月9日經系務會議通過</text:p>
      <text:p text:style-name="P3"><text:s text:c="40"/>97年12月23日經系務會議修正通過</text:p>
      <text:p text:style-name="P4">102年6月18日經系務會議修正通過</text:p>
      <text:p text:style-name="P4">105年5月17日經系務會議修正通過</text:p>
      <text:p text:style-name="P4">105年12月27日經系務會議修正通過</text:p>
      <text:p text:style-name="P4">107年6月26日經系務會議修正通過</text:p>
      <text:p text:style-name="P4"><text:s text:c="2"/>112年9月5日經系務會議修正通過</text:p>
      <text:p text:style-name="P4"><text:s/>113年3月12日經系務會議修正通過</text:p>
      <text:p text:style-name="P5"/>
      <text:list text:style-name="WW8Num6">
        <text:list-item>
          <text:p text:style-name="P15" loext:marker-style-name="T6"><text:span text:style-name="T6">國立成功大學（以下簡稱本校）資訊工程研究所（以下簡稱本所）為使本所研究生確知修業相關規定，依本校研究</text:span><text:span text:style-name="T6">生</text:span><text:span text:style-name="T6">章程、學生抵免學分辦法，特訂定本辦法。</text:span></text:p>
        </text:list-item>
      </text:list>
      <text:p text:style-name="P6"><text:span text:style-name="T4">二、資訊工程研究所</text:span><text:span text:style-name="T4">碩士班</text:span><text:span text:style-name="T4">學生</text:span><text:span text:style-name="T4">畢業</text:span><text:span text:style-name="T4">所需</text:span><text:span text:style-name="T4">學分</text:span><text:span text:style-name="T4">，規定如下：</text:span></text:p>
      <text:p text:style-name="P7"><text:span text:style-name="T4">(1)112學年度起</text:span><text:span text:style-name="T8">(含)入學學</text:span><text:span text:style-name="T4">生適用</text:span></text:p>
      <text:p text:style-name="P7"><text:span text:style-name="T4"><text:s text:c="3"/></text:span><text:span text:style-name="T4">共2</text:span><text:span text:style-name="T4">4</text:span><text:span text:style-name="T4">學分</text:span><text:span text:style-name="T4">，其中包</text:span><text:span text:style-name="T4">含</text:span><text:span text:style-name="T4">：</text:span></text:p>
      <text:p text:style-name="P8"><text:span text:style-name="T4">1.</text:span><text:span text:style-name="T4">專業選修</text:span><text:span text:style-name="T4">24</text:span><text:span text:style-name="T4">學分</text:span><text:span text:style-name="T8">。</text:span></text:p>
      <text:p text:style-name="P8"><text:span text:style-name="T4">2.專題討論(</text:span><text:span text:style-name="T4">必修</text:span><text:span text:style-name="T4">0</text:span><text:span text:style-name="T4">學分</text:span><text:span text:style-name="T4">)：學生須通過4學期專題討論</text:span><text:span text:style-name="T8">。</text:span></text:p>
      <text:p text:style-name="P8"><text:span text:style-name="Strong_20_Emphasis"><text:span text:style-name="T10">3.</text:span></text:span><text:span text:style-name="Strong_20_Emphasis"><text:span text:style-name="T10">須</text:span></text:span><text:span text:style-name="Strong_20_Emphasis"><text:span text:style-name="T10">通</text:span></text:span><text:span text:style-name="Strong_20_Emphasis"><text:span text:style-name="T10">過選修課”</text:span></text:span><text:span text:style-name="T6">資工與醫資導論</text:span><text:span text:style-name="Strong_20_Emphasis"><text:span text:style-name="T10">”方可畢業</text:span></text:span><text:span text:style-name="Strong_20_Emphasis"><text:span text:style-name="T10">，本課程得列入畢業學分</text:span></text:span><text:span text:style-name="T8">。</text:span></text:p>
      <text:p text:style-name="P8"><text:span text:style-name="T4">4.</text:span><text:span text:style-name="T4">論文</text:span><text:span text:style-name="T4">6學分另計。 </text:span></text:p>
      <text:p text:style-name="P6"><text:span text:style-name="T4"><text:s text:c="4"/>(2)111學年度前入學</text:span><text:span text:style-name="T8">學</text:span><text:span text:style-name="T4">生適用</text:span></text:p>
      <text:p text:style-name="P7"><text:span text:style-name="T4"><text:s text:c="3"/></text:span><text:span text:style-name="T4">共2</text:span><text:span text:style-name="T4">4</text:span><text:span text:style-name="T4">學分</text:span><text:span text:style-name="T4">，其中包</text:span><text:span text:style-name="T4">含</text:span><text:span text:style-name="T4">：</text:span></text:p>
      <text:p text:style-name="P8"><text:span text:style-name="T4">1.</text:span><text:span text:style-name="T4">專業選修</text:span><text:span text:style-name="T4">24</text:span><text:span text:style-name="T4">學分</text:span><text:span text:style-name="T8">。</text:span></text:p>
      <text:p text:style-name="P8"><text:span text:style-name="T4">2.專題討論(</text:span><text:span text:style-name="T4">必修</text:span><text:span text:style-name="T4">0</text:span><text:span text:style-name="T4">學分</text:span><text:span text:style-name="T4">)：碩一生須通過本所專題討論(1)(2)，碩二以上學生須通過2學期專題討論</text:span><text:span text:style-name="T8">。</text:span></text:p>
      <text:p text:style-name="P8"><text:span text:style-name="Strong_20_Emphasis"><text:span text:style-name="T10">3.</text:span></text:span><text:span text:style-name="Strong_20_Emphasis"><text:span text:style-name="T10">須</text:span></text:span><text:span text:style-name="Strong_20_Emphasis"><text:span text:style-name="T10">通</text:span></text:span><text:span text:style-name="Strong_20_Emphasis"><text:span text:style-name="T10">過選修課”</text:span></text:span><text:span text:style-name="T6">資工與醫資導論</text:span><text:span text:style-name="Strong_20_Emphasis"><text:span text:style-name="T10">”方可畢業</text:span></text:span><text:span text:style-name="Strong_20_Emphasis"><text:span text:style-name="T10">，本課程得列入畢業學分</text:span></text:span><text:span text:style-name="T8">。</text:span></text:p>
      <text:p text:style-name="P10"/>
      <text:p text:style-name="P8"><text:soft-page-break/><text:span text:style-name="T4">4.</text:span><text:span text:style-name="T4">論文</text:span><text:span text:style-name="T4">6學分另計。 </text:span></text:p>
      <text:p text:style-name="P6"><text:span text:style-name="T4">三、專業選修科目規定如下：</text:span></text:p>
      <text:p text:style-name="P6"><text:span text:style-name="T4"><text:tab/><text:tab/>(1)</text:span><text:span text:style-name="T4">外</text:span><text:span text:style-name="T4">所</text:span><text:span text:style-name="T4">選修</text:span><text:span text:style-name="T4">至多承認 9</text:span><text:span text:style-name="T4">學分</text:span><text:span text:style-name="T4">。</text:span></text:p>
      <text:p text:style-name="P6"><text:span text:style-name="T4"><text:s text:c="4"/>(2)選修大學部課程</text:span><text:span text:style-name="T8">、大學部曾修過的研究所課程</text:span><text:span text:style-name="T8">、</text:span><text:span text:style-name="T8">暑修開授的課和推廣</text:span></text:p>
      <text:p text:style-name="P12"><text:span text:style-name="T6"><text:s text:c="3"/>課程</text:span><text:span text:style-name="T4">，學分一概不予承認。</text:span></text:p>
      <text:p text:style-name="P9"><text:tab/> <text:span text:style-name="T4">(3)外所選修課程須經由</text:span><text:span text:style-name="T14">指導教授簽名認可</text:span><text:span text:style-name="T4">。</text:span></text:p>
      <text:p text:style-name="P13"><text:span text:style-name="T4">四、</text:span><text:span text:style-name="T15">抵免學分</text:span><text:span text:style-name="T15">規定如下：欲抵免的課程需開設於</text:span><text:span text:style-name="T17">研究所，學期成績70分以上，且未列入個人大學畢業學分，始可向課程委員會申請審核。申請時需檢附原校規定總畢業學分與抵免科目之課程大綱以茲佐證，經課程委員會審核通過後給予抵免，最多可抵免6學分。</text:span></text:p>
      <text:p text:style-name="P12"><text:span text:style-name="T17"><text:s/>預研生依本系一貫修讀學、碩士學位資格辦法辦理。</text:span></text:p>
      <text:p text:style-name="P11"><text:span text:style-name="T18"><text:s text:c="4"/></text:span>五、研究生在大學部時期若未曾修過計算機組織、資料結構、離散數學需要強制補</text:p>
      <text:p text:style-name="P11"><text:span text:style-name="T18"><text:s text:c="8"/></text:span>修，補修限本校電資學院與工科系所開授之課程。外籍生不受上述限制，補修</text:p>
      <text:p text:style-name="P11"><text:span text:style-name="T18"><text:s text:c="8"/></text:span>課程得由指導教授簽名認可。</text:p>
      <text:p text:style-name="P13"><text:span text:style-name="T4">六、因研究需要短期出國，經指導教授同意，</text:span><text:span text:style-name="T19">主任核可後，得免出席出國</text:span><text:span text:style-name="T21"> <text:s text:c="7"/></text:span><text:span text:style-name="T19">期間之專題討論。</text:span></text:p>
      <text:p text:style-name="P13"><text:span text:style-name="T4">七、抵免結果請自行上教務處網站查詢。</text:span></text:p>
      <text:p text:style-name="P13"><text:span text:style-name="T4">八、</text:span><text:span text:style-name="T4">本辦法</text:span><text:span text:style-name="T4">若</text:span><text:span text:style-name="T4">未盡事宜，悉依本校學則及有關規章辦理。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yle2" style:family="paragraph" style:parent-style-name="Standard">
      <style:paragraph-properties fo:margin-top="0.1945in" fo:margin-bottom="0.1945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3335in" fo:margin-right="0in" fo:hyphenation-ladder-count="no-limit" fo:text-indent="0in" style:auto-text-indent="false" style:vertical-align="baseline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>
      <style:text-properties fo:color="#000000" loext:opacity="100%" style:font-name="Times New Roman" fo:font-family="'Times New Roman'" style:font-family-generic="roman" style:font-pitch="variable" fo:font-size="13pt" style:text-underline-style="none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283in" fo:text-indent="-0.5in" fo:margin-left="0.52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283in" fo:text-indent="-0.3335in" fo:margin-left="3.02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98in" fo:text-indent="-0.3646in" fo:margin-left="0.698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665in" fo:margin-left="0.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283in" fo:text-indent="-0.5in" fo:margin-left="0.5283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953in" fo:text-indent="-0.3335in" fo:margin-left="0.6953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283in" fo:text-indent="-0.3335in" fo:margin-left="1.0283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618in" fo:text-indent="-0.3335in" fo:margin-left="1.3618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953in" fo:text-indent="-0.3335in" fo:margin-left="1.6953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0283in" fo:text-indent="-0.3335in" fo:margin-left="2.0283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618in" fo:text-indent="-0.3335in" fo:margin-left="2.3618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953in" fo:text-indent="-0.3335in" fo:margin-left="2.6953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283in" fo:text-indent="-0.3335in" fo:margin-left="3.028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252in" fo:margin-right="0.768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、醫學資訊研究所修業規定</dc:title>
    <dc:subject/>
    <meta:keyword/>
    <meta:initial-creator>Lin</meta:initial-creator>
    <meta:creation-date>2024-04-01T14:17:00</meta:creation-date>
    <dc:creator>Windows 使用者</dc:creator>
    <dc:date>2024-04-01T14:17:00</dc:date>
    <meta:print-date>2017-01-04T14:55:00</meta:print-date>
    <meta:editing-cycles>2</meta:editing-cycles>
    <meta:document-statistic meta:table-count="0" meta:image-count="0" meta:object-count="0" meta:page-count="2" meta:paragraph-count="37" meta:word-count="848" meta:character-count="1094" meta:non-whitespace-character-count="905"/>
    <meta:generator>LibreOffice/24.2.7.2$Linux_X86_64 LibreOffice_project/ee3885777aa7032db5a9b65deec9457448a91162</meta:generator>
  </office:meta>
</office:document-meta>
</file>