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2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3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Column6" style:family="table-column">
      <style:table-column-properties style:column-width="2.8548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2.025in"/>
    </style:style>
    <style:style style:name="Table5" style:family="table">
      <style:table-properties style:width="6.75in" fo:margin-left="-0.4944in" table:align="left"/>
    </style:style>
    <style:style style:name="TableRow9" style:family="table-row">
      <style:table-row-properties style:min-row-height="0.4583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Cell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Cell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Row19" style:family="table-row">
      <style:table-row-properties style:min-row-height="0.4583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Row26" style:family="table-row">
      <style:table-row-properties style:min-row-height="0.458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Row33" style:family="table-row">
      <style:table-row-properties style:min-row-height="0.687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Row46" style:family="table-row">
      <style:table-row-properties style:min-row-height="0.68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333333" style:letter-kerning="false" fo:font-size="18pt" style:font-size-asian="18pt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FF0000" style:letter-kerning="false" fo:font-size="18pt" style:font-size-asian="18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8pt" style:font-size-asian="18pt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8pt" style:font-size-asian="18pt" style:font-size-complex="12pt"/>
    </style:style>
    <style:style style:name="TableRow67" style:family="table-row">
      <style:table-row-properties style:min-row-height="0.45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FF0000" style:letter-kerning="false" fo:font-size="18pt" style:font-size-asian="18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8pt" style:font-size-asian="18pt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8pt" style:font-size-asian="18pt" style:font-size-complex="12pt"/>
    </style:style>
    <style:style style:name="TableRow77" style:family="table-row">
      <style:table-row-properties style:min-row-height="0.45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2pt"/>
    </style:style>
  </office:automatic-styles>
  <office:body>
    <office:text text:use-soft-page-breaks="true">
      <text:p text:style-name="P1">各位老師同學您好，</text:p>
      <text:p text:style-name="內文"><text:span text:style-name="T2">更新資訊工程學系</text:span><text:span text:style-name="T3">-</text:span><text:span text:style-name="T4">出入口管制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自109年12月21日(一)起實施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位置</text:p>
          </table:table-cell>
          <table:table-cell table:style-name="TableCell15">
            <text:p text:style-name="P16">日間</text:p>
          </table:table-cell>
          <table:table-cell table:style-name="TableCell17">
            <text:p text:style-name="P18">夜間</text:p>
          </table:table-cell>
        </table:table-row>
        <table:table-row table:style-name="TableRow19">
          <table:table-cell table:style-name="TableCell20">
            <text:p text:style-name="P21">舊館所有門</text:p>
          </table:table-cell>
          <table:table-cell table:style-name="TableCell22">
            <text:p text:style-name="P23">限緊急情況通行</text:p>
          </table:table-cell>
          <table:table-cell table:style-name="TableCell24">
            <text:p text:style-name="P25">限緊急情況通行</text:p>
          </table:table-cell>
        </table:table-row>
        <table:table-row table:style-name="TableRow26">
          <table:table-cell table:style-name="TableCell27">
            <text:p text:style-name="P28">滑鼠廳側門</text:p>
          </table:table-cell>
          <table:table-cell table:style-name="TableCell29">
            <text:p text:style-name="P30">限緊急情況通行</text:p>
          </table:table-cell>
          <table:table-cell table:style-name="TableCell31">
            <text:p text:style-name="P32">限緊急情況通行</text:p>
          </table:table-cell>
        </table:table-row>
        <table:table-row table:style-name="TableRow33">
          <table:table-cell table:style-name="TableCell34">
            <text:p text:style-name="P35"><text:span text:style-name="T36">新館電梯</text:span><text:span text:style-name="T37">(</text:span><text:span text:style-name="T38">停靠</text:span><text:span text:style-name="T39">B2-12</text:span><text:span text:style-name="T40">樓</text:span><text:span text:style-name="T41">)</text:span></text:p>
          </table:table-cell>
          <table:table-cell table:style-name="TableCell42">
            <text:p text:style-name="P43">刷卡管制</text:p>
          </table:table-cell>
          <table:table-cell table:style-name="TableCell44">
            <text:p text:style-name="P45">刷卡管制</text:p>
          </table:table-cell>
        </table:table-row>
        <table:table-row table:style-name="TableRow46">
          <table:table-cell table:style-name="TableCell47">
            <text:p text:style-name="P48"><text:span text:style-name="T49">新館大門</text:span><text:span text:style-name="T50">(</text:span><text:span text:style-name="T51">面長榮路</text:span><text:span text:style-name="T52">)</text:span></text:p>
          </table:table-cell>
          <table:table-cell table:style-name="TableCell53">
            <text:p text:style-name="P54">限緊急情況通行</text:p>
          </table:table-cell>
          <table:table-cell table:style-name="TableCell55">
            <text:p text:style-name="P56">限緊急情況通行</text:p>
          </table:table-cell>
        </table:table-row>
        <table:table-row table:style-name="TableRow57">
          <table:table-cell table:style-name="TableCell58">
            <text:p text:style-name="P59"><text:span text:style-name="T60">新館</text:span><text:span text:style-name="T61">B2</text:span><text:span text:style-name="T62">停車場</text:span></text:p>
          </table:table-cell>
          <table:table-cell table:style-name="TableCell63">
            <text:p text:style-name="P64">刷卡管制</text:p>
          </table:table-cell>
          <table:table-cell table:style-name="TableCell65">
            <text:p text:style-name="P66">刷卡管制</text:p>
          </table:table-cell>
        </table:table-row>
        <table:table-row table:style-name="TableRow67">
          <table:table-cell table:style-name="TableCell68">
            <text:p text:style-name="P69"><text:span text:style-name="T70">新館</text:span><text:span text:style-name="T71">B1</text:span><text:span text:style-name="T72">停車場</text:span></text:p>
          </table:table-cell>
          <table:table-cell table:style-name="TableCell73">
            <text:p text:style-name="P74">刷卡管制<text:line-break/>（門開啟）</text:p>
          </table:table-cell>
          <table:table-cell table:style-name="TableCell75">
            <text:p text:style-name="P76">刷卡管制</text:p>
          </table:table-cell>
        </table:table-row>
        <table:table-row table:style-name="TableRow77">
          <table:table-cell table:style-name="TableCell78">
            <text:p text:style-name="P79">新館防疫站入口</text:p>
          </table:table-cell>
          <table:table-cell table:style-name="TableCell80">
            <text:p text:style-name="P81">刷卡管制</text:p>
          </table:table-cell>
          <table:table-cell table:style-name="TableCell82">
            <text:p text:style-name="P83">刷卡管制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內文"><text:span text:style-name="T89">1</text:span><text:span text:style-name="T90">.</text:span><text:span text:style-name="T91">全系館採刷卡進出，提醒各位師生攜帶識別證。</text:span><text:span text:style-name="T92"><text:line-break/></text:span><text:span text:style-name="T93">2.</text:span><text:span text:style-name="T94">電梯可抵達</text:span><text:span text:style-name="T95">B1、B2停車場</text:span><text:span text:style-name="T96">，電梯全日刷卡管制。</text:span><text:span text:style-name="T97"><text:line-break/></text:span><text:span text:style-name="T98">3</text:span><text:span text:style-name="T99">.</text:span><text:span text:style-name="T100">訪客、廠商應由本系人員帶領進入，並請訪客掃Qrcode。</text:span></text:p>
      <text:p text:style-name="內文"><text:span text:style-name="T101">4</text:span><text:span text:style-name="T102">.</text:span><text:span text:style-name="T103">若</text:span><text:span text:style-name="T104">無法</text:span><text:span text:style-name="T105">保</text:span><text:span text:style-name="T106">持社交距離</text:span><text:span text:style-name="T107">，請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22T16:29:00Z</meta:creation-date>
    <dc:date>2020-12-22T16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