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PMingLiU" style:font-family-generic="roman" style:font-pitch="variable"/>
    <style:font-face style:name="細明體" svg:font-family="細明體, MingLiU" style:font-family-generic="modern"/>
  </office:font-face-decls>
  <office:automatic-styles>
    <style:style style:name="P1" style:family="paragraph" style:parent-style-name="HTML_20_預設格式">
      <style:paragraph-properties fo:text-align="center" style:justify-single-word="false"/>
    </style:style>
    <style:style style:name="P2" style:family="paragraph" style:parent-style-name="HTML_20_預設格式">
      <style:paragraph-properties fo:text-align="center" style:justify-single-word="false"/>
    </style:style>
    <style:style style:name="P3" style:family="paragraph" style:parent-style-name="HTML_20_預設格式">
      <style:paragraph-properties fo:text-align="end" style:justify-single-word="false"/>
    </style:style>
    <style:style style:name="P4" style:family="paragraph" style:parent-style-name="HTML_20_預設格式">
      <style:paragraph-properties fo:margin-right="0in" fo:text-align="end" style:justify-single-word="false" fo:text-indent="-0.0016in" style:auto-text-indent="false"/>
    </style:style>
    <style:style style:name="P5" style:family="paragraph" style:parent-style-name="HTML_20_預設格式">
      <style:paragraph-properties fo:text-align="end" style:justify-single-word="false"/>
    </style:style>
    <style:style style:name="P6" style:family="paragraph" style:parent-style-name="HTML_20_預設格式">
      <style:paragraph-properties fo:margin-right="0in" fo:text-align="end" style:justify-single-word="false" fo:text-indent="3.5in" style:auto-text-indent="false"/>
    </style:style>
    <style:style style:name="P7" style:family="paragraph" style:parent-style-name="HTML_20_預設格式">
      <style:paragraph-properties fo:line-height="0.278in" fo:text-align="end" style:justify-single-word="false"/>
    </style:style>
    <style:style style:name="P8" style:family="paragraph" style:parent-style-name="HTML_20_預設格式">
      <style:paragraph-properties fo:margin-left="0.5283in" fo:margin-right="0in" fo:line-height="0.3472in" fo:text-align="justify" style:justify-single-word="false"/>
    </style:style>
    <style:style style:name="P9" style:family="paragraph" style:parent-style-name="HTML_20_預設格式">
      <style:paragraph-properties fo:margin-right="0in" fo:line-height="0.3472in" fo:text-align="justify" style:justify-single-word="false" fo:text-indent="0.5417in" style:auto-text-indent="false"/>
    </style:style>
    <style:style style:name="P10" style:family="paragraph" style:parent-style-name="HTML_20_預設格式">
      <style:paragraph-properties fo:margin-left="1.0535in" fo:margin-right="0in" fo:line-height="0.3472in" fo:text-align="justify" style:justify-single-word="false" fo:text-indent="-0.0902in" style:auto-text-indent="false"/>
    </style:style>
    <style:style style:name="P11" style:family="paragraph" style:parent-style-name="HTML_20_預設格式">
      <style:paragraph-properties fo:margin-left="1.1437in" fo:margin-right="0in" fo:line-height="0.3472in" fo:text-align="justify" style:justify-single-word="false" fo:text-indent="-0.1807in" style:auto-text-indent="false"/>
    </style:style>
    <style:style style:name="P12" style:family="paragraph" style:parent-style-name="HTML_20_預設格式">
      <style:paragraph-properties fo:margin-left="0.7256in" fo:margin-right="0in" fo:line-height="0.3472in" fo:text-align="justify" style:justify-single-word="false" fo:text-indent="-0.2709in" style:auto-text-indent="false"/>
    </style:style>
    <style:style style:name="P13" style:family="paragraph" style:parent-style-name="HTML_20_預設格式">
      <style:paragraph-properties fo:margin-left="0.9063in" fo:margin-right="0in" fo:line-height="0.3472in" fo:text-align="justify" style:justify-single-word="false" fo:text-indent="-0.4516in" style:auto-text-indent="false"/>
    </style:style>
    <style:style style:name="P14" style:family="paragraph" style:parent-style-name="HTML_20_預設格式">
      <style:paragraph-properties fo:margin-right="0in" fo:line-height="0.3472in" fo:text-align="justify" style:justify-single-word="false" fo:text-indent="0.722in" style:auto-text-indent="false"/>
    </style:style>
    <style:style style:name="P15" style:family="paragraph" style:parent-style-name="HTML_20_預設格式">
      <style:paragraph-properties fo:margin-left="1.8035in" fo:margin-right="0in" fo:line-height="0.3472in" fo:text-align="justify" style:justify-single-word="false" fo:text-indent="-1.0835in" style:auto-text-indent="false"/>
    </style:style>
    <style:style style:name="P16" style:family="paragraph" style:parent-style-name="HTML_20_預設格式">
      <style:paragraph-properties fo:line-height="0.3472in" fo:text-align="justify" style:justify-single-word="false"/>
    </style:style>
    <style:style style:name="P17" style:family="paragraph" style:parent-style-name="HTML_20_預設格式">
      <style:text-properties fo:color="#000000" loext:opacity="100%" fo:font-size="13pt" style:font-size-asian="13pt" style:font-size-complex="13pt"/>
    </style:style>
    <style:style style:name="P18" style:family="paragraph" style:parent-style-name="Standard">
      <style:paragraph-properties fo:line-height="0.3472in"/>
    </style:style>
    <style:style style:name="P19" style:family="paragraph" style:parent-style-name="Standard">
      <style:paragraph-properties fo:margin-right="-0.1063in" fo:line-height="0.3472in"/>
    </style:style>
    <style:style style:name="P20" style:family="paragraph" style:parent-style-name="Standard" style:list-style-name="WW8Num9">
      <style:paragraph-properties fo:line-height="0.3472in" fo:text-align="justify" style:justify-single-word="false"/>
    </style:style>
    <style:style style:name="P21" style:family="paragraph" style:parent-style-name="Standard">
      <style:paragraph-properties fo:line-height="0.3472in" fo:text-align="justify" style:justify-single-word="false"/>
    </style:style>
    <style:style style:name="P22" style:family="paragraph" style:parent-style-name="Standard">
      <style:paragraph-properties fo:margin-left="0.5283in" fo:margin-right="0in" fo:line-height="0.3472in" fo:text-align="justify" style:justify-single-word="false"/>
    </style:style>
    <style:style style:name="P23" style:family="paragraph" style:parent-style-name="Standard">
      <style:paragraph-properties fo:margin-left="0.5283in" fo:margin-right="0in" fo:line-height="0.3472in" fo:text-align="justify" style:justify-single-word="false" fo:text-indent="0.361in" style:auto-text-indent="false"/>
    </style:style>
    <style:style style:name="P24" style:family="paragraph" style:parent-style-name="Standard">
      <style:paragraph-properties fo:margin-left="0.5283in" fo:margin-right="-0.1063in" fo:line-height="0.3472in"/>
    </style:style>
    <style:style style:name="P25" style:family="paragraph" style:parent-style-name="Standard" style:list-style-name="WW8Num9"/>
    <style:style style:name="P26" style:family="paragraph" style:parent-style-name="Standard">
      <style:paragraph-properties fo:margin-left="0.3791in" fo:margin-right="0in" fo:line-height="0.278in" fo:text-indent="-0.3791in" style:auto-text-indent="false"/>
      <style:text-properties fo:font-size="13pt" style:font-size-asian="13pt" style:font-size-complex="13pt"/>
    </style:style>
    <style:style style:name="P27" style:family="paragraph" style:parent-style-name="Standard">
      <style:paragraph-properties fo:line-height="0.3472in"/>
      <style:text-properties style:font-name="新細明體" fo:font-size="13pt" style:font-size-asian="13pt" style:font-name-complex="新細明體" style:font-size-complex="13pt"/>
    </style:style>
    <style:style style:name="P28" style:family="paragraph" style:parent-style-name="Standard">
      <style:paragraph-properties fo:line-height="0.3472in" fo:text-align="justify" style:justify-single-word="false"/>
      <style:text-properties style:font-name="新細明體" fo:font-size="13pt" style:font-size-asian="13pt" style:font-name-complex="新細明體" style:font-size-complex="13pt"/>
    </style:style>
    <style:style style:name="P29" style:family="paragraph" style:parent-style-name="Standard">
      <style:paragraph-properties fo:margin-left="0.5598in" fo:margin-right="0in" fo:line-height="0.278in" fo:text-indent="-0.5598in" style:auto-text-indent="false"/>
    </style:style>
    <style:style style:name="P30" style:family="paragraph" style:parent-style-name="清單段落">
      <style:paragraph-properties fo:margin-left="0in" fo:margin-right="0in" fo:line-height="150%"/>
      <style:text-properties style:font-name="細明體" style:letter-kerning="false" style:font-name-asian="細明體" style:font-name-complex="細明體"/>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color="#000000" loext:opacity="100%"/>
    </style:style>
    <style:style style:name="T4" style:family="text">
      <style:text-properties fo:color="#000000" loext:opacity="100%" fo:font-size="16pt" fo:font-weight="bold" style:font-size-asian="16pt" style:font-weight-asian="bold" style:font-size-complex="16pt"/>
    </style:style>
    <style:style style:name="T5" style:family="text">
      <style:text-properties fo:color="#000000" loext:opacity="100%" style:font-name="新細明體" fo:font-size="13pt" style:font-size-asian="13pt" style:font-name-complex="新細明體" style:font-size-complex="13pt"/>
    </style:style>
    <style:style style:name="T6" style:family="text">
      <style:text-properties fo:color="#000000" loext:opacity="100%" style:font-name="新細明體" fo:font-size="13pt" style:font-size-asian="13pt" style:font-name-complex="新細明體" style:font-size-complex="13pt"/>
    </style:style>
    <style:style style:name="T7" style:family="text">
      <style:text-properties fo:color="#000000" loext:opacity="100%" style:font-name="新細明體" fo:font-size="13pt" style:font-size-asian="13pt" style:font-name-complex="新細明體" style:font-size-complex="13pt" style:font-weight-complex="bold"/>
    </style:style>
    <style:style style:name="T8" style:family="text">
      <style:text-properties fo:color="#000000" loext:opacity="100%" style:font-name="新細明體" fo:font-size="13pt" fo:font-weight="normal" style:font-size-asian="13pt" style:font-weight-asian="normal" style:font-name-complex="新細明體" style:font-size-complex="13pt"/>
    </style:style>
    <style:style style:name="T9" style:family="text">
      <style:text-properties fo:color="#000000" loext:opacity="100%" style:font-name="新細明體" fo:font-size="13pt" fo:font-weight="normal" style:font-size-asian="13pt" style:font-weight-asian="normal" style:font-name-complex="新細明體" style:font-size-complex="13pt"/>
    </style:style>
    <style:style style:name="T10" style:family="text">
      <style:text-properties fo:color="#000000" loext:opacity="100%" style:font-name="新細明體" fo:font-size="13pt" fo:font-weight="bold" style:font-size-asian="13pt" style:font-weight-asian="bold" style:font-name-complex="新細明體" style:font-size-complex="13pt"/>
    </style:style>
    <style:style style:name="T11" style:family="text">
      <style:text-properties fo:color="#000000" loext:opacity="100%" style:font-name="新細明體" fo:font-size="13pt" style:font-name-asian="新細明體" style:font-size-asian="13pt" style:font-name-complex="新細明體" style:font-size-complex="13pt"/>
    </style:style>
    <style:style style:name="T12" style:family="text">
      <style:text-properties fo:color="#000000" loext:opacity="100%" style:font-name="新細明體" fo:font-size="13pt" style:font-name-asian="新細明體" style:font-size-asian="13pt" style:font-name-complex="新細明體" style:font-size-complex="13pt"/>
    </style:style>
    <style:style style:name="T13" style:family="text">
      <style:text-properties fo:color="#000000" loext:opacity="100%" style:font-name="新細明體" fo:font-size="13pt" style:text-underline-style="solid" style:text-underline-width="auto" style:text-underline-color="font-color" style:font-size-asian="13pt" style:font-name-complex="新細明體" style:font-size-complex="13pt"/>
    </style:style>
    <style:style style:name="T14" style:family="text">
      <style:text-properties fo:color="#000000" loext:opacity="100%" fo:font-size="13pt" style:font-size-asian="13pt" style:font-size-complex="13pt"/>
    </style:style>
    <style:style style:name="T15" style:family="text">
      <style:text-properties fo:color="#000000" loext:opacity="100%" fo:font-size="13pt" style:font-size-asian="13pt" style:font-size-complex="13pt"/>
    </style:style>
    <style:style style:name="T16" style:family="text">
      <style:text-properties fo:color="#000000" loext:opacity="100%" fo:font-size="13pt" style:font-name-asian="Times New Roman" style:font-size-asian="13pt" style:font-size-complex="13pt"/>
    </style:style>
    <style:style style:name="T17" style:family="text">
      <style:text-properties fo:color="#000000" loext:opacity="100%"/>
    </style:style>
    <style:style style:name="T18" style:family="text">
      <style:text-properties fo:color="#000000" loext:opacity="100%" style:font-name-asian="Times New Roman"/>
    </style:style>
    <style:style style:name="T19" style:family="text">
      <style:text-properties fo:color="#000000" loext:opacity="100%" style:font-name-asian="Times New Roman"/>
    </style:style>
    <style:style style:name="T20" style:family="text">
      <style:text-properties fo:color="#000000" loext:opacity="100%" style:text-line-through-style="solid" style:text-line-through-type="single" fo:font-size="13pt" style:font-size-asian="13pt" style:font-size-complex="13pt"/>
    </style:style>
    <style:style style:name="T21" style:family="text">
      <style:text-properties fo:color="#000000" loext:opacity="100%" style:font-name="細明體" fo:font-size="13pt" style:font-name-asian="細明體" style:font-size-asian="13pt" style:font-name-complex="細明體" style:font-size-complex="13pt"/>
    </style:style>
    <style:style style:name="T22" style:family="text">
      <style:text-properties fo:color="#000000" loext:opacity="100%" style:font-name="細明體" fo:font-size="13pt" style:font-name-asian="細明體" style:font-size-asian="13pt" style:font-name-complex="細明體" style:font-size-complex="13pt"/>
    </style:style>
    <style:style style:name="T23" style:family="text">
      <style:text-properties fo:color="#000000" loext:opacity="100%" style:font-name="Verdana" fo:font-size="13pt" style:font-size-asian="13pt" style:font-name-complex="Verdana" style:font-size-complex="13pt"/>
    </style:style>
    <style:style style:name="T24" style:family="text">
      <style:text-properties fo:color="#000000" loext:opacity="100%" style:font-name="Verdana" fo:font-size="13pt" style:font-size-asian="13pt" style:font-name-complex="Verdana" style:font-size-complex="13pt"/>
    </style:style>
    <style:style style:name="T25" style:family="text">
      <style:text-properties style:font-name="細明體" style:letter-kerning="false" style:font-name-asian="細明體" style:font-name-complex="細明體"/>
    </style:style>
    <style:style style:name="T26" style:family="text">
      <style:text-properties style:font-name="細明體" fo:font-size="13pt" style:text-underline-style="solid" style:text-underline-width="auto" style:text-underline-color="font-color" style:font-name-asian="細明體" style:font-size-asian="13pt" style:font-name-complex="細明體" style:font-size-complex="13pt"/>
    </style:style>
    <style:style style:name="T27" style:family="text">
      <style:text-properties style:font-name="細明體" fo:font-size="13pt" style:font-name-asian="細明體" style:font-size-asian="13pt" style:font-name-complex="細明體" style:font-size-complex="13pt"/>
    </style:style>
    <style:style style:name="T28" style:family="text">
      <style:text-properties style:font-name="細明體" fo:font-size="13pt" style:font-name-asian="細明體" style:font-size-asian="13pt" style:font-name-complex="細明體" style:font-size-complex="13pt"/>
    </style:style>
    <style:style style:name="T29" style:family="text">
      <style:text-properties fo:font-size="13pt" style:font-size-asian="13pt" style:font-size-complex="13pt"/>
    </style:style>
    <style:style style:name="T30" style:family="text">
      <style:text-properties fo:font-size="13pt" style:font-size-asian="13pt" style:font-size-complex="13pt"/>
    </style:style>
    <style:style style:name="T31" style:family="text">
      <style:text-properties fo:font-size="13pt" style:text-underline-style="solid" style:text-underline-width="auto" style:text-underline-color="font-color" style:font-size-asian="13pt" style:font-size-complex="13pt"/>
    </style:style>
    <style:style style:name="T32" style:family="text">
      <style:text-properties fo:font-size="13pt" style:text-underline-style="solid" style:text-underline-width="auto" style:text-underline-color="font-color" style:font-size-asian="13pt" style:font-size-complex="13pt"/>
    </style:style>
    <style:style style:name="T33" style:family="text">
      <style:text-properties fo:font-size="13pt" style:font-name-asian="Times New Roman" style:font-size-asian="13pt" style:font-size-complex="13pt"/>
    </style:style>
    <style:style style:name="T34" style:family="text">
      <style:text-properties style:font-name="新細明體" fo:font-size="13pt" style:font-size-asian="13pt" style:font-name-complex="新細明體" style:font-size-complex="13pt"/>
    </style:style>
    <style:style style:name="T35" style:family="text">
      <style:text-properties style:font-name="新細明體" fo:font-size="13pt" style:font-size-asian="13pt" style:font-name-complex="新細明體" style:font-size-complex="13pt"/>
    </style:style>
    <style:style style:name="T36" style:family="text">
      <style:text-properties style:font-name="新細明體" fo:font-size="13pt" style:font-name-asian="新細明體" style:font-size-asian="13pt" style:font-name-complex="新細明體" style:font-size-complex="13pt"/>
    </style:style>
    <style:style style:name="T37" style:family="text">
      <style:text-properties style:font-name="新細明體" fo:font-size="13pt" style:font-name-asian="新細明體" style:font-size-asian="13pt" style:font-name-complex="新細明體" style:font-size-complex="13pt"/>
    </style:style>
    <style:style style:name="T38" style:family="text">
      <style:text-properties style:font-name="新細明體" style:font-name-complex="新細明體"/>
    </style:style>
    <style:style style:name="T39" style:family="text">
      <style:text-properties style:font-name-asian="Times New Roman"/>
    </style:style>
    <style:style style:name="T40" style:family="text">
      <style:text-properties style:text-line-through-style="solid" style:text-line-through-type="single" style:font-name="新細明體" fo:font-size="13pt" style:font-name-asian="新細明體" style:font-size-asian="13pt" style:font-name-complex="新細明體" style:font-size-complex="13pt"/>
    </style:style>
    <style:style style:name="T41" style:family="text">
      <style:text-properties fo:color="#ff0000" loext:opacity="100%" fo:font-size="13pt" style:font-size-asian="13pt" style:font-size-complex="13pt"/>
    </style:style>
    <style:style style:name="T42" style:family="text">
      <style:text-properties fo:color="#ff0000" loext:opacity="100%" fo:font-size="13pt" style:font-name-asian="Times New Roman" style:font-size-asian="13pt" style:font-size-complex="13pt"/>
    </style:style>
    <style:style style:name="T43" style:family="text">
      <style:text-properties fo:color="#ff0000" loext:opacity="100%" fo:font-size="13pt" style:text-underline-style="solid" style:text-underline-width="auto" style:text-underline-color="font-color" style:font-size-asian="13pt" style:font-size-complex="13pt"/>
    </style:style>
    <style:style style:name="T44" style:family="text">
      <style:text-properties fo:color="#ff0000" loext:opacity="100%" style:font-name="新細明體" fo:font-size="13pt" style:font-size-asian="13pt" style:font-name-complex="新細明體" style:font-size-complex="13pt"/>
    </style:style>
    <style:style style:name="T45" style:family="text">
      <style:text-properties fo:color="#ff0000" loext:opacity="100%" style:font-name="新細明體" fo:font-size="13pt" style:font-name-asian="新細明體" style:font-size-asian="13pt" style:font-name-complex="新細明體" style:font-size-complex="13pt"/>
    </style:style>
    <style:style style:name="T46" style:family="text">
      <style:text-properties fo:color="#ff0000" loext:opacity="100%" style:font-name="Verdana" fo:font-size="13pt" style:font-name-asian="Verdana" style:font-size-asian="13pt" style:font-name-complex="Verdana" style:font-size-complex="13pt"/>
    </style:style>
    <style:style style:name="T47" style:family="text">
      <style:text-properties fo:color="#ff0000" loext:opacity="100%" style:font-name="細明體" fo:font-size="13pt" style:font-name-asian="細明體" style:font-size-asian="13pt" style:font-name-complex="細明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成功大學</text:span><text:span text:style-name="T1"> 資訊工程研究所博士班 學分承認、抵免</text:span><text:span text:style-name="T4">及降轉</text:span><text:span text:style-name="T1">辦法</text:span></text:p>
      <text:p text:style-name="P1"><text:s text:c="46"/></text:p>
      <text:p text:style-name="P3">96年10月9日經系務會議通過</text:p>
      <text:p text:style-name="P3">97年12月23日經系務會議修正通過</text:p>
      <text:p text:style-name="P6">102年6月18日經系務會議修正通過</text:p>
      <text:p text:style-name="P7">103年1月21日經系務會議修正通過</text:p>
      <text:p text:style-name="P7">105年3月8日經系務會議修正通過</text:p>
      <text:p text:style-name="P3">105年5月17日經系務會議修正通過</text:p>
      <text:p text:style-name="P3">108年3月19日經系務會議修正通過</text:p>
      <text:p text:style-name="P3">112年9月5日經系務會議修正通過</text:p>
      <text:p text:style-name="P3">113年3月12日經系務會議修正通過</text:p>
      <text:p text:style-name="P3">113年9月12日經系務會議修正通過</text:p>
      <text:p text:style-name="P4">114年3月25日經系務會議修正通過</text:p>
      <text:p text:style-name="P3"/>
      <text:p text:style-name="P30"/>
      <text:p text:style-name="P19"><text:span text:style-name="T29">一</text:span><text:span text:style-name="T34">、</text:span><text:span text:style-name="T29">國立</text:span><text:span text:style-name="T5">成功大學（以下簡稱本校）資訊工程研究所（以下簡稱本所）為使本所研</text:span></text:p>
      <text:p text:style-name="P19"><text:span text:style-name="T5"><text:s text:c="4"/></text:span><text:span text:style-name="T5">究生確知修業相關規定，依本校研究</text:span><text:span text:style-name="T5">生</text:span><text:span text:style-name="T5">章程、學生抵免學分辦法，特訂定本辦</text:span></text:p>
      <text:p text:style-name="P19"><text:span text:style-name="T5"><text:s text:c="4"/></text:span><text:span text:style-name="T5">法。</text:span></text:p>
      <text:p text:style-name="P19"><text:span text:style-name="T29">二</text:span><text:span text:style-name="T34">、</text:span><text:span text:style-name="T29">資訊工程研究所</text:span><text:span text:style-name="T14">非直升</text:span><text:span text:style-name="T29">博</text:span><text:span text:style-name="T29">士班</text:span><text:span text:style-name="T29">學生</text:span><text:span text:style-name="T29">畢業</text:span><text:span text:style-name="T29">所需</text:span><text:span text:style-name="T29">學分</text:span><text:span text:style-name="T29">，規定如下：</text:span></text:p>
      <text:p text:style-name="P8"><text:span text:style-name="T14">(1)112學年度起</text:span><text:span text:style-name="T36">(含)入學學</text:span><text:span text:style-name="T14">生適用</text:span></text:p>
      <text:p text:style-name="Standard"><text:span text:style-name="T18"><text:s text:c="10"/></text:span><text:span text:style-name="T14">共</text:span><text:span text:style-name="T14">18</text:span><text:span text:style-name="T14">學分</text:span><text:span text:style-name="T14">，其中包</text:span><text:span text:style-name="T14">含</text:span><text:span text:style-name="T14">：</text:span></text:p>
      <text:list text:style-name="WW8Num9">
        <text:list-item>
          <text:p text:style-name="P25" loext:marker-style-name="T14"><text:span text:style-name="T14">專業選修</text:span><text:span text:style-name="T14">18</text:span><text:span text:style-name="T14">學分</text:span><text:span text:style-name="T5">。</text:span></text:p>
        </text:list-item>
        <text:list-item>
          <text:p text:style-name="P20" loext:marker-style-name="T5"><text:span text:style-name="T14">專題討論(</text:span><text:span text:style-name="T14">必修</text:span><text:span text:style-name="T14">0</text:span><text:span text:style-name="T14">學分</text:span><text:span text:style-name="T14">)：學生須通過4學期專題討論</text:span><text:span text:style-name="T5">。</text:span></text:p>
        </text:list-item>
        <text:list-item>
          <text:p text:style-name="P20" loext:marker-style-name="T14"><text:span text:style-name="Strong_20_Emphasis"><text:span text:style-name="T8">須</text:span></text:span><text:span text:style-name="Strong_20_Emphasis"><text:span text:style-name="T8">通</text:span></text:span><text:span text:style-name="Strong_20_Emphasis"><text:span text:style-name="T8">過選修課”</text:span></text:span><text:span text:style-name="T5">資工與醫資導論</text:span><text:span text:style-name="Strong_20_Emphasis"><text:span text:style-name="T8">”方可畢業</text:span></text:span><text:span text:style-name="Strong_20_Emphasis"><text:span text:style-name="T8">，本課程得列入畢業學分(註一)</text:span></text:span><text:span text:style-name="T10">。</text:span></text:p>
        </text:list-item>
        <text:list-item>
          <text:p text:style-name="P20" loext:marker-style-name="T3"><text:span text:style-name="T14">論文</text:span><text:span text:style-name="T29">12學分</text:span><text:span text:style-name="T14">另計。</text:span></text:p>
        </text:list-item>
      </text:list>
      <text:p text:style-name="P8"><text:soft-page-break/><text:span text:style-name="T3"><text:s/></text:span><text:span text:style-name="T14">(2)1</text:span><text:span text:style-name="T14">1</text:span><text:span text:style-name="T14">2學年度</text:span><text:span text:style-name="T36">前入學學</text:span><text:span text:style-name="T14">生適用</text:span></text:p>
      <text:p text:style-name="P9"><text:span text:style-name="T29"><text:s text:c="4"/></text:span><text:span text:style-name="T29">共</text:span><text:span text:style-name="T29">18</text:span><text:span text:style-name="T29">學分</text:span><text:span text:style-name="T29">，其中包</text:span><text:span text:style-name="T29">含</text:span><text:span text:style-name="T29">：</text:span></text:p>
      <text:p text:style-name="P10"><text:span text:style-name="T29">1.</text:span><text:span text:style-name="T29">專業選修</text:span><text:span text:style-name="T29">18</text:span><text:span text:style-name="T29">學分</text:span><text:span text:style-name="T5">。</text:span></text:p>
      <text:p text:style-name="P11"><text:span text:style-name="T29">2.</text:span><text:span text:style-name="T14">專題討論(</text:span><text:span text:style-name="T14">必修</text:span><text:span text:style-name="T14">0</text:span><text:span text:style-name="T14">學分</text:span><text:span text:style-name="T14">)：博一生須通過專題討論(1)(2)，博二以上學生須通過2學期專題討論</text:span><text:span text:style-name="T29">。</text:span></text:p>
      <text:p text:style-name="P11"><text:span text:style-name="T14">3.</text:span><text:span text:style-name="Strong_20_Emphasis"><text:span text:style-name="T8">須</text:span></text:span><text:span text:style-name="Strong_20_Emphasis"><text:span text:style-name="T8">通</text:span></text:span><text:span text:style-name="Strong_20_Emphasis"><text:span text:style-name="T8">過選修課”</text:span></text:span><text:span text:style-name="T5">資工與醫資導論</text:span><text:span text:style-name="Strong_20_Emphasis"><text:span text:style-name="T8">”方可畢業</text:span></text:span><text:span text:style-name="Strong_20_Emphasis"><text:span text:style-name="T8">，本課程得列入畢業學分(註一)</text:span></text:span><text:span text:style-name="T10">。</text:span></text:p>
      <text:p text:style-name="P10"><text:span text:style-name="T29">4.</text:span><text:span text:style-name="T29">論文</text:span><text:span text:style-name="T29">12學分另計。 </text:span></text:p>
      <text:p text:style-name="P19"><text:span text:style-name="T21">三、 大學直升博士學生畢業所需學分，規定如下：</text:span></text:p>
      <text:p text:style-name="Standard"><text:span text:style-name="T16"><text:s text:c="5"/></text:span><text:span text:style-name="T14">(1)112學年度起</text:span><text:span text:style-name="T34">(含)入學學</text:span><text:span text:style-name="T14">生適用</text:span></text:p>
      <text:p text:style-name="P8"><text:span text:style-name="T14"><text:s text:c="2"/></text:span><text:span text:style-name="T11">共36學分，其中包</text:span><text:span text:style-name="T11">含</text:span><text:span text:style-name="T11">：</text:span></text:p>
      <text:p text:style-name="P8"><text:span text:style-name="T11"><text:s text:c="2"/>1.</text:span><text:span text:style-name="T11">專業選修</text:span><text:span text:style-name="T11">36</text:span><text:span text:style-name="T11">學分</text:span><text:span text:style-name="T5">。</text:span></text:p>
      <text:p text:style-name="P21"><text:span text:style-name="T16"><text:s text:c="8"/></text:span><text:span text:style-name="T14">2.專題討論(</text:span><text:span text:style-name="T14">必修</text:span><text:span text:style-name="T14">0</text:span><text:span text:style-name="T14">學分</text:span><text:span text:style-name="T14">)：學生須通過4學期專題討論</text:span><text:span text:style-name="T5">。</text:span></text:p>
      <text:p text:style-name="P21"><text:span text:style-name="Strong_20_Emphasis"><text:span text:style-name="T8"><text:s text:c="8"/>3.</text:span></text:span><text:span text:style-name="Strong_20_Emphasis"><text:span text:style-name="T8">須</text:span></text:span><text:span text:style-name="Strong_20_Emphasis"><text:span text:style-name="T8">通</text:span></text:span><text:span text:style-name="Strong_20_Emphasis"><text:span text:style-name="T8">過選修課”</text:span></text:span><text:span text:style-name="T5">資工與醫資導論</text:span><text:span text:style-name="Strong_20_Emphasis"><text:span text:style-name="T8">”方可畢業</text:span></text:span><text:span text:style-name="Strong_20_Emphasis"><text:span text:style-name="T8">，本課程得列入畢業學分</text:span></text:span></text:p>
      <text:p text:style-name="P21"><text:span text:style-name="Strong_20_Emphasis"><text:span text:style-name="T8"><text:s text:c="10"/>(註一)</text:span></text:span><text:span text:style-name="T10">。</text:span></text:p>
      <text:p text:style-name="P21"><text:span text:style-name="T16"><text:s text:c="8"/></text:span><text:span text:style-name="T14">4.</text:span><text:span text:style-name="T14">論文</text:span><text:span text:style-name="T29">12學分</text:span><text:span text:style-name="T14">另計。</text:span><text:span text:style-name="T18"> <text:s/></text:span></text:p>
      <text:p text:style-name="P18"><text:span text:style-name="T18"><text:s text:c="7"/></text:span><text:span text:style-name="T18"><text:s/></text:span><text:span text:style-name="T39"><text:s/></text:span>5.<text:span text:style-name="T34">若返回碩士就讀，大學部時期若未曾修過計算機組織、資料結構、離</text:span></text:p>
      <text:p text:style-name="P27"><text:s text:c="10"/>散數學需要強制補修，補修限本校電資學院與工科系所開授之課程。<text:span text:style-name="T34"/></text:p>
      <text:p text:style-name="P27"><text:s text:c="10"/>外籍生不受上述限制，補修課程得由指導教授簽名認可。<text:span text:style-name="T31"/></text:p>
      <text:p text:style-name="P18"><text:span text:style-name="T16"><text:s text:c="6"/></text:span><text:span text:style-name="T14">(2)</text:span><text:span text:style-name="T5"> 1</text:span><text:span text:style-name="T5">12</text:span><text:span text:style-name="T5">學年度</text:span><text:span text:style-name="T34">前</text:span><text:span text:style-name="T5">入學學生適用</text:span></text:p>
      <text:p text:style-name="P8"><text:span text:style-name="T11"><text:s text:c="3"/>共36學分，其中包</text:span><text:span text:style-name="T11">含</text:span><text:span text:style-name="T11">：</text:span></text:p>
      <text:p text:style-name="P8"><text:span text:style-name="T11"><text:s text:c="3"/>1.</text:span><text:span text:style-name="T11">專業選修</text:span><text:span text:style-name="T11">36</text:span><text:span text:style-name="T11">學分</text:span><text:span text:style-name="T10">。</text:span></text:p>
      <text:p text:style-name="P8"><text:span text:style-name="T11"><text:s text:c="3"/>2.專題討論</text:span><text:span text:style-name="T14">(</text:span><text:span text:style-name="T14">必修</text:span><text:span text:style-name="T14">0</text:span><text:span text:style-name="T14">學分</text:span><text:span text:style-name="T14">)</text:span><text:span text:style-name="T11">：博一生須通過專題討論(1)(2)，博二以上學生 <text:s text:c="2"/></text:span></text:p>
      <text:p text:style-name="P8"><text:span text:style-name="T11"><text:s text:c="4"/>須通過</text:span><text:span text:style-name="T14">2學期</text:span><text:span text:style-name="T11">專題討論。</text:span></text:p>
      <text:p text:style-name="P8"><text:span text:style-name="T11"><text:s text:c="3"/>3.</text:span><text:span text:style-name="Strong_20_Emphasis"><text:span text:style-name="T8">須</text:span></text:span><text:span text:style-name="Strong_20_Emphasis"><text:span text:style-name="T8">通</text:span></text:span><text:span text:style-name="Strong_20_Emphasis"><text:span text:style-name="T8">過選修課”</text:span></text:span><text:span text:style-name="T5">資工與醫資導論</text:span><text:span text:style-name="Strong_20_Emphasis"><text:span text:style-name="T8">”方可畢業</text:span></text:span><text:span text:style-name="Strong_20_Emphasis"><text:span text:style-name="T8">，本課程得列入畢業學分</text:span></text:span></text:p>
      <text:p text:style-name="P8"><text:span text:style-name="T11"><text:s text:c="5"/></text:span><text:span text:style-name="Strong_20_Emphasis"><text:span text:style-name="T8">(註一)</text:span></text:span><text:span text:style-name="T10">。</text:span></text:p>
      <text:p text:style-name="P24"><text:span text:style-name="T5"><text:s text:c="3"/>4.</text:span><text:span text:style-name="T5">論文</text:span><text:span text:style-name="T29">12學分</text:span><text:span text:style-name="T5">另計。</text:span><text:span text:style-name="T21"> <text:s text:c="7"/></text:span></text:p>
      <text:p text:style-name="P18"><text:span text:style-name="T42"><text:s text:c="3"/></text:span><text:span text:style-name="T18"><text:s text:c="5"/></text:span><text:span text:style-name="T39"><text:s/></text:span>5.<text:span text:style-name="T34">若返回碩士就讀，大學部時期若未曾修過計算機組織、資料結構、離</text:span></text:p>
      <text:p text:style-name="P27"><text:soft-page-break/><text:s text:c="10"/>散數學需要強制補修，補修限本校電資學院與工科系所開授之課程。<text:span text:style-name="T34"/></text:p>
      <text:p text:style-name="P27"><text:s text:c="10"/>外籍生不受上述限制，補修課程得由指導教授簽名認可。<text:span text:style-name="T34"/></text:p>
      <text:p text:style-name="P18"><text:span text:style-name="T21">四、</text:span><text:span text:style-name="T27">碩士直升博士學生畢業所需學分，規定如下：</text:span></text:p>
      <text:p text:style-name="P19"><text:span text:style-name="T27"><text:s text:c="4"/></text:span><text:span text:style-name="T14">(1)112學年度起</text:span><text:span text:style-name="T34">(含)入學學</text:span><text:span text:style-name="T14">生適用</text:span></text:p>
      <text:p text:style-name="P8"><text:span text:style-name="T14"><text:s/></text:span><text:span text:style-name="T11">共36學分(含碩士修課學分)，其中包</text:span><text:span text:style-name="T11">含</text:span><text:span text:style-name="T11">：</text:span></text:p>
      <text:p text:style-name="P8"><text:span text:style-name="T11"><text:s text:c="2"/>1.</text:span><text:span text:style-name="T11">專業選修</text:span><text:span text:style-name="T11">36</text:span><text:span text:style-name="T11">學分</text:span><text:span text:style-name="T10">。</text:span></text:p>
      <text:p text:style-name="P22"><text:span text:style-name="T16"><text:s text:c="2"/></text:span><text:span text:style-name="T14">2.專題討論(</text:span><text:span text:style-name="T14">必修</text:span><text:span text:style-name="T14">0</text:span><text:span text:style-name="T14">學分</text:span><text:span text:style-name="T14">)：學生須通過4學期專題討論</text:span><text:span text:style-name="T34">(不含碩士期間修習</text:span></text:p>
      <text:p text:style-name="P23"><text:span text:style-name="T34">的2學期專題討論)。</text:span></text:p>
      <text:p text:style-name="P22"><text:span text:style-name="Strong_20_Emphasis"><text:span text:style-name="T8"><text:s text:c="2"/>3.</text:span></text:span><text:span text:style-name="Strong_20_Emphasis"><text:span text:style-name="T8">須</text:span></text:span><text:span text:style-name="Strong_20_Emphasis"><text:span text:style-name="T8">通</text:span></text:span><text:span text:style-name="Strong_20_Emphasis"><text:span text:style-name="T8">過選修課”</text:span></text:span><text:span text:style-name="T5">資工與醫資導論</text:span><text:span text:style-name="Strong_20_Emphasis"><text:span text:style-name="T8">”方可畢業</text:span></text:span><text:span text:style-name="Strong_20_Emphasis"><text:span text:style-name="T8">，本課程得列入畢業學分</text:span></text:span></text:p>
      <text:p text:style-name="P22"><text:span text:style-name="Strong_20_Emphasis"><text:span text:style-name="T8"><text:s text:c="4"/>(註一)</text:span></text:span><text:span text:style-name="T10">。</text:span></text:p>
      <text:p text:style-name="P22"><text:span text:style-name="T16"><text:s text:c="2"/></text:span><text:span text:style-name="T14">4.</text:span><text:span text:style-name="T14">論文</text:span><text:span text:style-name="T29">12學分</text:span><text:span text:style-name="T14">另計。</text:span></text:p>
      <text:p text:style-name="P21"><text:span text:style-name="T42"><text:s text:c="7"/></text:span><text:span text:style-name="T33"><text:s/></text:span>5.<text:span text:style-name="T34">若返回碩士就讀，大學部時期若未曾修過計算機組織、資料結構、 <text:s text:c="9"/></text:span></text:p>
      <text:p text:style-name="P28"><text:s text:c="10"/>離散數學需要強制補修，補修限本校電資學院與工科系所開授之課程。<text:span text:style-name="T34"/></text:p>
      <text:p text:style-name="P28"><text:s text:c="10"/>外籍生不受上述限制，補修課程得由指導教授簽名認可。<text:span text:style-name="T44"/></text:p>
      <text:p text:style-name="P12"><text:span text:style-name="T14">(2)</text:span><text:span text:style-name="T11">1</text:span><text:span text:style-name="T11">12</text:span><text:span text:style-name="T11">學年度</text:span><text:span text:style-name="T36">前</text:span><text:span text:style-name="T11">入學學生開始適用</text:span></text:p>
      <text:p text:style-name="P13"><text:span text:style-name="T36"><text:s text:c="3"/></text:span><text:span text:style-name="T11">共</text:span><text:span text:style-name="T36">36學分(含碩士修課學分)，其中包</text:span><text:span text:style-name="T36">含</text:span><text:span text:style-name="T36">：</text:span></text:p>
      <text:p text:style-name="P14"><text:span text:style-name="T36"><text:s/>1.</text:span><text:span text:style-name="T36">專業選修</text:span><text:span text:style-name="T36">36</text:span><text:span text:style-name="T36">學分</text:span><text:span text:style-name="T10">。</text:span></text:p>
      <text:p text:style-name="P15"><text:span text:style-name="T11"><text:s/>2.專題討論</text:span><text:span text:style-name="T14">(</text:span><text:span text:style-name="T14">必修</text:span><text:span text:style-name="T14">0</text:span><text:span text:style-name="T14">學分</text:span><text:span text:style-name="T14">)</text:span><text:span text:style-name="T11">：碩一生須通過專題討論(1)(2)，博一生須通過專題討論(1)(2)，博二以上學生通過</text:span><text:span text:style-name="T14">2學期</text:span><text:span text:style-name="T11">專題討論。</text:span></text:p>
      <text:p text:style-name="P8"><text:span text:style-name="T45"><text:s text:c="3"/></text:span><text:span text:style-name="T11">3.</text:span><text:span text:style-name="Strong_20_Emphasis"><text:span text:style-name="T8">須</text:span></text:span><text:span text:style-name="Strong_20_Emphasis"><text:span text:style-name="T8">通</text:span></text:span><text:span text:style-name="Strong_20_Emphasis"><text:span text:style-name="T8">過選修課”</text:span></text:span><text:span text:style-name="T5">資工與醫資導論</text:span><text:span text:style-name="Strong_20_Emphasis"><text:span text:style-name="T8">”方可畢業</text:span></text:span><text:span text:style-name="Strong_20_Emphasis"><text:span text:style-name="T8">，本課程得列入畢業學分</text:span></text:span><text:span text:style-name="T11"> <text:s text:c="7"/></text:span></text:p>
      <text:p text:style-name="P8"><text:span text:style-name="T11"><text:s text:c="5"/></text:span><text:span text:style-name="Strong_20_Emphasis"><text:span text:style-name="T8">(註一)</text:span></text:span><text:span text:style-name="T10">。</text:span></text:p>
      <text:p text:style-name="P12"><text:span text:style-name="T36"><text:s text:c="4"/>4.</text:span><text:span text:style-name="T36">論文</text:span><text:span text:style-name="T29">12學分</text:span><text:span text:style-name="T36">另計。</text:span></text:p>
      <text:p text:style-name="P18"><text:span text:style-name="T34"><text:s text:c="9"/></text:span>5.<text:span text:style-name="T34">若返回碩士就讀，大學部時期若未曾修過計算機組織、資料結構、離</text:span></text:p>
      <text:p text:style-name="P27"><text:s text:c="10"/>散數學需要強制補修，補修限本校電資學院與工科系所開授之課程。<text:span text:style-name="T34"/></text:p>
      <text:p text:style-name="P27"><text:s text:c="10"/>外籍生不受上述限制，補修課程得由指導教授簽名認可。<text:span text:style-name="T34"/></text:p>
      <text:p text:style-name="P16"><text:span text:style-name="T14"><text:s text:c="2"/>五</text:span><text:span text:style-name="T5">、</text:span><text:span text:style-name="T29">專業選修科目規定如下：</text:span></text:p>
      <text:p text:style-name="P24"><text:span text:style-name="T14">一般博士生</text:span><text:span text:style-name="T5">：</text:span><text:span text:style-name="T14">所內</text:span><text:span text:style-name="T14">選修課程需修1</text:span><text:span text:style-name="T14">2</text:span><text:span text:style-name="T14">學分以上</text:span><text:span text:style-name="T14">，</text:span><text:span text:style-name="T14">外</text:span><text:span text:style-name="T14">所</text:span><text:span text:style-name="T14">選修</text:span><text:span text:style-name="T14">至多承認6</text:span><text:span text:style-name="T14">學分</text:span><text:span text:style-name="T14">。</text:span></text:p>
      <text:p text:style-name="P24"><text:soft-page-break/><text:span text:style-name="T7">直升博班生：外所選修學分(含碩士期間)至多承認12學分</text:span><text:span text:style-name="T14">，</text:span><text:span text:style-name="T5">碩士班時期修的大碩合班課至多承認2門。</text:span></text:p>
      <text:p text:style-name="P24"><text:span text:style-name="T29">選修科目不可與個人碩士班期間修習科目相同，否則學分一概不予承認。若選修大學部課程</text:span><text:span text:style-name="T34">、暑修開授的課和推廣課程</text:span><text:span text:style-name="T29">，學分一概不予承認，外系所選修課程須經由</text:span><text:span text:style-name="T29">課程委員會認</text:span><text:span text:style-name="T29">可。</text:span></text:p>
      <text:p text:style-name="P21"><text:span text:style-name="T46"><text:s text:c="2"/></text:span><text:span text:style-name="T23">六</text:span><text:span text:style-name="T5">、</text:span><text:span text:style-name="T23">抵免學分最多承認</text:span><text:span text:style-name="T29">9</text:span><text:span text:style-name="T23">學分</text:span><text:span text:style-name="T23">，規定如下：需為</text:span><text:span text:style-name="T29">他校博班轉入</text:span><text:span text:style-name="T29">或</text:span><text:span text:style-name="T29">本校博班</text:span><text:span text:style-name="T29">重新</text:span><text:span text:style-name="T33"> <text:s/></text:span></text:p>
      <text:p text:style-name="P21"><text:span text:style-name="T33"><text:s text:c="6"/></text:span><text:span text:style-name="T29">入學之博班新生</text:span><text:span text:style-name="T29">，本校碩士生在碩士班期間修習且不列入畢業學分之碩博</text:span><text:span text:style-name="T33"> <text:s/></text:span></text:p>
      <text:p text:style-name="P21"><text:span text:style-name="T33"><text:s text:c="6"/></text:span><text:span text:style-name="T34">課程，且</text:span><text:span text:style-name="T34">抵免學分最多承認9學</text:span><text:span text:style-name="T38">分</text:span><text:span text:style-name="T34">。本系在職專班學生若直升博士班限抵</text:span></text:p>
      <text:p text:style-name="P21"><text:span text:style-name="T34"><text:s text:c="6"/>日間研究所課程。以上</text:span><text:span text:style-name="T34">須經過指導教授、課程委員會與系主任同意方可抵</text:span></text:p>
      <text:p text:style-name="P21"><text:span text:style-name="T34"><text:s text:c="6"/></text:span><text:span text:style-name="T34">免</text:span><text:span text:style-name="T34">，抵</text:span><text:span text:style-name="T14">免結果請自行上教務處網站查詢。</text:span><text:span text:style-name="T16"> <text:s text:c="5"/></text:span></text:p>
      <text:p text:style-name="P16"><text:span text:style-name="T41"><text:s/></text:span><text:span text:style-name="T14"><text:s/>七、</text:span><text:span text:style-name="T29">因研究需要短期出國，經指導教授同意，主任核可後，得免出席出國期間</text:span></text:p>
      <text:p text:style-name="P16"><text:span text:style-name="T29"><text:s text:c="6"/>之專題討論。</text:span></text:p>
      <text:p text:style-name="P21"><text:span text:style-name="T47"><text:s text:c="2"/></text:span><text:span text:style-name="T21">八、</text:span><text:span text:style-name="T27">直升博士學位之學生因故中止修讀博士學位或未通過博士學位候選人資格 </text:span></text:p>
      <text:p text:style-name="P21"><text:span text:style-name="T27"><text:s text:c="6"/>考核</text:span><text:span text:style-name="T21">欲申請回碩士班就讀，請於每學期休學截止日前提出</text:span><text:span text:style-name="T27">，經系相關會議</text:span></text:p>
      <text:p text:style-name="P21"><text:span text:style-name="T27"><text:s text:c="6"/>審查通過，校長核定後，得申請回原系、所、學位學程碩士班就讀。</text:span></text:p>
      <text:p text:style-name="P18"><text:span text:style-name="T42"><text:s/></text:span><text:span text:style-name="T16"><text:s/></text:span><text:span text:style-name="T14">九</text:span><text:span text:style-name="T5">、</text:span><text:span text:style-name="T14">本</text:span><text:span text:style-name="T29">辦法</text:span><text:span text:style-name="T29">若</text:span><text:span text:style-name="T29">未盡事宜，悉依本校學則及有關規章辦理。</text:span></text:p>
      <text:p text:style-name="P26"/>
      <text:p text:style-name="P29"><text:span text:style-name="T16"><text:s/></text:span><text:span text:style-name="T14">註一：</text:span><text:span text:style-name="T14">若</text:span><text:span text:style-name="T14">為本系</text:span><text:span text:style-name="T14">碩士班</text:span><text:span text:style-name="T14">畢業</text:span><text:span text:style-name="T13">，</text:span><text:span text:style-name="T14">期間已</text:span><text:span text:style-name="T14">修過”</text:span><text:span text:style-name="T5">資工與醫資導論</text:span><text:span text:style-name="T5">”</text:span><text:span text:style-name="T5">，</text:span><text:span text:style-name="T14">考上本所博士班的同學可抵</text:span><text:span text:style-name="T14">修</text:span><text:span text:style-name="Strong_20_Emphasis"><text:span text:style-name="T8">本課。</text:span></text:span><text:span text:style-name="T14">若非本所碩班畢業的博班新生均須修過本課</text:span><text:span text:style-name="T14">程</text:span><text:span text:style-name="T14">方可畢業</text:span><text:span text:style-name="T14">。</text:span></text:p>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PMingLiU" style:font-family-generic="roman"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945in" fo:margin-bottom="0.1945in"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style2" style:family="paragraph" style:parent-style-name="Standard">
      <style:paragraph-properties fo:margin-top="0.1945in" fo:margin-bottom="0.1945in"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hyphenation-ladder-count="no-limit" fo:text-indent="0in" style:auto-text-indent="false" style:vertical-align="baseline"/>
      <style:text-properties style:letter-kerning="true"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style style:name="WW8Num3z0" style:family="text"/>
    <style:style style:name="WW8Num4z0" style:family="text"/>
    <style:style style:name="WW8Num5z0" style:family="text">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color="#000000" loext:opacity="100%" style:font-name="Times New Roman" fo:font-family="'Times New Roman'" style:font-family-generic="roman" style:font-pitch="variable" fo:font-size="13pt" style:text-underline-style="none" style:font-name-asian="新細明體" style:font-family-asian="新細明體, PMingLiU" style:font-family-generic-asian="roman" style:font-pitch-asian="variable" style:font-size-asian="13pt" style:font-name-complex="Times New Roman" style:font-family-complex="'Times New Roman'" style:font-family-generic-complex="roman" style:font-pitch-complex="variable"/>
    </style:style>
    <style:style style:name="WW8Num12z0" style:family="text"/>
    <style:style style:name="WW8Num13z0" style:family="text">
      <style:text-properties style:text-line-through-style="solid" style:text-line-through-type="single"/>
    </style:style>
    <style:style style:name="WW8Num14z0" style:family="text"/>
    <style:style style:name="WW8Num15z0" style:family="text"/>
    <style:style style:name="WW8Num16z0" style:family="text">
      <style:text-properties style:text-underline-style="solid" style:text-underline-width="auto" style:text-underline-color="font-color"/>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5283in" fo:text-indent="-0.5in" fo:margin-left="0.528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953in" fo:text-indent="-0.3335in" fo:margin-left="0.6953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0283in" fo:text-indent="-0.3335in" fo:margin-left="1.02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618in" fo:text-indent="-0.3335in" fo:margin-left="1.361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953in" fo:text-indent="-0.3335in" fo:margin-left="1.6953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0283in" fo:text-indent="-0.3335in" fo:margin-left="2.028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618in" fo:text-indent="-0.3335in" fo:margin-left="2.3618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953in" fo:text-indent="-0.3335in" fo:margin-left="2.6953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0283in" fo:text-indent="-0.3335in" fo:margin-left="3.0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25in" fo:margin-left="1.058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475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80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141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475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808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141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475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80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25in" fo:margin-left="1.01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4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7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1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4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7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4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7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25in" fo:margin-left="1.058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475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80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141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475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808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141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475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80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25in" fo:margin-left="1.058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475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80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141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475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808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141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475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80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3665in" fo:margin-left="0.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3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6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3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6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35in" fo:margin-left="0.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5283in" fo:text-indent="-0.5in" fo:margin-left="0.528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953in" fo:text-indent="-0.3335in" fo:margin-left="0.6953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0283in" fo:text-indent="-0.3335in" fo:margin-left="1.02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618in" fo:text-indent="-0.3335in" fo:margin-left="1.361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953in" fo:text-indent="-0.3335in" fo:margin-left="1.6953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0283in" fo:text-indent="-0.3335in" fo:margin-left="2.028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618in" fo:text-indent="-0.3335in" fo:margin-left="2.3618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953in" fo:text-indent="-0.3335in" fo:margin-left="2.6953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0283in" fo:text-indent="-0.3335in" fo:margin-left="3.0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25in" fo:margin-left="1.154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571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904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238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571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904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238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571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904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1252in" fo:margin-right="0.7681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國立成功大學資訊工程學系、醫學資訊研究所修業規定</dc:title>
    <dc:subject/>
    <meta:keyword/>
    <meta:initial-creator>Lin</meta:initial-creator>
    <meta:creation-date>2025-02-06T08:24:00</meta:creation-date>
    <dc:creator>Windows 使用者</dc:creator>
    <dc:date>2025-04-22T07:58:00</dc:date>
    <meta:print-date>2024-06-03T12:10:00</meta:print-date>
    <meta:editing-cycles>4</meta:editing-cycles>
    <meta:editing-duration>PT4M</meta:editing-duration>
    <meta:document-statistic meta:table-count="0" meta:image-count="0" meta:object-count="0" meta:page-count="4" meta:paragraph-count="89" meta:word-count="1942" meta:character-count="2460" meta:non-whitespace-character-count="2069"/>
    <meta:generator>LibreOffice/24.2.7.2$Linux_X86_64 LibreOffice_project/ee3885777aa7032db5a9b65deec9457448a91162</meta:generator>
  </office:meta>
</office:document-meta>
</file>