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7.0646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2.2646in"/>
    </style:style>
    <style:style style:name="Table1.1" style:family="table-row">
      <style:table-row-properties style:min-row-height="0.6826in" fo:keep-together="always"/>
    </style:style>
    <style:style style:name="Table1.A1" style:family="table-cell">
      <style:table-cell-properties style:vertical-align="middle"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584in" fo:keep-together="always"/>
    </style:style>
    <style:style style:name="Table1.3" style:family="table-row">
      <style:table-row-properties style:min-row-height="0.8771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7813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825in" fo:keep-together="auto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1194in" fo:keep-together="auto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1.0361in" fo:keep-together="auto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1.1493in" fo:keep-together="auto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6924in" fo:keep-together="auto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P5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margin-left="0.0744in" fo:margin-right="0i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新細明體" fo:font-weight="bold" style:font-weight-asian="bold" style:font-name-complex="新細明體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278in" fo:text-align="justify" style:justify-single-word="false"/>
      <style:text-properties fo:color="#d0cece" loext:opacity="100%" style:font-name="新細明體" fo:font-size="14pt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0in" fo:margin-right="0in" fo:margin-top="0in" fo:margin-bottom="0in" style:contextual-spacing="true" fo:line-height="100%" style:text-autospace="none" style:snap-to-layout-grid="false"/>
      <style:text-properties fo:color="#000000" loext:opacity="100%" style:font-name="新細明體" fo:font-size="11.5pt" fo:font-weight="bold" style:font-size-asian="11.5pt" style:font-weight-asian="bold" style:font-name-complex="新細明體" style:font-size-complex="11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 style:font-style-complex="italic" style:font-weight-complex="bold"/>
    </style:style>
    <style:style style:name="T5" style:family="text">
      <style:text-properties style:font-name="新細明體" style:font-name-complex="新細明體" style:font-style-complex="italic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ff0000" loext:opacity="100%" style:font-name="新細明體" fo:font-weight="bold" style:font-weight-asian="bold" style:font-name-complex="新細明體" style:font-weight-complex="bold"/>
    </style:style>
    <style:style style:name="T8" style:family="text">
      <style:text-properties style:font-style-complex="italic"/>
    </style:style>
    <style:style style:name="T9" style:family="text">
      <style:text-properties fo:font-size="13pt" style:font-size-asian="13pt"/>
    </style:style>
    <style:style style:name="T10" style:family="text">
      <style:text-properties fo:font-size="11pt" style:font-size-asian="11pt"/>
    </style:style>
    <style:style style:name="T11" style:family="text">
      <style:text-properties fo:color="#000000" loext:opacity="100%" fo:font-size="11.5pt" style:font-size-asian="11.5pt" style:font-size-complex="11.5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資訊工程學系新聘教師表格</text:span><text:span text:style-name="T2"> 111.05.17版</text:span></text:p>
      <text:p text:style-name="Standard"><draw:frame draw:style-name="fr1" draw:name="Frame1" text:anchor-type="paragraph" svg:y="0.0008in" svg:width="7.0646in" draw:z-index="0" loext:may-break-between-pages="true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rows-spanned="2" office:value-type="string"><text:p text:style-name="P1">照片位置<text:span text:style-name="T2"/></text:p></table:table-cell><table:table-cell table:style-name="Table1.B1" office:value-type="string"><text:p text:style-name="P7"><text:span text:style-name="T2">姓名：</text:span><text:span text:style-name="T2"/></text:p></table:table-cell><table:table-cell table:style-name="Table1.B1" office:value-type="string"><text:p text:style-name="P7"><text:span text:style-name="T2">性別：</text:span></text:p></table:table-cell><table:table-cell table:style-name="Table1.B1" office:value-type="string"><text:p text:style-name="Standard"><text:span text:style-name="T7">&lt;此表格請繳交WORD格式&gt;</text:span></text:p></table:table-cell></table:table-row><table:table-row table:style-name="Table1.2"><table:covered-table-cell table:style-name="Table1.A1"/><table:table-cell table:style-name="Table1.B1" office:value-type="string"><text:p text:style-name="P7"><text:span text:style-name="T2">手機：</text:span></text:p></table:table-cell><table:table-cell table:style-name="Table1.B1" office:value-type="string"><text:p text:style-name="P7"><text:span text:style-name="T2">E</text:span><text:span text:style-name="T2">mail：</text:span></text:p></table:table-cell><table:table-cell table:style-name="Table1.B1" office:value-type="string"><text:p text:style-name="Standard"><text:span text:style-name="T2">現職(單位與職稱)：</text:span></text:p></table:table-cell></table:table-row><table:table-row table:style-name="Table1.3"><table:table-cell table:style-name="Table1.A1" office:value-type="string"><text:p text:style-name="P1">學 歷<text:span text:style-name="T2"/></text:p></table:table-cell><table:table-cell table:style-name="Table1.B3" table:number-columns-spanned="3" office:value-type="string"><text:p text:style-name="P9"><text:span text:style-name="T4">博士(學校與系所)</text:span><text:span text:style-name="T2">：</text:span></text:p><text:p text:style-name="P9"><text:span text:style-name="T4">碩士(學校與系所)</text:span><text:span text:style-name="T2">：</text:span></text:p><text:p text:style-name="P9"><text:span text:style-name="T4">大學(學校與系所)</text:span><text:span text:style-name="T2">：</text:span></text:p></table:table-cell><table:covered-table-cell/><table:covered-table-cell/></table:table-row><table:table-row table:style-name="Table1.4"><table:table-cell table:style-name="Table1.A1" office:value-type="string"><text:p text:style-name="P1">經 歷</text:p><text:p text:style-name="P1">(其他國外或特殊經歷)<text:span text:style-name="T2"/></text:p></table:table-cell><table:table-cell table:style-name="Table1.B4" table:number-columns-spanned="3" office:value-type="string"><text:p text:style-name="P4"/></table:table-cell><table:covered-table-cell/><table:covered-table-cell/></table:table-row><table:table-row table:style-name="Table1.5"><table:table-cell table:style-name="Table1.A1" office:value-type="string"><text:p text:style-name="P1">研究領域</text:p></table:table-cell><table:table-cell table:style-name="Table1.B5" table:number-columns-spanned="3" office:value-type="string"><text:p text:style-name="P5"/></table:table-cell><table:covered-table-cell/><table:covered-table-cell/></table:table-row><table:table-row table:style-name="Table1.6"><table:table-cell table:style-name="Table1.A1" office:value-type="string"><text:p text:style-name="P1">授課領域</text:p></table:table-cell><table:table-cell table:style-name="Table1.B6" table:number-columns-spanned="3" office:value-type="string"><text:p text:style-name="P11"/></table:table-cell><table:covered-table-cell/><table:covered-table-cell/></table:table-row><table:table-row table:style-name="Table1.7"><table:table-cell table:style-name="Table1.A1" office:value-type="string"><text:p text:style-name="P1">代表作三篇</text:p></table:table-cell><table:table-cell table:style-name="Table1.B7" table:number-columns-spanned="3" office:value-type="string"><text:p text:style-name="P2"/></table:table-cell><table:covered-table-cell/><table:covered-table-cell/></table:table-row><table:table-row table:style-name="Table1.7"><table:table-cell table:style-name="Table1.A1" office:value-type="string"><text:p text:style-name="P1">著作目錄<text:span text:style-name="T2"/></text:p></table:table-cell><table:table-cell table:style-name="Table1.B8" table:number-columns-spanned="3" office:value-type="string"><text:p text:style-name="P2"/></table:table-cell><table:covered-table-cell/><table:covered-table-cell/></table:table-row><table:table-row table:style-name="Table1.9"><table:table-cell table:style-name="Table1.A1" office:value-type="string"><text:p text:style-name="P1">Reference</text:p><text:p text:style-name="P1">(推薦人資料)<text:span text:style-name="T2"/></text:p></table:table-cell><table:table-cell table:style-name="Table1.B9" table:number-columns-spanned="3" office:value-type="string"><text:p text:style-name="P6">1.</text:p><text:p text:style-name="P6">2.</text:p><text:p text:style-name="P6">3.<text:span text:style-name="T6"/></text:p></table:table-cell><table:covered-table-cell/><table:covered-table-cell/></table:table-row><table:table-row table:style-name="Table1.10"><table:table-cell table:style-name="Table1.A1" office:value-type="string"><text:p text:style-name="P1">指導教授</text:p></table:table-cell><table:table-cell table:style-name="Table1.B10" table:number-columns-spanned="3" office:value-type="string"><text:p text:style-name="P10">單位/職稱/姓名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5in" fo:margin-right="0in" fo:margin-top="0in" fo:margin-bottom="0.139in" style:contextual-spacing="true" fo:line-height="115%" fo:orphans="2" fo:widows="2" fo:text-indent="0in" style:auto-text-indent="false"/>
      <style:text-properties style:font-name="Calibri" fo:font-family="Calibri" style:font-family-generic="swiss" style:font-pitch="variable" fo:font-size="11pt" fo:language="en" fo:country="GB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weight="bold" style:font-name-asian="微軟正黑體" style:font-family-asian="微軟正黑體" style:font-family-generic-asian="swiss" style:font-pitch-asian="variable" style:font-weight-asian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4in" fo:text-indent="-0.302in" fo:margin-left="0.63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tjy</meta:initial-creator>
    <meta:creation-date>2022-05-17T15:25:00</meta:creation-date>
    <dc:creator>user</dc:creator>
    <dc:date>2022-05-17T16:56:00</dc:date>
    <meta:editing-cycles>6</meta:editing-cycles>
    <meta:editing-duration>PT2M</meta:editing-duration>
    <meta:document-statistic meta:table-count="1" meta:image-count="0" meta:object-count="0" meta:page-count="1" meta:paragraph-count="25" meta:word-count="135" meta:character-count="164" meta:non-whitespace-character-count="161"/>
    <meta:generator>LibreOffice/24.2.7.2$Linux_X86_64 LibreOffice_project/ee3885777aa7032db5a9b65deec9457448a91162</meta:generator>
  </office:meta>
</office:document-meta>
</file>