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AF0000024495FCE85B.png" manifest:media-type="image/png"/>
  <manifest:file-entry manifest:full-path="Pictures/1000000100000289000001817714439F.png" manifest:media-type="image/png"/>
  <manifest:file-entry manifest:full-path="Pictures/1000000000000320000001C21F45ECD8.png" manifest:media-type="image/png"/>
  <manifest:file-entry manifest:full-path="Pictures/1000000000000780000004384BCF7FBE.png" manifest:media-type="image/png"/>
  <manifest:file-entry manifest:full-path="Pictures/100000000000078000000438E0B29E53.png" manifest:media-type="image/png"/>
  <manifest:file-entry manifest:full-path="Pictures/10000001000002C80000015F192F31F3.png" manifest:media-type="image/png"/>
  <manifest:file-entry manifest:full-path="Pictures/10000000000007800000043815C92CD6.png" manifest:media-type="image/png"/>
  <manifest:file-entry manifest:full-path="Pictures/10000000000004000000001A511B04F5.png" manifest:media-type="image/png"/>
  <manifest:file-entry manifest:full-path="Pictures/10000000000004000000003A44250E3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Black" svg:font-family="'Arial Black'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gr4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gr5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gr6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gr7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578cm, 8.638cm, 3.303cm, 6.312cm)" draw:image-opacity="100%" style:mirror="none" loext:decorative="false"/>
    </style:style>
    <style:style style:name="gr9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508cm, 9.104cm, 2.838cm, 9.104cm)" draw:image-opacity="100%" style:mirror="none" loext:decorative="false"/>
    </style:style>
    <style:style style:name="gr11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gr1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975cm, 12.364cm, 2.372cm, 9.568cm)" draw:image-opacity="100%" style:mirror="none" loext:decorative="false"/>
    </style:style>
    <style:style style:name="gr13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gr14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gr1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6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gr17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gr18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gr19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gr20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gr21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gr22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gr23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gr24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pr1" style:family="presentation" style:parent-style-name="OBJEC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OBJEC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OBJECT-notes" style:list-style-name="L3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342cm" fo:padding-top="0.129cm" fo:padding-bottom="0.129cm" fo:padding-left="0.258cm" fo:padding-right="0.258cm" fo:wrap-option="wrap" loext:decorative="false"/>
      <style:paragraph-properties style:writing-mode="lr-tb"/>
    </style:style>
    <style:style style:name="pr4" style:family="presentation" style:parent-style-name="OBJECT-notes" style:list-style-name="L3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342cm" fo:padding-top="0.129cm" fo:padding-bottom="0.129cm" fo:padding-left="0.258cm" fo:padding-right="0.258cm" fo:wrap-option="wrap" loext:decorative="false"/>
      <style:paragraph-properties style:writing-mode="lr-tb"/>
    </style:style>
    <style:style style:name="pr5" style:family="presentation" style:parent-style-name="OBJECT-notes" style:list-style-name="L3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342cm" fo:padding-top="0.129cm" fo:padding-bottom="0.129cm" fo:padding-left="0.258cm" fo:padding-right="0.258cm" fo:wrap-option="wrap" loext:decorative="false"/>
      <style:paragraph-properties style:writing-mode="lr-tb"/>
    </style:style>
    <style:style style:name="pr6" style:family="presentation" style:parent-style-name="OBJECT-notes" style:list-style-name="L3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342cm" fo:padding-top="0.129cm" fo:padding-bottom="0.129cm" fo:padding-left="0.258cm" fo:padding-right="0.258cm" fo:wrap-option="wrap" loext:decorative="false"/>
      <style:paragraph-properties style:writing-mode="lr-tb"/>
    </style:style>
    <style:style style:name="pr7" style:family="presentation" style:parent-style-name="OBJECT-notes" style:list-style-name="L3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342cm" fo:padding-top="0.129cm" fo:padding-bottom="0.129cm" fo:padding-left="0.258cm" fo:padding-right="0.258cm" fo:wrap-option="wrap" loext:decorative="false"/>
      <style:paragraph-properties style:writing-mode="lr-tb"/>
    </style:style>
    <style:style style:name="pr8" style:family="presentation" style:parent-style-name="OBJECT-notes" style:list-style-name="L3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342cm" fo:padding-top="0.129cm" fo:padding-bottom="0.129cm" fo:padding-left="0.258cm" fo:padding-right="0.258cm" fo:wrap-option="wrap" loext:decorative="false"/>
      <style:paragraph-properties style:writing-mode="lr-tb"/>
    </style:style>
    <style:style style:name="pr9" style:family="presentation" style:parent-style-name="OBJECT-title" style:list-style-name="L3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OBJECT-notes" style:list-style-name="L3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342cm" fo:padding-top="0.129cm" fo:padding-bottom="0.129cm" fo:padding-left="0.258cm" fo:padding-right="0.258cm" fo:wrap-option="wrap" loext:decorative="false"/>
      <style:paragraph-properties style:writing-mode="lr-tb"/>
    </style:style>
    <style:style style:name="pr11" style:family="presentation" style:parent-style-name="OBJECT-title" style:list-style-name="L3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OBJECT-notes" style:list-style-name="L3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342cm" fo:padding-top="0.129cm" fo:padding-bottom="0.129cm" fo:padding-left="0.258cm" fo:padding-right="0.258cm" fo:wrap-option="wrap" loext:decorative="false"/>
      <style:paragraph-properties style:writing-mode="lr-tb"/>
    </style:style>
    <style:style style:name="pr13" style:family="presentation" style:parent-style-name="OBJECT-title" style:list-style-name="L3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4" style:family="presentation" style:parent-style-name="OBJECT-notes" style:list-style-name="L3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342cm" fo:padding-top="0.129cm" fo:padding-bottom="0.129cm" fo:padding-left="0.258cm" fo:padding-right="0.258cm" fo:wrap-option="wrap" loext:decorative="false"/>
      <style:paragraph-properties style:writing-mode="lr-tb"/>
    </style:style>
    <style:style style:name="pr15" style:family="presentation" style:parent-style-name="OBJECT-notes" style:list-style-name="L3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342cm" fo:padding-top="0.129cm" fo:padding-bottom="0.129cm" fo:padding-left="0.258cm" fo:padding-right="0.258cm" fo:wrap-option="wrap" loext:decorative="false"/>
      <style:paragraph-properties style:writing-mode="lr-tb"/>
    </style:style>
    <style:style style:name="pr16" style:family="presentation" style:parent-style-name="OBJECT-notes" style:list-style-name="L3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342cm" fo:padding-top="0.129cm" fo:padding-bottom="0.129cm" fo:padding-left="0.258cm" fo:padding-right="0.258cm" fo:wrap-option="wrap" loext:decorative="false"/>
      <style:paragraph-properties style:writing-mode="lr-tb"/>
    </style:style>
    <style:style style:name="pr17" style:family="presentation" style:parent-style-name="OBJECT-notes" style:list-style-name="L3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342cm" fo:padding-top="0.129cm" fo:padding-bottom="0.129cm" fo:padding-left="0.258cm" fo:padding-right="0.258cm" fo:wrap-option="wrap" loext:decorative="false"/>
      <style:paragraph-properties style:writing-mode="lr-tb"/>
    </style:style>
    <style:style style:name="pr18" style:family="presentation" style:parent-style-name="OBJECT-notes" style:list-style-name="L3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342cm" fo:padding-top="0.129cm" fo:padding-bottom="0.129cm" fo:padding-left="0.258cm" fo:padding-right="0.258cm" fo:wrap-option="wrap" loext:decorative="false"/>
      <style:paragraph-properties style:writing-mode="lr-tb"/>
    </style:style>
    <style:style style:name="pr19" style:family="presentation" style:parent-style-name="OBJECT-title" style:list-style-name="L3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0" style:family="presentation" style:parent-style-name="OBJECT-notes" style:list-style-name="L3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342cm" fo:padding-top="0.129cm" fo:padding-bottom="0.129cm" fo:padding-left="0.258cm" fo:padding-right="0.258cm" fo:wrap-option="wrap" loext:decorative="false"/>
      <style:paragraph-properties style:writing-mode="lr-tb"/>
    </style:style>
    <style:style style:name="pr21" style:family="presentation" style:parent-style-name="OBJECT-notes" style:list-style-name="L3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342cm" fo:padding-top="0.129cm" fo:padding-bottom="0.129cm" fo:padding-left="0.258cm" fo:padding-right="0.258cm" fo:wrap-option="wrap" loext:decorative="false"/>
      <style:paragraph-properties style:writing-mode="lr-tb"/>
    </style:style>
    <style:style style:name="pr22" style:family="presentation" style:parent-style-name="OBJECT-notes" style:list-style-name="L3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342cm" fo:padding-top="0.129cm" fo:padding-bottom="0.129cm" fo:padding-left="0.258cm" fo:padding-right="0.258cm" fo:wrap-option="wrap" loext:decorative="false"/>
      <style:paragraph-properties style:writing-mode="lr-tb"/>
    </style:style>
    <style:style style:name="pr23" style:family="presentation" style:parent-style-name="OBJECT-notes" style:list-style-name="L3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342cm" fo:padding-top="0.129cm" fo:padding-bottom="0.129cm" fo:padding-left="0.258cm" fo:padding-right="0.258cm" fo:wrap-option="wrap" loext:decorative="false"/>
      <style:paragraph-properties style:writing-mode="lr-tb"/>
    </style:style>
    <style:style style:name="pr24" style:family="presentation" style:parent-style-name="OBJECT-title" style:list-style-name="L3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5" style:family="presentation" style:parent-style-name="OBJECT-notes" style:list-style-name="L3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342cm" fo:padding-top="0.129cm" fo:padding-bottom="0.129cm" fo:padding-left="0.258cm" fo:padding-right="0.258cm" fo:wrap-option="wrap" loext:decorative="false"/>
      <style:paragraph-properties style:writing-mode="lr-tb"/>
    </style:style>
    <style:style style:name="pr26" style:family="presentation" style:parent-style-name="OBJECT-notes" style:list-style-name="L3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342cm" fo:padding-top="0.129cm" fo:padding-bottom="0.129cm" fo:padding-left="0.258cm" fo:padding-right="0.258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center" style:font-independent-line-spacing="true"/>
      <style:text-properties fo:font-size="40pt"/>
    </style:style>
    <style:style style:name="P3" style:family="paragraph">
      <style:paragraph-properties fo:margin-left="0.953cm" fo:margin-right="0cm" fo:margin-top="0cm" fo:margin-bottom="0cm" fo:line-height="100%" fo:text-align="start" fo:text-indent="-0.388cm" loext:tab-stop-distance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.953cm" fo:margin-right="0cm" fo:margin-top="0.198cm" fo:margin-bottom="0cm" fo:line-height="100%" fo:text-align="start" fo:text-indent="-0.459cm" loext:tab-stop-distance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.953cm" fo:margin-right="0cm" fo:margin-top="0.226cm" fo:margin-bottom="0cm" fo:line-height="100%" fo:text-align="center" fo:text-indent="-0.953cm" loext:tab-stop-distance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.953cm" fo:margin-right="0cm" fo:margin-top="0.254cm" fo:margin-bottom="0cm" fo:line-height="100%" fo:text-align="center" fo:text-indent="-0.953cm" loext:tab-stop-distance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.953cm" fo:margin-right="0cm" fo:margin-top="0.226cm" fo:margin-bottom="0cm" fo:line-height="100%" fo:text-align="start" fo:text-indent="-0.388cm" loext:tab-stop-distance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end" fo:text-indent="0cm" loext:tab-stop-distance="0cm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1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5cm" loext:tab-stop-distance="0cm" style:font-independent-line-spacing="true">
        <style:tab-stops>
          <style:tab-stop style:position="0cm"/>
        </style:tab-stops>
      </style:paragraph-properties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3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4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5" style:family="paragraph">
      <style:paragraph-properties fo:margin-left="0.159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98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2.064cm" fo:margin-right="0cm" fo:margin-top="0.198cm" fo:margin-bottom="0cm" fo:line-height="100%" fo:text-align="start" fo:text-indent="-0.3cm" loext:tab-stop-distance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.159cm" fo:margin-right="0cm" fo:margin-top="0.226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20" style:family="paragraph">
      <style:paragraph-properties fo:margin-left="2.064cm" fo:margin-right="0cm" fo:margin-top="0.198cm" fo:margin-bottom="0cm" fo:line-height="100%" fo:text-align="start" fo:text-indent="-0.794cm" loext:tab-stop-distance="0cm" style:writing-mode="lr-tb">
        <style:tab-stops>
          <style:tab-stop style:position="0cm"/>
        </style:tab-stops>
      </style:paragraph-properties>
    </style:style>
    <style:style style:name="P21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fo:color="#003300" loext:opacity="100%" style:text-outline="false" style:text-line-through-style="none" style:text-line-through-type="none" style:text-position="0% 100%" style:font-name="Arial" fo:font-size="40pt" fo:letter-spacing="normal" fo:font-style="normal" style:text-underline-style="none" fo:font-weight="normal" fo:background-color="transparent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P23" style:family="paragraph">
      <style:paragraph-properties fo:margin-left="0.953cm" fo:margin-right="0cm" fo:margin-top="0.282cm" fo:margin-bottom="0cm" fo:line-height="100%" fo:text-align="center" fo:text-indent="-0.953cm" loext:tab-stop-distance="0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1.27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.198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26" style:family="paragraph">
      <loext:graphic-properties draw:fill="none"/>
      <style:paragraph-properties fo:text-align="center" style:font-independent-line-spacing="true"/>
      <style:text-properties fo:font-size="32pt"/>
    </style:style>
    <style:style style:name="P27" style:family="paragraph">
      <style:paragraph-properties fo:margin-left="0.953cm" fo:margin-right="0cm" fo:margin-top="0cm" fo:margin-bottom="0cm" fo:line-height="100%" fo:text-align="start" fo:text-indent="-0.953cm" loext:tab-stop-distance="0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0.953cm" fo:margin-right="0cm" fo:margin-top="0.254cm" fo:margin-bottom="0cm" fo:line-height="100%" fo:text-align="start" fo:text-indent="-0.318cm" loext:tab-stop-distance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3300" loext:opacity="100%" style:text-outline="false" style:text-line-through-style="none" style:text-line-through-type="none" style:text-position="0% 100%" style:font-name="Arial" fo:font-size="40pt" fo:letter-spacing="normal" fo:language="en" fo:country="US" fo:font-style="normal" style:text-underline-style="solid" style:text-underline-width="auto" style:text-underline-color="font-color" fo:font-weight="normal" fo:background-color="transparent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2" style:family="text">
      <style:text-properties fo:font-variant="normal" fo:text-transform="none" fo:color="#000066" loext:opacity="100%" style:text-outline="false" style:text-line-through-style="none" style:text-line-through-type="none" style:text-position="0% 100%" style:font-name="Arial" fo:font-size="32pt" fo:letter-spacing="normal" fo:font-style="normal" style:text-underline-style="none" fo:font-weight="normal" fo:background-color="transparent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3" style:family="text">
      <style:text-properties fo:font-variant="normal" fo:text-transform="none" fo:color="#000066" loext:opacity="100%" style:text-outline="false" style:text-line-through-style="none" style:text-line-through-type="none" style:text-position="0% 100%" style:font-name="Arial" fo:font-size="28pt" fo:letter-spacing="normal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4" style:family="text">
      <style:text-properties fo:font-variant="normal" fo:text-transform="none" fo:color="#000066" loext:opacity="100%" style:text-outline="false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normal" fo:background-color="transparent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5" style:family="text">
      <style:text-properties fo:font-variant="normal" fo:text-transform="none" fo:color="#000066" loext:opacity="100%" style:text-outline="false" style:text-line-through-style="none" style:text-line-through-type="none" style:text-position="0% 100%" style:font-name="Arial" fo:font-size="36pt" fo:letter-spacing="normal" fo:language="en" fo:country="US" fo:font-style="normal" style:text-underline-style="none" fo:font-weight="normal" fo:background-color="transparent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6" style:family="text">
      <style:text-properties fo:font-variant="normal" fo:text-transform="none" fo:color="#006666" loext:opacity="100%" style:text-outline="false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font-variant="normal" fo:text-transform="none" fo:color="#003300" loext:opacity="100%" style:text-outline="false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bold" fo:background-color="transparent" style:font-name-asian="Arial" style:font-size-asian="28pt" style:font-style-asian="normal" style:font-weight-asian="bold" style:font-name-complex="Arial" style:font-size-complex="28pt" style:font-style-complex="normal" style:font-weight-complex="bold"/>
    </style:style>
    <style:style style:name="T8" style:family="text">
      <style:text-properties fo:font-variant="normal" fo:text-transform="none" fo:color="#16165d" loext:opacity="100%" style:text-outline="false" style:text-line-through-style="none" style:text-line-through-type="none" style:text-position="0% 100%" style:font-name="Arial" fo:font-size="40pt" fo:letter-spacing="normal" fo:language="en" fo:country="US" fo:font-style="normal" style:text-underline-style="none" fo:font-weight="bold" fo:background-color="transparent" style:font-name-asian="Arial" style:font-size-asian="40pt" style:font-style-asian="normal" style:font-weight-asian="bold" style:font-name-complex="Arial" style:font-size-complex="40pt" style:font-style-complex="normal" style:font-weight-complex="bold"/>
    </style:style>
    <style:style style:name="T9" style:family="text">
      <style:text-properties fo:font-variant="normal" fo:text-transform="none" fo:color="#2e5631" loext:opacity="100%" style:text-outline="false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0" style:family="text">
      <style:text-properties fo:font-variant="normal" fo:text-transform="none" fo:color="#16165d" loext:opacity="100%" style:text-outline="false" style:text-line-through-style="none" style:text-line-through-type="none" style:text-position="0% 100%" style:font-name="Arial" fo:font-size="40pt" fo:letter-spacing="normal" fo:language="en" fo:country="US" fo:font-style="normal" style:text-underline-style="none" fo:font-weight="normal" fo:background-color="transparent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11" style:family="text">
      <style:text-properties fo:font-variant="normal" fo:text-transform="none" fo:color="#3366cc" loext:opacity="100%" style:text-outline="false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fo:background-color="transparent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2" style:family="text">
      <style:text-properties fo:font-variant="normal" fo:text-transform="none" fo:color="#7030a0" loext:opacity="100%" style:text-outline="false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3" style:family="text">
      <style:text-properties fo:font-variant="normal" fo:text-transform="none" fo:color="#2e5631" loext:opacity="100%" style:text-outline="false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bold" fo:background-color="transparent" style:font-name-asian="Arial" style:font-size-asian="28pt" style:font-style-asian="normal" style:font-weight-asian="bold" style:font-name-complex="Arial" style:font-size-complex="28pt" style:font-style-complex="normal" style:font-weight-complex="bold"/>
    </style:style>
    <style:style style:name="T14" style:family="text">
      <style:text-properties fo:font-variant="normal" fo:text-transform="none" fo:color="#000066" loext:opacity="100%" style:text-outline="false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bold" fo:background-color="transparent" style:font-name-asian="Arial" style:font-size-asian="32pt" style:font-style-asian="normal" style:font-weight-asian="bold" style:font-name-complex="Arial" style:font-size-complex="32pt" style:font-style-complex="normal" style:font-weight-complex="bold"/>
    </style:style>
    <style:style style:name="T15" style:family="text">
      <style:text-properties fo:font-variant="normal" fo:text-transform="none" fo:color="#003300" loext:opacity="100%" style:text-outline="false" style:text-line-through-style="none" style:text-line-through-type="none" style:text-position="0% 100%" style:font-name="Arial" fo:font-size="40pt" fo:letter-spacing="normal" fo:language="en" fo:country="US" fo:font-style="normal" style:text-underline-style="none" fo:font-weight="normal" fo:background-color="transparent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16" style:family="text">
      <style:text-properties fo:font-variant="normal" fo:text-transform="none" fo:color="#2e5631" loext:opacity="100%" style:text-outline="false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fo:background-color="transparent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7" style:family="text">
      <style:text-properties fo:font-variant="normal" fo:text-transform="none" fo:color="#003300" loext:opacity="100%" style:text-outline="false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bold" fo:background-color="transparent" style:font-name-asian="Arial" style:font-size-asian="32pt" style:font-style-asian="normal" style:font-weight-asian="bold" style:font-name-complex="Arial" style:font-size-complex="32pt" style:font-style-complex="normal" style:font-weight-complex="bold"/>
    </style:style>
    <style:style style:name="T18" style:family="text">
      <style:text-properties fo:font-variant="normal" fo:text-transform="none" fo:color="#16165d" loext:opacity="100%" style:text-outline="false" style:text-line-through-style="none" style:text-line-through-type="none" style:text-position="0% 100%" style:font-name="Arial" fo:font-size="36pt" fo:letter-spacing="normal" fo:language="en" fo:country="US" fo:font-style="normal" style:text-underline-style="none" fo:font-weight="bold" fo:background-color="transparent" style:font-name-asian="Arial" style:font-size-asian="36pt" style:font-style-asian="normal" style:font-weight-asian="bold" style:font-name-complex="Arial" style:font-size-complex="36pt" style:font-style-complex="normal" style:font-weight-complex="bold"/>
    </style:style>
    <style:style style:name="T19" style:family="text">
      <style:text-properties fo:font-variant="normal" fo:text-transform="none" fo:color="#000066" loext:opacity="100%" style:text-outline="false" style:text-line-through-style="none" style:text-line-through-type="none" style:text-position="0% 100%" style:font-name="Arial" fo:font-size="40pt" fo:letter-spacing="normal" fo:font-style="normal" style:text-underline-style="none" fo:font-weight="normal" fo:background-color="transparent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20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Arial" fo:font-size="28pt" fo:letter-spacing="normal" fo:font-style="normal" style:text-underline-style="none" fo:font-weight="bold" fo:background-color="transparent" style:font-name-asian="Arial" style:font-size-asian="28pt" style:font-style-asian="normal" style:font-weight-asian="bold" style:font-name-complex="Arial" style:font-size-complex="28pt" style:font-style-complex="normal" style:font-weight-complex="bold"/>
    </style:style>
    <style:style style:name="T21" style:family="text">
      <style:text-properties fo:font-variant="normal" fo:text-transform="none" fo:color="#16165d" loext:opacity="100%" style:text-outline="false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22" style:family="text">
      <style:text-properties fo:font-variant="normal" fo:text-transform="none" fo:color="#000066" loext:opacity="100%" style:text-outline="false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23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24" style:family="text">
      <style:text-properties fo:font-variant="normal" fo:text-transform="none" fo:color="#003300" loext:opacity="100%" style:text-outline="false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fo:background-color="transparent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25" style:family="text">
      <style:text-properties fo:font-variant="normal" fo:text-transform="none" fo:color="#000066" loext:opacity="100%" style:text-outline="false" style:text-line-through-style="none" style:text-line-through-type="none" style:text-position="0% 100%" style:font-name="Arial" fo:font-size="36pt" fo:letter-spacing="normal" fo:font-style="normal" style:text-underline-style="none" fo:font-weight="bold" fo:background-color="transparent" style:font-name-asian="Arial" style:font-size-asian="36pt" style:font-style-asian="normal" style:font-weight-asian="bold" style:font-name-complex="Arial" style:font-size-complex="36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33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66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33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❑">
        <style:list-level-properties text:space-before="1.27cm" text:min-label-width="0.794cm"/>
        <style:text-properties fo:font-family="'Noto Sans Symbols'" fo:color="#2e5631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00066" fo:font-size="100%"/>
      </text:list-level-style-number>
      <text:list-level-style-bullet text:level="2" text:bullet-char="❑">
        <style:list-level-properties text:space-before="1.27cm" text:min-label-width="0.794cm"/>
        <style:text-properties fo:font-family="'Noto Sans Symbols'" fo:color="#2e5631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16165d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❑">
        <style:list-level-properties text:space-before="1.27cm" text:min-label-width="0.794cm"/>
        <style:text-properties fo:font-family="'Noto Sans Symbols'" fo:color="#2e5631" fo:font-size="100%"/>
      </text:list-level-style-bullet>
      <text:list-level-style-bullet text:level="3" text:bullet-char="⮚">
        <style:list-level-properties text:space-before="2.54cm" text:min-label-width="0.635cm"/>
        <style:text-properties fo:font-family="'Noto Sans Symbols'" fo:color="#3366cc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❑">
        <style:list-level-properties text:space-before="1.27cm" text:min-label-width="0.794cm"/>
        <style:text-properties fo:font-family="'Noto Sans Symbols'" fo:color="#7030a0" fo:font-size="100%"/>
      </text:list-level-style-bullet>
      <text:list-level-style-bullet text:level="3" text:bullet-char="⮚">
        <style:list-level-properties text:space-before="2.54cm" text:min-label-width="0.635cm"/>
        <style:text-properties fo:font-family="'Noto Sans Symbols'" fo:color="#3366cc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cm" text:min-label-width="0.9cm"/>
        <style:text-properties fo:color="#000066" fo:font-size="100%"/>
      </text:list-level-style-number>
      <text:list-level-style-bullet text:level="2" text:bullet-char="❑">
        <style:list-level-properties text:space-before="1.27cm" text:min-label-width="0.794cm"/>
        <style:text-properties fo:font-family="'Noto Sans Symbols'" fo:color="#2e5631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cm" text:min-label-width="0.9cm"/>
        <style:text-properties fo:color="#000066" fo:font-size="100%"/>
      </text:list-level-style-number>
      <text:list-level-style-number text:level="2" style:num-format="">
        <style:list-level-properties text:space-before="1.27cm" text:min-label-width="0.794cm"/>
        <style:text-properties fo:color="#2e5631" fo:font-size="100%"/>
      </text:list-level-style-number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4">
      <text:list-level-style-bullet text:level="1" text:bullet-char="❖">
        <style:list-level-properties text:min-label-width="0.953cm"/>
        <style:text-properties fo:font-family="'Noto Sans Symbols'" fo:color="#0000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5">
      <text:list-level-style-bullet text:level="1" text:bullet-char="❖">
        <style:list-level-properties text:min-label-width="0.953cm"/>
        <style:text-properties fo:font-family="'Noto Sans Symbols'" fo:color="#000066" fo:font-size="100%"/>
      </text:list-level-style-bullet>
      <text:list-level-style-bullet text:level="2" text:bullet-char="❑">
        <style:list-level-properties text:space-before="1.27cm" text:min-label-width="0.794cm"/>
        <style:text-properties fo:font-family="'Noto Sans Symbols'" fo:color="#2e5631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953cm"/>
        <style:text-properties fo:color="#000066" fo:font-size="100%"/>
      </text:list-level-style-number>
      <text:list-level-style-bullet text:level="2" text:bullet-char="❑">
        <style:list-level-properties text:space-before="1.27cm" text:min-label-width="0.794cm"/>
        <style:text-properties fo:font-family="'Noto Sans Symbols'" fo:color="#2e5631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7">
      <text:list-level-style-bullet text:level="1" text:bullet-char="❖">
        <style:list-level-properties text:min-label-width="0.953cm"/>
        <style:text-properties fo:font-family="'Noto Sans Symbols'" fo:color="#000066" fo:font-size="100%"/>
      </text:list-level-style-bullet>
      <text:list-level-style-number text:level="2" style:num-format="">
        <style:list-level-properties text:space-before="1.27cm" text:min-label-width="0.794cm"/>
        <style:text-properties fo:color="#2e5631" fo:font-size="100%"/>
      </text:list-level-style-number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953cm"/>
        <style:text-properties fo:color="#000066" fo:font-size="100%"/>
      </text:list-level-style-number>
      <text:list-level-style-number text:level="2" style:num-format="">
        <style:list-level-properties text:space-before="1.27cm" text:min-label-width="0.794cm"/>
        <style:text-properties fo:color="#2e5631" fo:font-size="100%"/>
      </text:list-level-style-number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0">
      <text:list-level-style-number text:level="1" style:num-format="">
        <style:list-level-properties text:min-label-width="0.6cm"/>
        <style:text-properties fo:color="#0033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0.3cm" text:min-label-width="0.9cm"/>
        <style:text-properties fo:color="#0000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number text:level="2" style:num-format="">
        <style:list-level-properties text:space-before="1.5cm" text:min-label-width="0.9cm"/>
        <style:text-properties fo:color="#16165d" fo:font-size="100%"/>
      </text:list-level-style-number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❑">
        <style:list-level-properties text:space-before="0.776cm" text:min-label-width="0.494cm"/>
        <style:text-properties fo:font-family="'Noto Sans Symbols'" fo:color="#2e5631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24">
      <text:list-level-style-number text:level="1" style:num-format="">
        <style:list-level-properties text:space-before="0.3cm" text:min-label-width="0.9cm"/>
        <style:text-properties fo:color="#000066" fo:font-size="100%"/>
      </text:list-level-style-number>
      <text:list-level-style-bullet text:level="2" text:bullet-char="❑">
        <style:list-level-properties text:space-before="0.776cm" text:min-label-width="0.494cm"/>
        <style:text-properties fo:font-family="'Noto Sans Symbols'" fo:color="#2e5631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❑">
        <style:list-level-properties text:space-before="1.27cm" text:min-label-width="0.794cm"/>
        <style:text-properties fo:font-family="'Noto Sans Symbols'" fo:color="#16165d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26">
      <text:list-level-style-number text:level="1" style:num-format="">
        <style:list-level-properties text:min-label-width="0.953cm"/>
        <style:text-properties fo:color="#0000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27">
      <text:list-level-style-bullet text:level="1" text:bullet-char="❖">
        <style:list-level-properties text:min-label-width="0.953cm"/>
        <style:text-properties fo:font-family="'Noto Sans Symbols'" fo:color="#0000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28">
      <text:list-level-style-bullet text:level="1" text:bullet-char="❖">
        <style:list-level-properties text:min-label-width="0.953cm"/>
        <style:text-properties fo:font-family="'Noto Sans Symbols'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29">
      <text:list-level-style-number text:level="1" style:num-format="">
        <style:list-level-properties text:min-label-width="0.953cm"/>
        <style:text-properties fo:color="#0000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0">
      <text:list-level-style-number text:level="1" style:num-format="">
        <style:list-level-properties text:min-label-width="0.6cm"/>
        <style:text-properties fo:color="#0033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1">
      <text:list-level-style-number text:level="1" style:num-format="">
        <style:list-level-properties text:space-before="0.3cm" text:min-label-width="0.9cm"/>
        <style:text-properties fo:color="#7030a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3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資訊人社會關懷獎學金簡介" draw:style-name="dp1" draw:master-page-name="OBJECT" presentation:presentation-page-layout-name="AL1T11">
        <draw:frame draw:name="Google Shape;124;p17" presentation:style-name="pr1" draw:text-style-name="P2" draw:layer="layout" svg:width="22.012cm" svg:height="2.539cm" svg:x="1.693cm" svg:y="1.693cm" presentation:class="title" presentation:user-transformed="true">
          <draw:text-box>
            <text:p text:style-name="P1"><text:span text:style-name="T1">資訊人社會關懷獎學金簡介</text:span></text:p>
          </draw:text-box>
        </draw:frame>
        <draw:frame draw:name="Google Shape;125;p17" presentation:style-name="pr2" draw:text-style-name="P8" draw:layer="layout" svg:width="22.012cm" svg:height="12.276cm" svg:x="1.693cm" svg:y="4.868cm" presentation:class="outline" presentation:user-transformed="true">
          <draw:text-box>
            <text:p text:style-name="P3"><text:span text:style-name="T2"/></text:p>
            <text:p text:style-name="P4"><text:span text:style-name="T3"/></text:p>
            <text:p text:style-name="P5"><text:span text:style-name="T4">獎學金倡議人</text:span></text:p>
            <text:p text:style-name="P5"><text:span text:style-name="T4">COSA</text:span><text:span text:style-name="T4">理事長</text:span></text:p>
            <text:p text:style-name="P6"><text:span text:style-name="T5">陳泉錫博士</text:span></text:p>
            <text:p text:style-name="P5"><text:span text:style-name="T4">2023/9/12</text:span></text:p>
            <text:p text:style-name="P7"><text:span text:style-name="T4"/></text:p>
          </draw:text-box>
        </draw:frame>
        <draw:custom-shape draw:name="Google Shape;126;p17" draw:style-name="gr1" draw:text-style-name="P10" draw:layer="layout" svg:width="5.291cm" svg:height="1.269cm" svg:x="18.203cm" svg:y="17.357cm">
          <text:p text:style-name="P9"><text:span text:style-name="T6">-</text:span><text:span text:style-name="T6"><text:page-number>&lt;number&gt;</text:page-number></text:span><text:span text:style-name="T6">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21;p1:notes" presentation:style-name="pr3" draw:text-style-name="P11" draw:layer="layout" svg:width="13.819cm" svg:height="12.347cm" svg:x="2.593cm" svg:y="12.982cm" presentation:class="notes" presentation:placeholder="true" presentation:user-transformed="true">
            <draw:text-box/>
          </draw:frame>
          <draw:page-thumbnail draw:name="Google Shape;122;p1:notes" draw:style-name="gr2" draw:layer="layout" svg:width="13.625cm" svg:height="10.217cm" svg:x="2.69cm" svg:y="2.125cm" draw:page-number="1" presentation:class="page"/>
        </presentation:notes>
      </draw:page>
      <draw:page draw:name="資訊人社會關懷獎學金&#10;設立宗旨" draw:style-name="dp1" draw:master-page-name="OBJECT" presentation:presentation-page-layout-name="AL1T11">
        <draw:frame draw:name="Google Shape;131;p18" presentation:style-name="pr1" draw:text-style-name="P2" draw:layer="layout" svg:width="22.012cm" svg:height="2.539cm" svg:x="1.693cm" svg:y="2.117cm" presentation:class="title" presentation:user-transformed="true">
          <draw:text-box>
            <text:p text:style-name="P1"><text:span text:style-name="T7">資訊人社會關懷獎學金</text:span><text:span text:style-name="T7"><text:line-break/></text:span><text:span text:style-name="T8">設立宗旨</text:span></text:p>
          </draw:text-box>
        </draw:frame>
        <draw:frame draw:name="Google Shape;132;p18" presentation:style-name="pr2" draw:text-style-name="P8" draw:layer="layout" svg:width="22.012cm" svg:height="11.42cm" svg:x="1.693cm" svg:y="5.724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12"><text:span text:style-name="T9">資訊人以往被定位為幕僚或支援角色，多數資訊人忽略主動對周遭社會性或公益性事務加以留心與關懷，亦少嘗試從資訊角度尋求解決方案，發揮資訊人的勇氣與社會影響力。</text:span></text:p>
                  </text:list-item>
                  <text:list-item>
                    <text:p text:style-name="P13"><text:span text:style-name="T9">本獎學金希望培養學生社會關懷的胸懷，引導學生主動觀察社會問題，善用自己在現有</text:span><text:span text:style-name="T9">(</text:span><text:span text:style-name="T9">或未來</text:span><text:span text:style-name="T9">)</text:span><text:span text:style-name="T9">工作上的角色，構思解決方案，帶著勇氣與毅力規劃推動，為社會盡一份心力。</text:span></text:p>
                  </text:list-item>
                </text:list>
              </text:list-item>
            </text:list>
            <text:p text:style-name="P4"><text:span text:style-name="T9"/></text:p>
          </draw:text-box>
        </draw:frame>
        <draw:custom-shape draw:name="Google Shape;133;p18" draw:style-name="gr3" draw:text-style-name="P10" draw:layer="layout" svg:width="5.291cm" svg:height="1.269cm" svg:x="18.203cm" svg:y="17.357cm">
          <text:p text:style-name="P9"><text:span text:style-name="T6">-</text:span><text:span text:style-name="T6"><text:page-number>&lt;number&gt;</text:page-number></text:span><text:span text:style-name="T6">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28;p2:notes" presentation:style-name="pr4" draw:text-style-name="P11" draw:layer="layout" svg:width="13.819cm" svg:height="12.347cm" svg:x="2.593cm" svg:y="12.982cm" presentation:class="notes" presentation:placeholder="true" presentation:user-transformed="true">
            <draw:text-box/>
          </draw:frame>
          <draw:page-thumbnail draw:name="Google Shape;129;p2:notes" draw:style-name="gr2" draw:layer="layout" svg:width="13.625cm" svg:height="10.217cm" svg:x="2.69cm" svg:y="2.125cm" draw:page-number="2" presentation:class="page"/>
        </presentation:notes>
      </draw:page>
      <draw:page draw:name="獎學金申請方式" draw:style-name="dp1" draw:master-page-name="OBJECT" presentation:presentation-page-layout-name="AL1T11">
        <draw:frame draw:name="Google Shape;138;p19" presentation:style-name="pr1" draw:text-style-name="P2" draw:layer="layout" svg:width="22.012cm" svg:height="2.539cm" svg:x="1.693cm" svg:y="1.693cm" presentation:class="title" presentation:user-transformed="true">
          <draw:text-box>
            <text:p text:style-name="P1"><text:span text:style-name="T10">獎學金申請方式</text:span></text:p>
          </draw:text-box>
        </draw:frame>
        <draw:frame draw:name="Google Shape;139;p19" presentation:style-name="pr2" draw:text-style-name="P8" draw:layer="layout" svg:width="22.012cm" svg:height="12.276cm" svg:x="1.693cm" svg:y="4.868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12"><text:span text:style-name="T9">競爭型獎學金</text:span></text:p>
                  </text:list-item>
                  <text:list-item>
                    <text:p text:style-name="P13"><text:span text:style-name="T9">獎學金申請人須提出</text:span><text:span text:style-name="T9">: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4"><text:span text:style-name="T11">所觀察發現的社會議題及其影響性，</text:span></text:p>
                      </text:list-item>
                      <text:list-item>
                        <text:p text:style-name="P14"><text:span text:style-name="T11">敘明未來將以何種解決方案以有效解決或改善該社會議題</text:span><text:span text:style-name="T11">(</text:span><text:span text:style-name="T11">企業內改造議題亦可</text:span><text:span text:style-name="T11">)</text:span></text:p>
                      </text:list-item>
                      <text:list-item>
                        <text:p text:style-name="P14"><text:span text:style-name="T11">何種執行策略</text:span><text:span text:style-name="T11">(</text:span><text:span text:style-name="T11">經費、人力、推動方法</text:span><text:span text:style-name="T11">)?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3"><text:span text:style-name="T12">該解決方案及執行策略須具有相當程度之可實踐性。</text:span></text:p>
                  </text:list-item>
                </text:list>
              </text:list-item>
            </text:list>
          </draw:text-box>
        </draw:frame>
        <draw:custom-shape draw:name="Google Shape;140;p19" draw:style-name="gr4" draw:text-style-name="P10" draw:layer="layout" svg:width="5.291cm" svg:height="1.269cm" svg:x="18.203cm" svg:y="17.357cm">
          <text:p text:style-name="P9"><text:span text:style-name="T6">-</text:span><text:span text:style-name="T6"><text:page-number>&lt;number&gt;</text:page-number></text:span><text:span text:style-name="T6">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35;p3:notes" presentation:style-name="pr5" draw:text-style-name="P11" draw:layer="layout" svg:width="13.819cm" svg:height="12.347cm" svg:x="2.593cm" svg:y="12.982cm" presentation:class="notes" presentation:placeholder="true" presentation:user-transformed="true">
            <draw:text-box/>
          </draw:frame>
          <draw:page-thumbnail draw:name="Google Shape;136;p3:notes" draw:style-name="gr2" draw:layer="layout" svg:width="13.625cm" svg:height="10.217cm" svg:x="2.69cm" svg:y="2.125cm" draw:page-number="3" presentation:class="page"/>
        </presentation:notes>
      </draw:page>
      <draw:page draw:name="二、審查基準" draw:style-name="dp1" draw:master-page-name="OBJECT" presentation:presentation-page-layout-name="AL1T11">
        <draw:frame draw:name="Google Shape;145;p20" presentation:style-name="pr1" draw:text-style-name="P2" draw:layer="layout" svg:width="22.012cm" svg:height="2.539cm" svg:x="1.693cm" svg:y="1.693cm" presentation:class="title" presentation:user-transformed="true">
          <draw:text-box>
            <text:p text:style-name="P1"><text:span text:style-name="T8">二、審查基準</text:span></text:p>
          </draw:text-box>
        </draw:frame>
        <draw:frame draw:name="Google Shape;146;p20" presentation:style-name="pr2" draw:text-style-name="P8" draw:layer="layout" svg:width="22.012cm" svg:height="12.818cm" svg:x="1.693cm" svg:y="4.326cm" presentation:class="outline" presentation:user-transformed="true">
          <draw:text-box>
            <text:p text:style-name="P15"><text:span text:style-name="T4">本獎學金之衡量基準有三：</text:span></text:p>
            <text:list text:style-name="L12">
              <text:list-item>
                <text:list>
                  <text:list-item>
                    <text:p text:style-name="P16"><text:span text:style-name="T13">關懷議題之社會影響度</text:span><text:span text:style-name="T13">(30%)</text:span><text:span text:style-name="T13">。</text:span></text:p>
                  </text:list-item>
                  <text:list-item>
                    <text:p text:style-name="P16"><text:span text:style-name="T13">解決方案規劃之完整度與嚴謹度</text:span><text:span text:style-name="T13">(40%)</text:span><text:span text:style-name="T13">。</text:span></text:p>
                  </text:list-item>
                  <text:list-item>
                    <text:p text:style-name="P16"><text:span text:style-name="T13">執行</text:span><text:span text:style-name="T13">(</text:span><text:span text:style-name="T13">推動</text:span><text:span text:style-name="T13">)</text:span><text:span text:style-name="T13">策略之可實踐性</text:span><text:span text:style-name="T13">(30%)</text:span><text:span text:style-name="T13">。</text:span></text:p>
                  </text:list-item>
                </text:list>
              </text:list-item>
            </text:list>
            <text:p text:style-name="P17"><text:span text:style-name="T13"/></text:p>
            <text:p text:style-name="P18"><text:span text:style-name="T14"/></text:p>
            <text:p text:style-name="P7"><text:span text:style-name="T14"/></text:p>
          </draw:text-box>
        </draw:frame>
        <draw:custom-shape draw:name="Google Shape;147;p20" draw:style-name="gr5" draw:text-style-name="P10" draw:layer="layout" svg:width="5.291cm" svg:height="1.269cm" svg:x="18.203cm" svg:y="17.357cm">
          <text:p text:style-name="P9"><text:span text:style-name="T6">-</text:span><text:span text:style-name="T6"><text:page-number>&lt;number&gt;</text:page-number></text:span><text:span text:style-name="T6">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42;p4:notes" presentation:style-name="pr6" draw:text-style-name="P11" draw:layer="layout" svg:width="13.819cm" svg:height="12.347cm" svg:x="2.593cm" svg:y="12.982cm" presentation:class="notes" presentation:placeholder="true" presentation:user-transformed="true">
            <draw:text-box/>
          </draw:frame>
          <draw:page-thumbnail draw:name="Google Shape;143;p4:notes" draw:style-name="gr2" draw:layer="layout" svg:width="13.625cm" svg:height="10.217cm" svg:x="2.69cm" svg:y="2.125cm" draw:page-number="4" presentation:class="page"/>
        </presentation:notes>
      </draw:page>
      <draw:page draw:name="獎學金名額" draw:style-name="dp1" draw:master-page-name="OBJECT" presentation:presentation-page-layout-name="AL1T11">
        <draw:frame draw:name="Google Shape;152;p21" presentation:style-name="pr1" draw:text-style-name="P2" draw:layer="layout" svg:width="22.012cm" svg:height="2.539cm" svg:x="1.676cm" svg:y="1.305cm" presentation:class="title" presentation:user-transformed="true">
          <draw:text-box>
            <text:p text:style-name="P1"><text:span text:style-name="T15">獎學金名額</text:span></text:p>
          </draw:text-box>
        </draw:frame>
        <draw:frame draw:name="Google Shape;153;p21" presentation:style-name="pr2" draw:text-style-name="P8" draw:layer="layout" svg:width="22.012cm" svg:height="14.512cm" svg:x="1.676cm" svg:y="3.814cm" presentation:class="outline" presentation:user-transformed="true">
          <draw:text-box>
            <text:list text:style-name="L14">
              <text:list-item>
                <text:p text:style-name="P12"><text:span text:style-name="T4">112</text:span><text:span text:style-name="T4">年總獎學金</text:span><text:span text:style-name="T4">:28</text:span><text:span text:style-name="T4">萬元</text:span></text:p>
              </text:list-item>
              <text:list-item>
                <text:p text:style-name="P19"><text:span text:style-name="T4">112</text:span><text:span text:style-name="T4">年 獎學金名額計</text:span><text:span text:style-name="T4">7</text:span><text:span text:style-name="T4">名</text:span><text:span text:style-name="T4">:</text:span></text:p>
              </text:list-item>
            </text:list>
            <text:list text:style-name="L15">
              <text:list-item>
                <text:list>
                  <text:list-item>
                    <text:p text:style-name="P13"><text:span text:style-name="T9"><text:tab/></text:span><text:span text:style-name="T9">第</text:span><text:span text:style-name="T9">1</text:span><text:span text:style-name="T9">名</text:span><text:span text:style-name="T9">(</text:span><text:span text:style-name="T9">新臺幣</text:span><text:span text:style-name="T9">10</text:span><text:span text:style-name="T9">萬元</text:span><text:span text:style-name="T9">)</text:span><text:span text:style-name="T9">，計</text:span><text:span text:style-name="T9">1</text:span><text:span text:style-name="T9">名。</text:span></text:p>
                  </text:list-item>
                  <text:list-item>
                    <text:p text:style-name="P13"><text:span text:style-name="T9"><text:s/></text:span><text:span text:style-name="T9">第</text:span><text:span text:style-name="T9">2</text:span><text:span text:style-name="T9">名</text:span><text:span text:style-name="T9">(</text:span><text:span text:style-name="T9">新臺幣</text:span><text:span text:style-name="T9">6</text:span><text:span text:style-name="T9">萬元</text:span><text:span text:style-name="T9">)</text:span><text:span text:style-name="T9">，計</text:span><text:span text:style-name="T9">1</text:span><text:span text:style-name="T9">名</text:span><text:span text:style-name="T16">。</text:span></text:p>
                  </text:list-item>
                  <text:list-item>
                    <text:p text:style-name="P13"><text:span text:style-name="T9"><text:s text:c="3"/></text:span><text:span text:style-name="T9">第</text:span><text:span text:style-name="T9">3</text:span><text:span text:style-name="T9">名</text:span><text:span text:style-name="T9">(</text:span><text:span text:style-name="T9">新臺幣</text:span><text:span text:style-name="T9">4</text:span><text:span text:style-name="T9">萬元</text:span><text:span text:style-name="T9">)</text:span><text:span text:style-name="T9">，計</text:span><text:span text:style-name="T9">1</text:span><text:span text:style-name="T9">名。</text:span></text:p>
                  </text:list-item>
                  <text:list-item>
                    <text:p text:style-name="P13"><text:span text:style-name="T9"><text:tab/></text:span><text:span text:style-name="T9"> </text:span><text:span text:style-name="T9">佳作</text:span><text:span text:style-name="T9">(</text:span><text:span text:style-name="T9">新臺幣</text:span><text:span text:style-name="T9">2</text:span><text:span text:style-name="T9">萬元</text:span><text:span text:style-name="T9">) 4</text:span><text:span text:style-name="T9">名。</text:span></text:p>
                  </text:list-item>
                </text:list>
              </text:list-item>
              <text:list-item>
                <text:p text:style-name="P19"><text:span text:style-name="T4">授予獎學金儀式</text:span><text:span text:style-name="T4">:</text:span></text:p>
                <text:list>
                  <text:list-item>
                    <text:p text:style-name="P13"><text:span text:style-name="T9">本獎學金將舉辦頒授獎學金及獎狀儀式以示隆重，獲獎前三名將受邀於儀式中分享其關懷議題。</text:span></text:p>
                  </text:list-item>
                </text:list>
              </text:list-item>
            </text:list>
            <text:p text:style-name="P7"><text:span text:style-name="T4"/></text:p>
            <text:p text:style-name="P7"><text:span text:style-name="T4"/></text:p>
            <text:p text:style-name="P7"><text:span text:style-name="T4"/></text:p>
          </draw:text-box>
        </draw:frame>
        <draw:custom-shape draw:name="Google Shape;154;p21" draw:style-name="gr6" draw:text-style-name="P10" draw:layer="layout" svg:width="5.291cm" svg:height="1.269cm" svg:x="18.203cm" svg:y="17.357cm">
          <text:p text:style-name="P9"><text:span text:style-name="T6">-</text:span><text:span text:style-name="T6"><text:page-number>&lt;number&gt;</text:page-number></text:span><text:span text:style-name="T6">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49;p5:notes" presentation:style-name="pr7" draw:text-style-name="P11" draw:layer="layout" svg:width="13.819cm" svg:height="12.347cm" svg:x="2.593cm" svg:y="12.982cm" presentation:class="notes" presentation:placeholder="true" presentation:user-transformed="true">
            <draw:text-box/>
          </draw:frame>
          <draw:page-thumbnail draw:name="Google Shape;150;p5:notes" draw:style-name="gr2" draw:layer="layout" svg:width="13.625cm" svg:height="10.217cm" svg:x="2.69cm" svg:y="2.125cm" draw:page-number="5" presentation:class="page"/>
        </presentation:notes>
      </draw:page>
      <draw:page draw:name="收件及審查作業" draw:style-name="dp1" draw:master-page-name="OBJECT" presentation:presentation-page-layout-name="AL1T11">
        <draw:frame draw:name="Google Shape;159;p22" presentation:style-name="pr1" draw:text-style-name="P2" draw:layer="layout" svg:width="22.012cm" svg:height="2.539cm" svg:x="1.693cm" svg:y="1.693cm" presentation:class="title" presentation:user-transformed="true">
          <draw:text-box>
            <text:p text:style-name="P1"><text:span text:style-name="T15">收件及審查作業</text:span></text:p>
          </draw:text-box>
        </draw:frame>
        <draw:frame draw:name="Google Shape;160;p22" presentation:style-name="pr2" draw:text-style-name="P8" draw:layer="layout" svg:width="22.012cm" svg:height="12.911cm" svg:x="1.693cm" svg:y="4.233cm" presentation:class="outline" presentation:user-transformed="true">
          <draw:text-box>
            <text:list text:style-name="L14">
              <text:list-item>
                <text:p text:style-name="P12"><text:span text:style-name="T4">收件時間</text:span><text:span text:style-name="T4">:</text:span></text:p>
              </text:list-item>
            </text:list>
            <text:list text:style-name="L15">
              <text:list-item>
                <text:list>
                  <text:list-item>
                    <text:p text:style-name="P13"><text:span text:style-name="T9">自</text:span><text:span text:style-name="T9">112</text:span><text:span text:style-name="T9">年</text:span><text:span text:style-name="T9">10</text:span><text:span text:style-name="T9">月</text:span><text:span text:style-name="T9">16</text:span><text:span text:style-name="T9">日</text:span><text:span text:style-name="T9">00:00</text:span><text:span text:style-name="T9">起至</text:span><text:span text:style-name="T9">11</text:span><text:span text:style-name="T9">月</text:span><text:span text:style-name="T9">30</text:span><text:span text:style-name="T9">日</text:span><text:span text:style-name="T9">23:59</text:span></text:p>
                  </text:list-item>
                  <text:list-item>
                    <text:p text:style-name="P13"><text:span text:style-name="T9">請將申請表</text:span><text:span text:style-name="T9">(</text:span><text:span text:style-name="T9">如附錄</text:span><text:span text:style-name="T9">1)</text:span><text:span text:style-name="T9">暨提案書</text:span><text:span text:style-name="T9">(</text:span><text:span text:style-name="T9">範本如附錄</text:span><text:span text:style-name="T9">2)</text:span><text:span text:style-name="T9">之電子檔</text:span><text:span text:style-name="T9">pdf</text:span><text:span text:style-name="T9">檔及</text:span><text:span text:style-name="T9">doc(</text:span><text:span text:style-name="T9">或</text:span><text:span text:style-name="T9">docx</text:span><text:span text:style-name="T9">或</text:span><text:span text:style-name="T9">dot)</text:span><text:span text:style-name="T9">檔以</text:span><text:span text:style-name="T9">email</text:span><text:span text:style-name="T9">寄至</text:span><text:span text:style-name="T9">itss@itss.csroc.org.tw</text:span></text:p>
                  </text:list-item>
                  <text:list-item>
                    <text:p text:style-name="P13"><text:span text:style-name="T9">申請案件由本獎學金管理委員會委員五人至七人共同評審，依當年核定名額及審查配分審定。</text:span></text:p>
                  </text:list-item>
                </text:list>
              </text:list-item>
            </text:list>
            <text:p text:style-name="P20"><text:span text:style-name="T9"/></text:p>
            <text:p text:style-name="P4"><text:span text:style-name="T9"/></text:p>
          </draw:text-box>
        </draw:frame>
        <draw:custom-shape draw:name="Google Shape;161;p22" draw:style-name="gr7" draw:text-style-name="P10" draw:layer="layout" svg:width="5.291cm" svg:height="1.269cm" svg:x="18.203cm" svg:y="17.357cm">
          <text:p text:style-name="P9"><text:span text:style-name="T6">-</text:span><text:span text:style-name="T6"><text:page-number>&lt;number&gt;</text:page-number></text:span><text:span text:style-name="T6">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56;p6:notes" presentation:style-name="pr8" draw:text-style-name="P11" draw:layer="layout" svg:width="13.819cm" svg:height="12.347cm" svg:x="2.593cm" svg:y="12.982cm" presentation:class="notes" presentation:placeholder="true" presentation:user-transformed="true">
            <draw:text-box/>
          </draw:frame>
          <draw:page-thumbnail draw:name="Google Shape;157;p6:notes" draw:style-name="gr2" draw:layer="layout" svg:width="13.625cm" svg:height="10.217cm" svg:x="2.69cm" svg:y="2.125cm" draw:page-number="6" presentation:class="page"/>
        </presentation:notes>
      </draw:page>
      <draw:page draw:name="page7" draw:style-name="dp1" draw:master-page-name="OBJECT" presentation:presentation-page-layout-name="AL1T11">
        <draw:frame draw:name="Google Shape;166;p23" presentation:style-name="pr9" draw:text-style-name="P21" draw:layer="layout" svg:width="22.012cm" svg:height="2.539cm" svg:x="1.693cm" svg:y="1.693cm" presentation:class="title" presentation:placeholder="true" presentation:user-transformed="true">
          <draw:text-box/>
        </draw:frame>
        <draw:frame draw:name="Google Shape;167;p23" draw:style-name="gr8" draw:text-style-name="P22" draw:layer="layout" svg:width="25.399cm" svg:height="19.049cm" svg:x="0cm" svg:y="0cm">
          <draw:image xlink:href="Pictures/100000000000078000000438E0B29E53.png" xlink:type="simple" xlink:show="embed" xlink:actuate="onLoad" draw:mime-type="image/png">
            <text:p/>
          </draw:image>
        </draw:frame>
        <draw:custom-shape draw:name="Google Shape;168;p23" draw:style-name="gr9" draw:text-style-name="P10" draw:layer="layout" svg:width="5.291cm" svg:height="1.269cm" svg:x="18.203cm" svg:y="17.357cm">
          <text:p text:style-name="P9"><text:span text:style-name="T6">-</text:span><text:span text:style-name="T6"><text:page-number>&lt;number&gt;</text:page-number></text:span><text:span text:style-name="T6">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63;p7:notes" presentation:style-name="pr10" draw:text-style-name="P11" draw:layer="layout" svg:width="13.819cm" svg:height="12.347cm" svg:x="2.593cm" svg:y="12.982cm" presentation:class="notes" presentation:placeholder="true" presentation:user-transformed="true">
            <draw:text-box/>
          </draw:frame>
          <draw:page-thumbnail draw:name="Google Shape;164;p7:notes" draw:style-name="gr2" draw:layer="layout" svg:width="13.625cm" svg:height="10.217cm" svg:x="2.69cm" svg:y="2.125cm" draw:page-number="7" presentation:class="page"/>
        </presentation:notes>
      </draw:page>
      <draw:page draw:name="page8" draw:style-name="dp1" draw:master-page-name="OBJECT" presentation:presentation-page-layout-name="AL1T11">
        <draw:frame draw:name="Google Shape;173;p24" presentation:style-name="pr11" draw:text-style-name="P21" draw:layer="layout" svg:width="22.012cm" svg:height="2.539cm" svg:x="1.693cm" svg:y="1.693cm" presentation:class="title" presentation:placeholder="true" presentation:user-transformed="true">
          <draw:text-box/>
        </draw:frame>
        <draw:frame draw:name="Google Shape;174;p24" draw:style-name="gr10" draw:text-style-name="P22" draw:layer="layout" svg:width="25.302cm" svg:height="19.049cm" svg:x="0cm" svg:y="0cm">
          <draw:image xlink:href="Pictures/10000000000007800000043815C92CD6.png" xlink:type="simple" xlink:show="embed" xlink:actuate="onLoad" draw:mime-type="image/png">
            <text:p/>
          </draw:image>
        </draw:frame>
        <draw:custom-shape draw:name="Google Shape;175;p24" draw:style-name="gr11" draw:text-style-name="P10" draw:layer="layout" svg:width="5.291cm" svg:height="1.269cm" svg:x="18.203cm" svg:y="17.357cm">
          <text:p text:style-name="P9"><text:span text:style-name="T6">-</text:span><text:span text:style-name="T6"><text:page-number>&lt;number&gt;</text:page-number></text:span><text:span text:style-name="T6">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70;p8:notes" presentation:style-name="pr12" draw:text-style-name="P11" draw:layer="layout" svg:width="13.819cm" svg:height="12.347cm" svg:x="2.593cm" svg:y="12.982cm" presentation:class="notes" presentation:placeholder="true" presentation:user-transformed="true">
            <draw:text-box/>
          </draw:frame>
          <draw:page-thumbnail draw:name="Google Shape;171;p8:notes" draw:style-name="gr2" draw:layer="layout" svg:width="13.625cm" svg:height="10.217cm" svg:x="2.69cm" svg:y="2.125cm" draw:page-number="8" presentation:class="page"/>
        </presentation:notes>
      </draw:page>
      <draw:page draw:name="page9" draw:style-name="dp1" draw:master-page-name="OBJECT" presentation:presentation-page-layout-name="AL1T11">
        <draw:frame draw:name="Google Shape;180;p25" presentation:style-name="pr13" draw:text-style-name="P21" draw:layer="layout" svg:width="22.012cm" svg:height="2.539cm" svg:x="1.693cm" svg:y="1.693cm" presentation:class="title" presentation:placeholder="true" presentation:user-transformed="true">
          <draw:text-box/>
        </draw:frame>
        <draw:frame draw:name="Google Shape;181;p25" draw:style-name="gr12" draw:text-style-name="P22" draw:layer="layout" svg:width="24.601cm" svg:height="16.632cm" svg:x="0.498cm" svg:y="1.693cm">
          <draw:image xlink:href="Pictures/1000000000000780000004384BCF7FBE.png" xlink:type="simple" xlink:show="embed" xlink:actuate="onLoad" draw:mime-type="image/png">
            <text:p/>
          </draw:image>
        </draw:frame>
        <draw:custom-shape draw:name="Google Shape;182;p25" draw:style-name="gr13" draw:text-style-name="P10" draw:layer="layout" svg:width="5.291cm" svg:height="1.269cm" svg:x="18.203cm" svg:y="17.357cm">
          <text:p text:style-name="P9"><text:span text:style-name="T6">-</text:span><text:span text:style-name="T6"><text:page-number>&lt;number&gt;</text:page-number></text:span><text:span text:style-name="T6">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77;p9:notes" presentation:style-name="pr14" draw:text-style-name="P11" draw:layer="layout" svg:width="13.819cm" svg:height="12.347cm" svg:x="2.593cm" svg:y="12.982cm" presentation:class="notes" presentation:placeholder="true" presentation:user-transformed="true">
            <draw:text-box/>
          </draw:frame>
          <draw:page-thumbnail draw:name="Google Shape;178;p9:notes" draw:style-name="gr2" draw:layer="layout" svg:width="13.625cm" svg:height="10.217cm" svg:x="2.69cm" svg:y="2.125cm" draw:page-number="9" presentation:class="page"/>
        </presentation:notes>
      </draw:page>
      <draw:page draw:name="112年度「資訊人社會關懷獎學金」&#10; 主協辦單位及捐贈人" draw:style-name="dp1" draw:master-page-name="OBJECT" presentation:presentation-page-layout-name="AL1T11">
        <draw:frame draw:name="Google Shape;187;p26" presentation:style-name="pr1" draw:text-style-name="P2" draw:layer="layout" svg:width="22.012cm" svg:height="3.232cm" svg:x="1.693cm" svg:y="1.693cm" presentation:class="title" presentation:user-transformed="true">
          <draw:text-box>
            <text:p text:style-name="P1"><text:span text:style-name="T17">112</text:span><text:span text:style-name="T17">年度「資訊人社會關懷獎學金」</text:span><text:span text:style-name="T17"><text:line-break/></text:span><text:span text:style-name="T17"> </text:span><text:span text:style-name="T18">主協辦單位及捐贈人</text:span></text:p>
          </draw:text-box>
        </draw:frame>
        <draw:frame draw:name="Google Shape;188;p26" presentation:style-name="pr2" draw:text-style-name="P8" draw:layer="layout" svg:width="22.012cm" svg:height="11.42cm" svg:x="1.693cm" svg:y="5.724cm" presentation:class="outline" presentation:user-transformed="true">
          <draw:text-box>
            <text:p text:style-name="P3"><text:span text:style-name="T2"/></text:p>
            <text:p text:style-name="P23"><text:span text:style-name="T19"/></text:p>
            <text:p text:style-name="P4"><text:span text:style-name="T3"/></text:p>
            <text:p text:style-name="P4"><text:span text:style-name="T20"/></text:p>
            <text:p text:style-name="P7"><text:span text:style-name="T2"/></text:p>
            <text:p text:style-name="P7"><text:span text:style-name="T2"/></text:p>
            <text:p text:style-name="P7"><text:span text:style-name="T2"/></text:p>
          </draw:text-box>
        </draw:frame>
        <draw:custom-shape draw:name="Google Shape;189;p26" draw:style-name="gr14" draw:text-style-name="P10" draw:layer="layout" svg:width="5.291cm" svg:height="1.269cm" svg:x="18.203cm" svg:y="17.357cm">
          <text:p text:style-name="P9"><text:span text:style-name="T6">-</text:span><text:span text:style-name="T6"><text:page-number>&lt;number&gt;</text:page-number></text:span><text:span text:style-name="T6">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0;p26" draw:style-name="gr15" draw:text-style-name="P22" draw:layer="layout" svg:width="22.806cm" svg:height="11.217cm" svg:x="1.693cm" svg:y="5.927cm">
          <draw:image xlink:href="Pictures/10000001000002C80000015F192F31F3.png" xlink:type="simple" xlink:show="embed" xlink:actuate="onLoad" draw:mime-type="image/png">
            <text:p/>
          </draw:image>
        </draw:frame>
        <presentation:notes draw:style-name="dp2">
          <draw:frame draw:name="Google Shape;184;p10:notes" presentation:style-name="pr15" draw:text-style-name="P11" draw:layer="layout" svg:width="13.819cm" svg:height="12.347cm" svg:x="2.593cm" svg:y="12.982cm" presentation:class="notes" presentation:placeholder="true" presentation:user-transformed="true">
            <draw:text-box/>
          </draw:frame>
          <draw:page-thumbnail draw:name="Google Shape;185;p10:notes" draw:style-name="gr2" draw:layer="layout" svg:width="13.625cm" svg:height="10.217cm" svg:x="2.69cm" svg:y="2.125cm" draw:page-number="10" presentation:class="page"/>
        </presentation:notes>
      </draw:page>
      <draw:page draw:name="參考案例" draw:style-name="dp1" draw:master-page-name="OBJECT" presentation:presentation-page-layout-name="AL1T11">
        <draw:frame draw:name="Google Shape;195;p27" presentation:style-name="pr1" draw:text-style-name="P2" draw:layer="layout" svg:width="22.012cm" svg:height="2.539cm" svg:x="1.693cm" svg:y="1.693cm" presentation:class="title" presentation:user-transformed="true">
          <draw:text-box>
            <text:p text:style-name="P1"><text:span text:style-name="T10">參考案例</text:span></text:p>
          </draw:text-box>
        </draw:frame>
        <draw:frame draw:name="Google Shape;196;p27" presentation:style-name="pr2" draw:text-style-name="P8" draw:layer="layout" svg:width="22.012cm" svg:height="12.276cm" svg:x="1.693cm" svg:y="4.868cm" presentation:class="outline" presentation:user-transformed="true">
          <draw:text-box>
            <text:p text:style-name="P24"><text:span text:style-name="T21">為簡要闡明本獎學金意涵，兹舉一則社會關懷案例</text:span><text:span text:style-name="T21">(</text:span><text:span text:style-name="T21">摘要</text:span><text:span text:style-name="T21">)</text:span><text:span text:style-name="T21">，供獎學金申請人參考。</text:span></text:p>
            <text:list text:style-name="L23">
              <text:list-item>
                <text:list>
                  <text:list-item>
                    <text:p text:style-name="P16"><text:span text:style-name="T9">議題：家暴事件在法院核發保護令後，受保護令明令保護之弱勢被害者，一再遭到施暴者殺害或傷害的個案層出不窮，保護令形同廢紙，對於國家令譽傷害甚深，而社會卻任容此悲慘事件一再出現而束手無策</text:span><text:span text:style-name="T9">!</text:span><text:span text:style-name="T9">請問資訊人你能做甚麼</text:span><text:span text:style-name="T9">? </text:span></text:p>
                  </text:list-item>
                </text:list>
              </text:list-item>
            </text:list>
            <text:p text:style-name="P4"><text:span text:style-name="T9"/></text:p>
          </draw:text-box>
        </draw:frame>
        <draw:custom-shape draw:name="Google Shape;197;p27" draw:style-name="gr16" draw:text-style-name="P10" draw:layer="layout" svg:width="5.291cm" svg:height="1.269cm" svg:x="18.203cm" svg:y="17.357cm">
          <text:p text:style-name="P9"><text:span text:style-name="T6">-</text:span><text:span text:style-name="T6"><text:page-number>&lt;number&gt;</text:page-number></text:span><text:span text:style-name="T6">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92;p11:notes" presentation:style-name="pr16" draw:text-style-name="P11" draw:layer="layout" svg:width="13.819cm" svg:height="12.347cm" svg:x="2.593cm" svg:y="12.982cm" presentation:class="notes" presentation:placeholder="true" presentation:user-transformed="true">
            <draw:text-box/>
          </draw:frame>
          <draw:page-thumbnail draw:name="Google Shape;193;p11:notes" draw:style-name="gr2" draw:layer="layout" svg:width="13.625cm" svg:height="10.217cm" svg:x="2.69cm" svg:y="2.125cm" draw:page-number="11" presentation:class="page"/>
        </presentation:notes>
      </draw:page>
      <draw:page draw:name="改善方案" draw:style-name="dp1" draw:master-page-name="OBJECT" presentation:presentation-page-layout-name="AL1T11">
        <draw:frame draw:name="Google Shape;202;p28" presentation:style-name="pr1" draw:text-style-name="P2" draw:layer="layout" svg:width="22.012cm" svg:height="2.539cm" svg:x="1.693cm" svg:y="1.693cm" presentation:class="title" presentation:user-transformed="true">
          <draw:text-box>
            <text:p text:style-name="P1"><text:span text:style-name="T15">改善方案</text:span></text:p>
          </draw:text-box>
        </draw:frame>
        <draw:frame draw:name="Google Shape;203;p28" presentation:style-name="pr2" draw:text-style-name="P8" draw:layer="layout" svg:width="22.012cm" svg:height="12.276cm" svg:x="1.693cm" svg:y="4.868cm" presentation:class="outline" presentation:user-transformed="true">
          <draw:text-box>
            <text:list text:style-name="L25">
              <text:list-item>
                <text:list>
                  <text:list-item>
                    <text:p text:style-name="P12"><text:span text:style-name="T21">使用電子監控設備並建立嚴謹之監控系統</text:span><text:span text:style-name="T21">(</text:span><text:span text:style-name="T21">電子圍籬</text:span><text:span text:style-name="T21">)</text:span><text:span text:style-name="T21">與運作制度，可改善家暴事件之保護效果。國外已有採行案例，我國應可評估參採。</text:span></text:p>
                  </text:list-item>
                  <text:list-item>
                    <text:p text:style-name="P13"><text:span text:style-name="T21">具體做法是</text:span><text:span text:style-name="T21">:</text:span><text:span text:style-name="T21">經由法院裁定，要求惡性家暴施暴者配戴電子監控設備，當施暴者接近受害人一定距離時，監控系統自動警示被害人注意，並同時通知最近之警方盡速到場以阻卻傷害發生。</text:span></text:p>
                  </text:list-item>
                </text:list>
              </text:list-item>
            </text:list>
          </draw:text-box>
        </draw:frame>
        <draw:custom-shape draw:name="Google Shape;204;p28" draw:style-name="gr17" draw:text-style-name="P10" draw:layer="layout" svg:width="5.291cm" svg:height="1.269cm" svg:x="18.203cm" svg:y="17.357cm">
          <text:p text:style-name="P9"><text:span text:style-name="T6">-</text:span><text:span text:style-name="T6"><text:page-number>&lt;number&gt;</text:page-number></text:span><text:span text:style-name="T6">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99;p12:notes" presentation:style-name="pr17" draw:text-style-name="P11" draw:layer="layout" svg:width="13.819cm" svg:height="12.347cm" svg:x="2.593cm" svg:y="12.982cm" presentation:class="notes" presentation:placeholder="true" presentation:user-transformed="true">
            <draw:text-box/>
          </draw:frame>
          <draw:page-thumbnail draw:name="Google Shape;200;p12:notes" draw:style-name="gr2" draw:layer="layout" svg:width="13.625cm" svg:height="10.217cm" svg:x="2.69cm" svg:y="2.125cm" draw:page-number="12" presentation:class="page"/>
        </presentation:notes>
      </draw:page>
      <draw:page draw:name="推動策略" draw:style-name="dp1" draw:master-page-name="OBJECT" presentation:presentation-page-layout-name="AL1T11">
        <draw:frame draw:name="Google Shape;209;p29" presentation:style-name="pr1" draw:text-style-name="P2" draw:layer="layout" svg:width="22.012cm" svg:height="2.539cm" svg:x="1.693cm" svg:y="1.693cm" presentation:class="title" presentation:user-transformed="true">
          <draw:text-box>
            <text:p text:style-name="P1"><text:span text:style-name="T15">推動策略</text:span></text:p>
          </draw:text-box>
        </draw:frame>
        <draw:frame draw:name="Google Shape;210;p29" presentation:style-name="pr2" draw:text-style-name="P8" draw:layer="layout" svg:width="22.012cm" svg:height="12.276cm" svg:x="1.693cm" svg:y="4.868cm" presentation:class="outline" presentation:user-transformed="true">
          <draw:text-box>
            <text:list text:style-name="L14">
              <text:list-item>
                <text:p text:style-name="P12"><text:span text:style-name="T4">建立此一制度跨及多個部會，包括法務部</text:span><text:span text:style-name="T4">(</text:span><text:span text:style-name="T4">刑法修正、監控系統與制度建置</text:span><text:span text:style-name="T4">)</text:span><text:span text:style-name="T4">、內政部</text:span><text:span text:style-name="T4">(</text:span><text:span text:style-name="T4">警力支援</text:span><text:span text:style-name="T4">)</text:span><text:span text:style-name="T4">、衛福部</text:span><text:span text:style-name="T4">(</text:span><text:span text:style-name="T4">受害人安置、就業輔助</text:span><text:span text:style-name="T4">)</text:span><text:span text:style-name="T4">、數發部</text:span><text:span text:style-name="T4">(</text:span><text:span text:style-name="T4">跨部會協調推動、經費籌措</text:span><text:span text:style-name="T4">)</text:span><text:span text:style-name="T4">等多個部會，需研擬更細緻推動策略以進行跨部會協商推動</text:span></text:p>
              </text:list-item>
            </text:list>
            <text:p text:style-name="P7"><text:span text:style-name="T4"/></text:p>
          </draw:text-box>
        </draw:frame>
        <draw:custom-shape draw:name="Google Shape;211;p29" draw:style-name="gr18" draw:text-style-name="P10" draw:layer="layout" svg:width="5.291cm" svg:height="1.269cm" svg:x="18.203cm" svg:y="17.357cm">
          <text:p text:style-name="P9"><text:span text:style-name="T6">-</text:span><text:span text:style-name="T6"><text:page-number>&lt;number&gt;</text:page-number></text:span><text:span text:style-name="T6">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06;p13:notes" presentation:style-name="pr18" draw:text-style-name="P11" draw:layer="layout" svg:width="13.819cm" svg:height="12.347cm" svg:x="2.593cm" svg:y="12.982cm" presentation:class="notes" presentation:placeholder="true" presentation:user-transformed="true">
            <draw:text-box/>
          </draw:frame>
          <draw:page-thumbnail draw:name="Google Shape;207;p13:notes" draw:style-name="gr2" draw:layer="layout" svg:width="13.625cm" svg:height="10.217cm" svg:x="2.69cm" svg:y="2.125cm" draw:page-number="13" presentation:class="page"/>
        </presentation:notes>
      </draw:page>
      <draw:page draw:name="page14" draw:style-name="dp1" draw:master-page-name="OBJECT" presentation:presentation-page-layout-name="AL1T11">
        <draw:frame draw:name="Google Shape;216;p30" draw:style-name="gr15" draw:text-style-name="P22" draw:layer="layout" svg:width="22.207cm" svg:height="16.43cm" svg:x="1.693cm" svg:y="1.693cm">
          <draw:image xlink:href="Pictures/1000000000000320000001C21F45ECD8.png" xlink:type="simple" xlink:show="embed" xlink:actuate="onLoad" draw:mime-type="image/png">
            <text:p/>
          </draw:image>
        </draw:frame>
        <draw:custom-shape draw:name="Google Shape;217;p30" draw:style-name="gr19" draw:text-style-name="P10" draw:layer="layout" svg:width="5.291cm" svg:height="1.269cm" svg:x="18.203cm" svg:y="17.357cm">
          <text:p text:style-name="P9"><text:span text:style-name="T6">-</text:span><text:span text:style-name="T6"><text:page-number>&lt;number&gt;</text:page-number></text:span><text:span text:style-name="T6">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8;p30" presentation:style-name="pr19" draw:text-style-name="P21" draw:layer="layout" svg:width="22.012cm" svg:height="2.539cm" svg:x="1.693cm" svg:y="1.693cm" presentation:class="title" presentation:placeholder="true" presentation:user-transformed="true">
          <draw:text-box/>
        </draw:frame>
        <presentation:notes draw:style-name="dp2">
          <draw:frame draw:name="Google Shape;213;p14:notes" presentation:style-name="pr20" draw:text-style-name="P11" draw:layer="layout" svg:width="13.819cm" svg:height="12.347cm" svg:x="2.593cm" svg:y="12.982cm" presentation:class="notes" presentation:placeholder="true" presentation:user-transformed="true">
            <draw:text-box/>
          </draw:frame>
          <draw:page-thumbnail draw:name="Google Shape;214;p14:notes" draw:style-name="gr2" draw:layer="layout" svg:width="13.625cm" svg:height="10.217cm" svg:x="2.69cm" svg:y="2.125cm" draw:page-number="14" presentation:class="page"/>
        </presentation:notes>
      </draw:page>
      <draw:page draw:name="善用台灣電子產業優勢 實踐社會正義" draw:style-name="dp1" draw:master-page-name="OBJECT" presentation:presentation-page-layout-name="AL1T11">
        <draw:custom-shape draw:name="Google Shape;223;p31" draw:style-name="gr20" draw:text-style-name="P10" draw:layer="layout" svg:width="5.291cm" svg:height="1.269cm" svg:x="18.203cm" svg:y="17.357cm">
          <text:p text:style-name="P9"><text:span text:style-name="T6">-</text:span><text:span text:style-name="T6"><text:page-number>&lt;number&gt;</text:page-number></text:span><text:span text:style-name="T6">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4;p31" presentation:style-name="pr1" draw:text-style-name="P2" draw:layer="layout" svg:width="22.012cm" svg:height="2.632cm" svg:x="1.693cm" svg:y="1.693cm" presentation:class="title" presentation:user-transformed="true">
          <draw:text-box>
            <text:p text:style-name="P1"><text:span text:style-name="T17">善用台灣電子產業優勢 實踐社會正義</text:span></text:p>
          </draw:text-box>
        </draw:frame>
        <draw:frame draw:name="Google Shape;225;p31" presentation:style-name="pr2" draw:text-style-name="P8" draw:layer="layout" svg:width="22.012cm" svg:height="12.218cm" svg:x="1.693cm" svg:y="4.926cm" presentation:class="outline" presentation:user-transformed="true">
          <draw:text-box>
            <text:list text:style-name="L27">
              <text:list-item>
                <text:p text:style-name="P12"><text:span text:style-name="T22">電子監控設備本質上是一個不可自由取下的手機，電子監控設備品質之良莠，對於監控施行成敗具有關鍵影響。</text:span></text:p>
              </text:list-item>
            </text:list>
            <text:list text:style-name="L28">
              <text:list-item>
                <text:p text:style-name="P13"><text:span text:style-name="T23">以台灣電子業優勢，世界上沒有一個國家能比台灣有能力把電子監控設備做得更好。</text:span></text:p>
              </text:list-item>
            </text:list>
            <text:list text:style-name="L27">
              <text:list-item>
                <text:p text:style-name="P13"><text:span text:style-name="T22">優質的監控設備不只能在台灣發揮協助弱勢、彰顯社會正義之效，更有機會將台灣優質的獄政管理制度與電子監控實務行銷世界各國。</text:span><text:span text:style-name="T23">只是政府部門及產業界尚未注意到台灣在這個利基市場的機會。</text:span></text:p>
              </text:list-item>
            </text:list>
            <text:p text:style-name="P4"><text:span text:style-name="T23"/></text:p>
          </draw:text-box>
        </draw:frame>
        <presentation:notes draw:style-name="dp2">
          <draw:frame draw:name="Google Shape;220;p15:notes" presentation:style-name="pr21" draw:text-style-name="P11" draw:layer="layout" svg:width="13.819cm" svg:height="12.347cm" svg:x="2.593cm" svg:y="12.982cm" presentation:class="notes" presentation:placeholder="true" presentation:user-transformed="true">
            <draw:text-box/>
          </draw:frame>
          <draw:page-thumbnail draw:name="Google Shape;221;p15:notes" draw:style-name="gr2" draw:layer="layout" svg:width="13.625cm" svg:height="10.217cm" svg:x="2.69cm" svg:y="2.125cm" draw:page-number="15" presentation:class="page"/>
        </presentation:notes>
      </draw:page>
      <draw:page draw:name="其他案例" draw:style-name="dp1" draw:master-page-name="OBJECT" presentation:presentation-page-layout-name="AL1T11">
        <draw:frame draw:name="Google Shape;230;p32" presentation:style-name="pr1" draw:text-style-name="P2" draw:layer="layout" svg:width="22.012cm" svg:height="2.539cm" svg:x="1.693cm" svg:y="1.693cm" presentation:class="title" presentation:user-transformed="true">
          <draw:text-box>
            <text:p text:style-name="P1"><text:span text:style-name="T15">其他案例</text:span></text:p>
          </draw:text-box>
        </draw:frame>
        <draw:frame draw:name="Google Shape;231;p32" draw:style-name="gr15" draw:text-style-name="P22" draw:layer="layout" svg:width="22.802cm" svg:height="13.493cm" svg:x="1.499cm" svg:y="4.233cm">
          <draw:image xlink:href="Pictures/1000000100000289000001817714439F.png" xlink:type="simple" xlink:show="embed" xlink:actuate="onLoad" draw:mime-type="image/png">
            <text:p/>
          </draw:image>
        </draw:frame>
        <draw:custom-shape draw:name="Google Shape;232;p32" draw:style-name="gr21" draw:text-style-name="P10" draw:layer="layout" svg:width="5.291cm" svg:height="1.269cm" svg:x="18.203cm" svg:y="17.357cm">
          <text:p text:style-name="P9"><text:span text:style-name="T6">-</text:span><text:span text:style-name="T6"><text:page-number>&lt;number&gt;</text:page-number></text:span><text:span text:style-name="T6">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27;p16:notes" presentation:style-name="pr22" draw:text-style-name="P11" draw:layer="layout" svg:width="13.819cm" svg:height="12.347cm" svg:x="2.593cm" svg:y="12.982cm" presentation:class="notes" presentation:placeholder="true" presentation:user-transformed="true">
            <draw:text-box/>
          </draw:frame>
          <draw:page-thumbnail draw:name="Google Shape;228;p16:notes" draw:style-name="gr2" draw:layer="layout" svg:width="13.625cm" svg:height="10.217cm" svg:x="2.69cm" svg:y="2.125cm" draw:page-number="16" presentation:class="page"/>
        </presentation:notes>
      </draw:page>
      <draw:page draw:name="https://itss.csroc.org.tw/" draw:style-name="dp1" draw:master-page-name="OBJECT" presentation:presentation-page-layout-name="AL1T11">
        <draw:frame draw:name="Google Shape;237;p33" presentation:style-name="pr1" draw:text-style-name="P2" draw:layer="layout" svg:width="10.036cm" svg:height="1.997cm" svg:x="14.702cm" svg:y="14.927cm" presentation:class="title" presentation:user-transformed="true">
          <draw:text-box>
            <text:p text:style-name="P1"><text:span text:style-name="T24">https://itss.csroc.org.tw/</text:span></text:p>
          </draw:text-box>
        </draw:frame>
        <draw:custom-shape draw:name="Google Shape;238;p33" draw:style-name="gr22" draw:text-style-name="P10" draw:layer="layout" svg:width="5.291cm" svg:height="1.269cm" svg:x="18.203cm" svg:y="17.357cm">
          <text:p text:style-name="P9"><text:span text:style-name="T6">-</text:span><text:span text:style-name="T6"><text:page-number>&lt;number&gt;</text:page-number></text:span><text:span text:style-name="T6">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9;p33" draw:style-name="gr15" draw:text-style-name="P22" draw:layer="layout" svg:width="14.198cm" svg:height="19.049cm" svg:x="0.3cm" svg:y="0cm">
          <draw:image xlink:href="Pictures/10000001000001AF0000024495FCE85B.png" xlink:type="simple" xlink:show="embed" xlink:actuate="onLoad" draw:mime-type="image/png">
            <text:p/>
          </draw:image>
        </draw:frame>
        <presentation:notes draw:style-name="dp2">
          <draw:frame draw:name="Google Shape;234;p17:notes" presentation:style-name="pr23" draw:text-style-name="P11" draw:layer="layout" svg:width="13.819cm" svg:height="12.347cm" svg:x="2.593cm" svg:y="12.982cm" presentation:class="notes" presentation:placeholder="true" presentation:user-transformed="true">
            <draw:text-box/>
          </draw:frame>
          <draw:page-thumbnail draw:name="Google Shape;235;p17:notes" draw:style-name="gr2" draw:layer="layout" svg:width="13.625cm" svg:height="10.217cm" svg:x="2.69cm" svg:y="2.125cm" draw:page-number="17" presentation:class="page"/>
        </presentation:notes>
      </draw:page>
      <draw:page draw:name="page18" draw:style-name="dp1" draw:master-page-name="OBJECT" presentation:presentation-page-layout-name="AL1T11">
        <draw:frame draw:name="Google Shape;244;p34" presentation:style-name="pr24" draw:text-style-name="P21" draw:layer="layout" svg:width="22.012cm" svg:height="2.539cm" svg:x="1.693cm" svg:y="1.693cm" presentation:class="title" presentation:placeholder="true" presentation:user-transformed="true">
          <draw:text-box/>
        </draw:frame>
        <draw:frame draw:name="Google Shape;245;p34" presentation:style-name="pr2" draw:text-style-name="P26" draw:layer="layout" svg:width="22.012cm" svg:height="12.276cm" svg:x="1.693cm" svg:y="4.868cm" presentation:class="outline" presentation:user-transformed="true">
          <draw:text-box>
            <text:p text:style-name="P1"><text:span text:style-name="T12">推動社會關懷，本就挑戰度高、成功不易的嘗試</text:span><text:span text:style-name="T12">!</text:span></text:p>
            <text:p text:style-name="P25"><text:span text:style-name="T12"/></text:p>
            <text:p text:style-name="P25"><text:span text:style-name="T12">但請勿掛意失敗，繼續帶著勇氣與毅力實踐理念</text:span><text:span text:style-name="T12">!</text:span></text:p>
            <text:p text:style-name="P4"><text:span text:style-name="T22"/></text:p>
          </draw:text-box>
        </draw:frame>
        <draw:custom-shape draw:name="Google Shape;246;p34" draw:style-name="gr23" draw:text-style-name="P10" draw:layer="layout" svg:width="5.291cm" svg:height="1.269cm" svg:x="18.203cm" svg:y="17.357cm">
          <text:p text:style-name="P9"><text:span text:style-name="T6">-</text:span><text:span text:style-name="T6"><text:page-number>&lt;number&gt;</text:page-number></text:span><text:span text:style-name="T6">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41;p18:notes" presentation:style-name="pr25" draw:text-style-name="P11" draw:layer="layout" svg:width="13.819cm" svg:height="12.347cm" svg:x="2.593cm" svg:y="12.982cm" presentation:class="notes" presentation:placeholder="true" presentation:user-transformed="true">
            <draw:text-box/>
          </draw:frame>
          <draw:page-thumbnail draw:name="Google Shape;242;p18:notes" draw:style-name="gr2" draw:layer="layout" svg:width="13.625cm" svg:height="10.217cm" svg:x="2.69cm" svg:y="2.125cm" draw:page-number="18" presentation:class="page"/>
        </presentation:notes>
      </draw:page>
      <draw:page draw:name="簡報結束" draw:style-name="dp1" draw:master-page-name="OBJECT" presentation:presentation-page-layout-name="AL1T11">
        <draw:custom-shape draw:name="Google Shape;251;p35" draw:style-name="gr24" draw:text-style-name="P10" draw:layer="layout" svg:width="5.291cm" svg:height="1.269cm" svg:x="18.203cm" svg:y="17.357cm">
          <text:p text:style-name="P9"><text:span text:style-name="T6">-</text:span><text:span text:style-name="T6"><text:page-number>&lt;number&gt;</text:page-number></text:span><text:span text:style-name="T6">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2;p35" presentation:style-name="pr1" draw:text-style-name="P2" draw:layer="layout" svg:width="22.012cm" svg:height="2.539cm" svg:x="1.662cm" svg:y="6.725cm" presentation:class="title" presentation:user-transformed="true">
          <draw:text-box>
            <text:p text:style-name="P1"><text:span text:style-name="T15">簡報結束</text:span></text:p>
          </draw:text-box>
        </draw:frame>
        <draw:frame draw:name="Google Shape;253;p35" presentation:style-name="pr2" draw:text-style-name="P8" draw:layer="layout" svg:width="22.012cm" svg:height="12.276cm" svg:x="1.693cm" svg:y="4.868cm" presentation:class="outline" presentation:user-transformed="true">
          <draw:text-box>
            <text:p text:style-name="P27"><text:span text:style-name="T25"/></text:p>
            <text:p text:style-name="P27"><text:span text:style-name="T25"/></text:p>
            <text:p text:style-name="P28"><text:span text:style-name="T25"/></text:p>
          </draw:text-box>
        </draw:frame>
        <presentation:notes draw:style-name="dp2">
          <draw:frame draw:name="Google Shape;248;p19:notes" presentation:style-name="pr26" draw:text-style-name="P11" draw:layer="layout" svg:width="13.819cm" svg:height="12.347cm" svg:x="2.593cm" svg:y="12.982cm" presentation:class="notes" presentation:placeholder="true" presentation:user-transformed="true">
            <draw:text-box/>
          </draw:frame>
          <draw:page-thumbnail draw:name="Google Shape;249;p19:notes" draw:style-name="gr2" draw:layer="layout" svg:width="13.625cm" svg:height="10.217cm" svg:x="2.69cm" svg:y="2.125cm" draw:page-number="19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Black" svg:font-family="'Arial Black'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false" style:shrink-to-fit="true" style:writing-mode="lr-tb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 style:writing-mode="lr-tb">
        <text:list-style style:name="OBJEC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false" style:shrink-to-fit="true" style:writing-mode="lr-tb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 style:writing-mode="lr-tb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_5f_WITH_5f_TEXT-background" style:display-name="TWO_OBJECTS_WITH_TEX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WO_5f_OBJECTS_5f_WITH_5f_TEXT-backgroundobjects" style:display-name="TWO_OBJECTS_WITH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5f_OBJECTS_5f_WITH_5f_TEXT-notes" style:display-name="TWO_OBJECTS_WITH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5f_OBJECTS_5f_WITH_5f_TEXT-outline1" style:display-name="TWO_OBJECTS_WITH_TEXT-outline1" style:family="presentation">
      <style:graphic-properties draw:stroke="none" draw:fill="none" draw:auto-grow-height="false" draw:fit-to-size="false" style:shrink-to-fit="true" style:writing-mode="lr-tb">
        <text:list-style style:name="TWO_5f_OBJECTS_5f_WITH_5f_TEXT-outline1" style:display-name="TWO_OBJECTS_WITH_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_5f_WITH_5f_TEXT-outline2" style:display-name="TWO_OBJECTS_WITH_TEXT-outline2" style:family="presentation" style:parent-style-name="TWO_5f_OBJECTS_5f_WITH_5f_TEXT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_5f_WITH_5f_TEXT-outline3" style:display-name="TWO_OBJECTS_WITH_TEXT-outline3" style:family="presentation" style:parent-style-name="TWO_5f_OBJECTS_5f_WITH_5f_TEXT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_5f_WITH_5f_TEXT-outline4" style:display-name="TWO_OBJECTS_WITH_TEXT-outline4" style:family="presentation" style:parent-style-name="TWO_5f_OBJECTS_5f_WITH_5f_TEXT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_5f_WITH_5f_TEXT-outline5" style:display-name="TWO_OBJECTS_WITH_TEXT-outline5" style:family="presentation" style:parent-style-name="TWO_5f_OBJECTS_5f_WITH_5f_TEXT-outline4">
      <style:paragraph-properties fo:margin-top="0.1cm" fo:margin-bottom="0cm"/>
      <style:text-properties fo:font-size="20pt" style:font-size-asian="20pt" style:font-size-complex="20pt"/>
    </style:style>
    <style:style style:name="TWO_5f_OBJECTS_5f_WITH_5f_TEXT-outline6" style:display-name="TWO_OBJECTS_WITH_TEXT-outline6" style:family="presentation" style:parent-style-name="TWO_5f_OBJECTS_5f_WITH_5f_TEXT-outline5">
      <style:paragraph-properties fo:margin-top="0.1cm" fo:margin-bottom="0cm"/>
      <style:text-properties fo:font-size="20pt" style:font-size-asian="20pt" style:font-size-complex="20pt"/>
    </style:style>
    <style:style style:name="TWO_5f_OBJECTS_5f_WITH_5f_TEXT-outline7" style:display-name="TWO_OBJECTS_WITH_TEXT-outline7" style:family="presentation" style:parent-style-name="TWO_5f_OBJECTS_5f_WITH_5f_TEXT-outline6">
      <style:paragraph-properties fo:margin-top="0.1cm" fo:margin-bottom="0cm"/>
      <style:text-properties fo:font-size="20pt" style:font-size-asian="20pt" style:font-size-complex="20pt"/>
    </style:style>
    <style:style style:name="TWO_5f_OBJECTS_5f_WITH_5f_TEXT-outline8" style:display-name="TWO_OBJECTS_WITH_TEXT-outline8" style:family="presentation" style:parent-style-name="TWO_5f_OBJECTS_5f_WITH_5f_TEXT-outline7">
      <style:paragraph-properties fo:margin-top="0.1cm" fo:margin-bottom="0cm"/>
      <style:text-properties fo:font-size="20pt" style:font-size-asian="20pt" style:font-size-complex="20pt"/>
    </style:style>
    <style:style style:name="TWO_5f_OBJECTS_5f_WITH_5f_TEXT-outline9" style:display-name="TWO_OBJECTS_WITH_TEXT-outline9" style:family="presentation" style:parent-style-name="TWO_5f_OBJECTS_5f_WITH_5f_TEXT-outline8">
      <style:paragraph-properties fo:margin-top="0.1cm" fo:margin-bottom="0cm"/>
      <style:text-properties fo:font-size="20pt" style:font-size-asian="20pt" style:font-size-complex="20pt"/>
    </style:style>
    <style:style style:name="TWO_5f_OBJECTS_5f_WITH_5f_TEXT-subtitle" style:display-name="TWO_OBJECTS_WITH_TEXT-subtitle" style:family="presentation">
      <style:graphic-properties draw:stroke="none" draw:fill="none" draw:textarea-vertical-align="middle">
        <text:list-style style:name="TWO_5f_OBJECTS_5f_WITH_5f_TEXT-subtitle" style:display-name="TWO_OBJECTS_WITH_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5f_OBJECTS_5f_WITH_5f_TEXT-title" style:display-name="TWO_OBJECTS_WITH_TEXT-title" style:family="presentation">
      <style:graphic-properties draw:stroke="none" draw:fill="none" draw:textarea-vertical-align="middle" style:writing-mode="lr-tb">
        <text:list-style style:name="TWO_5f_OBJECTS_5f_WITH_5f_TEXT-title" style:display-name="TWO_OBJECTS_WITH_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background" style:display-name="TWO_OBJECTS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WO_5f_OBJECTS-backgroundobjects" style:display-name="TWO_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5f_OBJECTS-notes" style:display-name="TWO_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5f_OBJECTS-outline1" style:display-name="TWO_OBJECTS-outline1" style:family="presentation">
      <style:graphic-properties draw:stroke="none" draw:fill="none" draw:auto-grow-height="false" draw:fit-to-size="false" style:shrink-to-fit="true" style:writing-mode="lr-tb">
        <text:list-style style:name="TWO_5f_OBJECTS-outline1" style:display-name="TWO_OBJECT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outline2" style:display-name="TWO_OBJECTS-outline2" style:family="presentation" style:parent-style-name="TWO_5f_OBJECTS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3" style:display-name="TWO_OBJECTS-outline3" style:family="presentation" style:parent-style-name="TWO_5f_OBJECTS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4" style:display-name="TWO_OBJECTS-outline4" style:family="presentation" style:parent-style-name="TWO_5f_OBJECTS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5" style:display-name="TWO_OBJECTS-outline5" style:family="presentation" style:parent-style-name="TWO_5f_OBJECTS-outline4">
      <style:paragraph-properties fo:margin-top="0.1cm" fo:margin-bottom="0cm"/>
      <style:text-properties fo:font-size="20pt" style:font-size-asian="20pt" style:font-size-complex="20pt"/>
    </style:style>
    <style:style style:name="TWO_5f_OBJECTS-outline6" style:display-name="TWO_OBJECTS-outline6" style:family="presentation" style:parent-style-name="TWO_5f_OBJECTS-outline5">
      <style:paragraph-properties fo:margin-top="0.1cm" fo:margin-bottom="0cm"/>
      <style:text-properties fo:font-size="20pt" style:font-size-asian="20pt" style:font-size-complex="20pt"/>
    </style:style>
    <style:style style:name="TWO_5f_OBJECTS-outline7" style:display-name="TWO_OBJECTS-outline7" style:family="presentation" style:parent-style-name="TWO_5f_OBJECTS-outline6">
      <style:paragraph-properties fo:margin-top="0.1cm" fo:margin-bottom="0cm"/>
      <style:text-properties fo:font-size="20pt" style:font-size-asian="20pt" style:font-size-complex="20pt"/>
    </style:style>
    <style:style style:name="TWO_5f_OBJECTS-outline8" style:display-name="TWO_OBJECTS-outline8" style:family="presentation" style:parent-style-name="TWO_5f_OBJECTS-outline7">
      <style:paragraph-properties fo:margin-top="0.1cm" fo:margin-bottom="0cm"/>
      <style:text-properties fo:font-size="20pt" style:font-size-asian="20pt" style:font-size-complex="20pt"/>
    </style:style>
    <style:style style:name="TWO_5f_OBJECTS-outline9" style:display-name="TWO_OBJECTS-outline9" style:family="presentation" style:parent-style-name="TWO_5f_OBJECTS-outline8">
      <style:paragraph-properties fo:margin-top="0.1cm" fo:margin-bottom="0cm"/>
      <style:text-properties fo:font-size="20pt" style:font-size-asian="20pt" style:font-size-complex="20pt"/>
    </style:style>
    <style:style style:name="TWO_5f_OBJECTS-subtitle" style:display-name="TWO_OBJECTS-subtitle" style:family="presentation">
      <style:graphic-properties draw:stroke="none" draw:fill="none" draw:textarea-vertical-align="middle">
        <text:list-style style:name="TWO_5f_OBJECTS-subtitle" style:display-name="TWO_OBJECT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5f_OBJECTS-title" style:display-name="TWO_OBJECTS-title" style:family="presentation">
      <style:graphic-properties draw:stroke="none" draw:fill="none" draw:textarea-vertical-align="middle" style:writing-mode="lr-tb">
        <text:list-style style:name="TWO_5f_OBJECTS-title" style:display-name="TWO_OBJECT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false" style:shrink-to-fit="true" style:writing-mode="lr-tb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 style:writing-mode="lr-tb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EXT_5f_AND_5f_TWO_5f_OBJECTS-background" style:display-name="TEXT_AND_TWO_OBJECTS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EXT_5f_AND_5f_TWO_5f_OBJECTS-backgroundobjects" style:display-name="TEXT_AND_TWO_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XT_5f_AND_5f_TWO_5f_OBJECTS-notes" style:display-name="TEXT_AND_TWO_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_5f_AND_5f_TWO_5f_OBJECTS-outline1" style:display-name="TEXT_AND_TWO_OBJECTS-outline1" style:family="presentation">
      <style:graphic-properties draw:stroke="none" draw:fill="none" draw:auto-grow-height="false" draw:fit-to-size="false" style:shrink-to-fit="true" style:writing-mode="lr-tb">
        <text:list-style style:name="TEXT_5f_AND_5f_TWO_5f_OBJECTS-outline1" style:display-name="TEXT_AND_TWO_OBJECT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EXT_5f_AND_5f_TWO_5f_OBJECTS-outline2" style:display-name="TEXT_AND_TWO_OBJECTS-outline2" style:family="presentation" style:parent-style-name="TEXT_5f_AND_5f_TWO_5f_OBJECTS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EXT_5f_AND_5f_TWO_5f_OBJECTS-outline3" style:display-name="TEXT_AND_TWO_OBJECTS-outline3" style:family="presentation" style:parent-style-name="TEXT_5f_AND_5f_TWO_5f_OBJECTS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EXT_5f_AND_5f_TWO_5f_OBJECTS-outline4" style:display-name="TEXT_AND_TWO_OBJECTS-outline4" style:family="presentation" style:parent-style-name="TEXT_5f_AND_5f_TWO_5f_OBJECTS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EXT_5f_AND_5f_TWO_5f_OBJECTS-outline5" style:display-name="TEXT_AND_TWO_OBJECTS-outline5" style:family="presentation" style:parent-style-name="TEXT_5f_AND_5f_TWO_5f_OBJECTS-outline4">
      <style:paragraph-properties fo:margin-top="0.1cm" fo:margin-bottom="0cm"/>
      <style:text-properties fo:font-size="20pt" style:font-size-asian="20pt" style:font-size-complex="20pt"/>
    </style:style>
    <style:style style:name="TEXT_5f_AND_5f_TWO_5f_OBJECTS-outline6" style:display-name="TEXT_AND_TWO_OBJECTS-outline6" style:family="presentation" style:parent-style-name="TEXT_5f_AND_5f_TWO_5f_OBJECTS-outline5">
      <style:paragraph-properties fo:margin-top="0.1cm" fo:margin-bottom="0cm"/>
      <style:text-properties fo:font-size="20pt" style:font-size-asian="20pt" style:font-size-complex="20pt"/>
    </style:style>
    <style:style style:name="TEXT_5f_AND_5f_TWO_5f_OBJECTS-outline7" style:display-name="TEXT_AND_TWO_OBJECTS-outline7" style:family="presentation" style:parent-style-name="TEXT_5f_AND_5f_TWO_5f_OBJECTS-outline6">
      <style:paragraph-properties fo:margin-top="0.1cm" fo:margin-bottom="0cm"/>
      <style:text-properties fo:font-size="20pt" style:font-size-asian="20pt" style:font-size-complex="20pt"/>
    </style:style>
    <style:style style:name="TEXT_5f_AND_5f_TWO_5f_OBJECTS-outline8" style:display-name="TEXT_AND_TWO_OBJECTS-outline8" style:family="presentation" style:parent-style-name="TEXT_5f_AND_5f_TWO_5f_OBJECTS-outline7">
      <style:paragraph-properties fo:margin-top="0.1cm" fo:margin-bottom="0cm"/>
      <style:text-properties fo:font-size="20pt" style:font-size-asian="20pt" style:font-size-complex="20pt"/>
    </style:style>
    <style:style style:name="TEXT_5f_AND_5f_TWO_5f_OBJECTS-outline9" style:display-name="TEXT_AND_TWO_OBJECTS-outline9" style:family="presentation" style:parent-style-name="TEXT_5f_AND_5f_TWO_5f_OBJECTS-outline8">
      <style:paragraph-properties fo:margin-top="0.1cm" fo:margin-bottom="0cm"/>
      <style:text-properties fo:font-size="20pt" style:font-size-asian="20pt" style:font-size-complex="20pt"/>
    </style:style>
    <style:style style:name="TEXT_5f_AND_5f_TWO_5f_OBJECTS-subtitle" style:display-name="TEXT_AND_TWO_OBJECTS-subtitle" style:family="presentation">
      <style:graphic-properties draw:stroke="none" draw:fill="none" draw:textarea-vertical-align="middle">
        <text:list-style style:name="TEXT_5f_AND_5f_TWO_5f_OBJECTS-subtitle" style:display-name="TEXT_AND_TWO_OBJECT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_5f_AND_5f_TWO_5f_OBJECTS-title" style:display-name="TEXT_AND_TWO_OBJECTS-title" style:family="presentation">
      <style:graphic-properties draw:stroke="none" draw:fill="none" draw:textarea-vertical-align="middle" style:writing-mode="lr-tb">
        <text:list-style style:name="TEXT_5f_AND_5f_TWO_5f_OBJECTS-title" style:display-name="TEXT_AND_TWO_OBJECT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EXT_5f_AND_5f_CHART-background" style:display-name="TEXT_AND_CHAR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EXT_5f_AND_5f_CHART-backgroundobjects" style:display-name="TEXT_AND_CH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XT_5f_AND_5f_CHART-notes" style:display-name="TEXT_AND_CHAR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_5f_AND_5f_CHART-outline1" style:display-name="TEXT_AND_CHART-outline1" style:family="presentation">
      <style:graphic-properties draw:stroke="none" draw:fill="none" draw:auto-grow-height="false" draw:fit-to-size="false" style:shrink-to-fit="true" style:writing-mode="lr-tb">
        <text:list-style style:name="TEXT_5f_AND_5f_CHART-outline1" style:display-name="TEXT_AND_CHAR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EXT_5f_AND_5f_CHART-outline2" style:display-name="TEXT_AND_CHART-outline2" style:family="presentation" style:parent-style-name="TEXT_5f_AND_5f_CHART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EXT_5f_AND_5f_CHART-outline3" style:display-name="TEXT_AND_CHART-outline3" style:family="presentation" style:parent-style-name="TEXT_5f_AND_5f_CHART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EXT_5f_AND_5f_CHART-outline4" style:display-name="TEXT_AND_CHART-outline4" style:family="presentation" style:parent-style-name="TEXT_5f_AND_5f_CHART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EXT_5f_AND_5f_CHART-outline5" style:display-name="TEXT_AND_CHART-outline5" style:family="presentation" style:parent-style-name="TEXT_5f_AND_5f_CHART-outline4">
      <style:paragraph-properties fo:margin-top="0.1cm" fo:margin-bottom="0cm"/>
      <style:text-properties fo:font-size="20pt" style:font-size-asian="20pt" style:font-size-complex="20pt"/>
    </style:style>
    <style:style style:name="TEXT_5f_AND_5f_CHART-outline6" style:display-name="TEXT_AND_CHART-outline6" style:family="presentation" style:parent-style-name="TEXT_5f_AND_5f_CHART-outline5">
      <style:paragraph-properties fo:margin-top="0.1cm" fo:margin-bottom="0cm"/>
      <style:text-properties fo:font-size="20pt" style:font-size-asian="20pt" style:font-size-complex="20pt"/>
    </style:style>
    <style:style style:name="TEXT_5f_AND_5f_CHART-outline7" style:display-name="TEXT_AND_CHART-outline7" style:family="presentation" style:parent-style-name="TEXT_5f_AND_5f_CHART-outline6">
      <style:paragraph-properties fo:margin-top="0.1cm" fo:margin-bottom="0cm"/>
      <style:text-properties fo:font-size="20pt" style:font-size-asian="20pt" style:font-size-complex="20pt"/>
    </style:style>
    <style:style style:name="TEXT_5f_AND_5f_CHART-outline8" style:display-name="TEXT_AND_CHART-outline8" style:family="presentation" style:parent-style-name="TEXT_5f_AND_5f_CHART-outline7">
      <style:paragraph-properties fo:margin-top="0.1cm" fo:margin-bottom="0cm"/>
      <style:text-properties fo:font-size="20pt" style:font-size-asian="20pt" style:font-size-complex="20pt"/>
    </style:style>
    <style:style style:name="TEXT_5f_AND_5f_CHART-outline9" style:display-name="TEXT_AND_CHART-outline9" style:family="presentation" style:parent-style-name="TEXT_5f_AND_5f_CHART-outline8">
      <style:paragraph-properties fo:margin-top="0.1cm" fo:margin-bottom="0cm"/>
      <style:text-properties fo:font-size="20pt" style:font-size-asian="20pt" style:font-size-complex="20pt"/>
    </style:style>
    <style:style style:name="TEXT_5f_AND_5f_CHART-subtitle" style:display-name="TEXT_AND_CHART-subtitle" style:family="presentation">
      <style:graphic-properties draw:stroke="none" draw:fill="none" draw:textarea-vertical-align="middle">
        <text:list-style style:name="TEXT_5f_AND_5f_CHART-subtitle" style:display-name="TEXT_AND_CHAR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_5f_AND_5f_CHART-title" style:display-name="TEXT_AND_CHART-title" style:family="presentation">
      <style:graphic-properties draw:stroke="none" draw:fill="none" draw:textarea-vertical-align="middle" style:writing-mode="lr-tb">
        <text:list-style style:name="TEXT_5f_AND_5f_CHART-title" style:display-name="TEXT_AND_CHAR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ABLE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AB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AB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ABLE-outline1" style:family="presentation">
      <style:graphic-properties draw:stroke="none" draw:fill="none" draw:auto-grow-height="false" draw:fit-to-size="false" style:shrink-to-fit="true" style:writing-mode="lr-tb">
        <text:list-style style:name="TABL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ABLE-outline2" style:family="presentation" style:parent-style-name="TABLE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ABLE-outline3" style:family="presentation" style:parent-style-name="TABLE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ABLE-outline4" style:family="presentation" style:parent-style-name="TABLE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ABLE-outline5" style:family="presentation" style:parent-style-name="TABLE-outline4">
      <style:paragraph-properties fo:margin-top="0.1cm" fo:margin-bottom="0cm"/>
      <style:text-properties fo:font-size="20pt" style:font-size-asian="20pt" style:font-size-complex="20pt"/>
    </style:style>
    <style:style style:name="TABLE-outline6" style:family="presentation" style:parent-style-name="TABLE-outline5">
      <style:paragraph-properties fo:margin-top="0.1cm" fo:margin-bottom="0cm"/>
      <style:text-properties fo:font-size="20pt" style:font-size-asian="20pt" style:font-size-complex="20pt"/>
    </style:style>
    <style:style style:name="TABLE-outline7" style:family="presentation" style:parent-style-name="TABLE-outline6">
      <style:paragraph-properties fo:margin-top="0.1cm" fo:margin-bottom="0cm"/>
      <style:text-properties fo:font-size="20pt" style:font-size-asian="20pt" style:font-size-complex="20pt"/>
    </style:style>
    <style:style style:name="TABLE-outline8" style:family="presentation" style:parent-style-name="TABLE-outline7">
      <style:paragraph-properties fo:margin-top="0.1cm" fo:margin-bottom="0cm"/>
      <style:text-properties fo:font-size="20pt" style:font-size-asian="20pt" style:font-size-complex="20pt"/>
    </style:style>
    <style:style style:name="TABLE-outline9" style:family="presentation" style:parent-style-name="TABLE-outline8">
      <style:paragraph-properties fo:margin-top="0.1cm" fo:margin-bottom="0cm"/>
      <style:text-properties fo:font-size="20pt" style:font-size-asian="20pt" style:font-size-complex="20pt"/>
    </style:style>
    <style:style style:name="TABLE-subtitle" style:family="presentation">
      <style:graphic-properties draw:stroke="none" draw:fill="none" draw:textarea-vertical-align="middle">
        <text:list-style style:name="TABL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ABLE-title" style:family="presentation">
      <style:graphic-properties draw:stroke="none" draw:fill="none" draw:textarea-vertical-align="middle" style:writing-mode="lr-tb">
        <text:list-style style:name="TABL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VERTICAL_5f_TITLE_5f_AND_5f_VERTICAL_5f_TEXT-background" style:display-name="VERTICAL_TITLE_AND_VERTICAL_TEX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VERTICAL_5f_TITLE_5f_AND_5f_VERTICAL_5f_TEXT-backgroundobjects" style:display-name="VERTICAL_TITLE_AND_VERTICAL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5f_TITLE_5f_AND_5f_VERTICAL_5f_TEXT-notes" style:display-name="VERTICAL_TITLE_AND_VERTICAL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5f_TITLE_5f_AND_5f_VERTICAL_5f_TEXT-outline1" style:display-name="VERTICAL_TITLE_AND_VERTICAL_TEXT-outline1" style:family="presentation">
      <style:graphic-properties draw:stroke="none" draw:fill="none" draw:auto-grow-height="false" draw:fit-to-size="false" style:shrink-to-fit="true" style:writing-mode="lr-tb">
        <text:list-style style:name="VERTICAL_5f_TITLE_5f_AND_5f_VERTICAL_5f_TEXT-outline1" style:display-name="VERTICAL_TITLE_AND_VERTICAL_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VERTICAL_5f_TITLE_5f_AND_5f_VERTICAL_5f_TEXT-outline2" style:display-name="VERTICAL_TITLE_AND_VERTICAL_TEXT-outline2" style:family="presentation" style:parent-style-name="VERTICAL_5f_TITLE_5f_AND_5f_VERTICAL_5f_TEXT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VERTICAL_5f_TITLE_5f_AND_5f_VERTICAL_5f_TEXT-outline3" style:display-name="VERTICAL_TITLE_AND_VERTICAL_TEXT-outline3" style:family="presentation" style:parent-style-name="VERTICAL_5f_TITLE_5f_AND_5f_VERTICAL_5f_TEXT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VERTICAL_5f_TITLE_5f_AND_5f_VERTICAL_5f_TEXT-outline4" style:display-name="VERTICAL_TITLE_AND_VERTICAL_TEXT-outline4" style:family="presentation" style:parent-style-name="VERTICAL_5f_TITLE_5f_AND_5f_VERTICAL_5f_TEXT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VERTICAL_5f_TITLE_5f_AND_5f_VERTICAL_5f_TEXT-outline5" style:display-name="VERTICAL_TITLE_AND_VERTICAL_TEXT-outline5" style:family="presentation" style:parent-style-name="VERTICAL_5f_TITLE_5f_AND_5f_VERTICAL_5f_TEXT-outline4">
      <style:paragraph-properties fo:margin-top="0.1cm" fo:margin-bottom="0cm"/>
      <style:text-properties fo:font-size="20pt" style:font-size-asian="20pt" style:font-size-complex="20pt"/>
    </style:style>
    <style:style style:name="VERTICAL_5f_TITLE_5f_AND_5f_VERTICAL_5f_TEXT-outline6" style:display-name="VERTICAL_TITLE_AND_VERTICAL_TEXT-outline6" style:family="presentation" style:parent-style-name="VERTICAL_5f_TITLE_5f_AND_5f_VERTICAL_5f_TEXT-outline5">
      <style:paragraph-properties fo:margin-top="0.1cm" fo:margin-bottom="0cm"/>
      <style:text-properties fo:font-size="20pt" style:font-size-asian="20pt" style:font-size-complex="20pt"/>
    </style:style>
    <style:style style:name="VERTICAL_5f_TITLE_5f_AND_5f_VERTICAL_5f_TEXT-outline7" style:display-name="VERTICAL_TITLE_AND_VERTICAL_TEXT-outline7" style:family="presentation" style:parent-style-name="VERTICAL_5f_TITLE_5f_AND_5f_VERTICAL_5f_TEXT-outline6">
      <style:paragraph-properties fo:margin-top="0.1cm" fo:margin-bottom="0cm"/>
      <style:text-properties fo:font-size="20pt" style:font-size-asian="20pt" style:font-size-complex="20pt"/>
    </style:style>
    <style:style style:name="VERTICAL_5f_TITLE_5f_AND_5f_VERTICAL_5f_TEXT-outline8" style:display-name="VERTICAL_TITLE_AND_VERTICAL_TEXT-outline8" style:family="presentation" style:parent-style-name="VERTICAL_5f_TITLE_5f_AND_5f_VERTICAL_5f_TEXT-outline7">
      <style:paragraph-properties fo:margin-top="0.1cm" fo:margin-bottom="0cm"/>
      <style:text-properties fo:font-size="20pt" style:font-size-asian="20pt" style:font-size-complex="20pt"/>
    </style:style>
    <style:style style:name="VERTICAL_5f_TITLE_5f_AND_5f_VERTICAL_5f_TEXT-outline9" style:display-name="VERTICAL_TITLE_AND_VERTICAL_TEXT-outline9" style:family="presentation" style:parent-style-name="VERTICAL_5f_TITLE_5f_AND_5f_VERTICAL_5f_TEXT-outline8">
      <style:paragraph-properties fo:margin-top="0.1cm" fo:margin-bottom="0cm"/>
      <style:text-properties fo:font-size="20pt" style:font-size-asian="20pt" style:font-size-complex="20pt"/>
    </style:style>
    <style:style style:name="VERTICAL_5f_TITLE_5f_AND_5f_VERTICAL_5f_TEXT-subtitle" style:display-name="VERTICAL_TITLE_AND_VERTICAL_TEXT-subtitle" style:family="presentation">
      <style:graphic-properties draw:stroke="none" draw:fill="none" draw:textarea-vertical-align="middle">
        <text:list-style style:name="VERTICAL_5f_TITLE_5f_AND_5f_VERTICAL_5f_TEXT-subtitle" style:display-name="VERTICAL_TITLE_AND_VERTICAL_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5f_TITLE_5f_AND_5f_VERTICAL_5f_TEXT-title" style:display-name="VERTICAL_TITLE_AND_VERTICAL_TEXT-title" style:family="presentation">
      <style:graphic-properties draw:stroke="none" draw:fill="none" draw:textarea-vertical-align="middle" style:writing-mode="lr-tb">
        <text:list-style style:name="VERTICAL_5f_TITLE_5f_AND_5f_VERTICAL_5f_TEXT-title" style:display-name="VERTICAL_TITLE_AND_VERTICAL_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VERTICAL_5f_TEXT-background" style:display-name="VERTICAL_TEX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VERTICAL_5f_TEXT-backgroundobjects" style:display-name="VERTICAL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5f_TEXT-notes" style:display-name="VERTICAL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5f_TEXT-outline1" style:display-name="VERTICAL_TEXT-outline1" style:family="presentation">
      <style:graphic-properties draw:stroke="none" draw:fill="none" draw:auto-grow-height="false" draw:fit-to-size="false" style:shrink-to-fit="true" style:writing-mode="lr-tb">
        <text:list-style style:name="VERTICAL_5f_TEXT-outline1" style:display-name="VERTICAL_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VERTICAL_5f_TEXT-outline2" style:display-name="VERTICAL_TEXT-outline2" style:family="presentation" style:parent-style-name="VERTICAL_5f_TEXT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VERTICAL_5f_TEXT-outline3" style:display-name="VERTICAL_TEXT-outline3" style:family="presentation" style:parent-style-name="VERTICAL_5f_TEXT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VERTICAL_5f_TEXT-outline4" style:display-name="VERTICAL_TEXT-outline4" style:family="presentation" style:parent-style-name="VERTICAL_5f_TEXT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VERTICAL_5f_TEXT-outline5" style:display-name="VERTICAL_TEXT-outline5" style:family="presentation" style:parent-style-name="VERTICAL_5f_TEXT-outline4">
      <style:paragraph-properties fo:margin-top="0.1cm" fo:margin-bottom="0cm"/>
      <style:text-properties fo:font-size="20pt" style:font-size-asian="20pt" style:font-size-complex="20pt"/>
    </style:style>
    <style:style style:name="VERTICAL_5f_TEXT-outline6" style:display-name="VERTICAL_TEXT-outline6" style:family="presentation" style:parent-style-name="VERTICAL_5f_TEXT-outline5">
      <style:paragraph-properties fo:margin-top="0.1cm" fo:margin-bottom="0cm"/>
      <style:text-properties fo:font-size="20pt" style:font-size-asian="20pt" style:font-size-complex="20pt"/>
    </style:style>
    <style:style style:name="VERTICAL_5f_TEXT-outline7" style:display-name="VERTICAL_TEXT-outline7" style:family="presentation" style:parent-style-name="VERTICAL_5f_TEXT-outline6">
      <style:paragraph-properties fo:margin-top="0.1cm" fo:margin-bottom="0cm"/>
      <style:text-properties fo:font-size="20pt" style:font-size-asian="20pt" style:font-size-complex="20pt"/>
    </style:style>
    <style:style style:name="VERTICAL_5f_TEXT-outline8" style:display-name="VERTICAL_TEXT-outline8" style:family="presentation" style:parent-style-name="VERTICAL_5f_TEXT-outline7">
      <style:paragraph-properties fo:margin-top="0.1cm" fo:margin-bottom="0cm"/>
      <style:text-properties fo:font-size="20pt" style:font-size-asian="20pt" style:font-size-complex="20pt"/>
    </style:style>
    <style:style style:name="VERTICAL_5f_TEXT-outline9" style:display-name="VERTICAL_TEXT-outline9" style:family="presentation" style:parent-style-name="VERTICAL_5f_TEXT-outline8">
      <style:paragraph-properties fo:margin-top="0.1cm" fo:margin-bottom="0cm"/>
      <style:text-properties fo:font-size="20pt" style:font-size-asian="20pt" style:font-size-complex="20pt"/>
    </style:style>
    <style:style style:name="VERTICAL_5f_TEXT-subtitle" style:display-name="VERTICAL_TEXT-subtitle" style:family="presentation">
      <style:graphic-properties draw:stroke="none" draw:fill="none" draw:textarea-vertical-align="middle">
        <text:list-style style:name="VERTICAL_5f_TEXT-subtitle" style:display-name="VERTICAL_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5f_TEXT-title" style:display-name="VERTICAL_TEXT-title" style:family="presentation">
      <style:graphic-properties draw:stroke="none" draw:fill="none" draw:textarea-vertical-align="middle" style:writing-mode="lr-tb">
        <text:list-style style:name="VERTICAL_5f_TEXT-title" style:display-name="VERTICAL_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ICTURE_5f_WITH_5f_CAPTION_5f_TEXT-background" style:display-name="PICTURE_WITH_CAPTION_TEX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PICTURE_5f_WITH_5f_CAPTION_5f_TEXT-backgroundobjects" style:display-name="PICTURE_WITH_CAPTIO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5f_WITH_5f_CAPTION_5f_TEXT-notes" style:display-name="PICTURE_WITH_CAPTION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5f_WITH_5f_CAPTION_5f_TEXT-outline1" style:display-name="PICTURE_WITH_CAPTION_TEXT-outline1" style:family="presentation">
      <style:graphic-properties draw:stroke="none" draw:fill="none" draw:auto-grow-height="false" draw:fit-to-size="false" style:shrink-to-fit="true" style:writing-mode="lr-tb">
        <text:list-style style:name="PICTURE_5f_WITH_5f_CAPTION_5f_TEXT-outline1" style:display-name="PICTURE_WITH_CAPTION_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ICTURE_5f_WITH_5f_CAPTION_5f_TEXT-outline2" style:display-name="PICTURE_WITH_CAPTION_TEXT-outline2" style:family="presentation" style:parent-style-name="PICTURE_5f_WITH_5f_CAPTION_5f_TEXT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ICTURE_5f_WITH_5f_CAPTION_5f_TEXT-outline3" style:display-name="PICTURE_WITH_CAPTION_TEXT-outline3" style:family="presentation" style:parent-style-name="PICTURE_5f_WITH_5f_CAPTION_5f_TEXT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ICTURE_5f_WITH_5f_CAPTION_5f_TEXT-outline4" style:display-name="PICTURE_WITH_CAPTION_TEXT-outline4" style:family="presentation" style:parent-style-name="PICTURE_5f_WITH_5f_CAPTION_5f_TEXT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ICTURE_5f_WITH_5f_CAPTION_5f_TEXT-outline5" style:display-name="PICTURE_WITH_CAPTION_TEXT-outline5" style:family="presentation" style:parent-style-name="PICTURE_5f_WITH_5f_CAPTION_5f_TEXT-outline4">
      <style:paragraph-properties fo:margin-top="0.1cm" fo:margin-bottom="0cm"/>
      <style:text-properties fo:font-size="20pt" style:font-size-asian="20pt" style:font-size-complex="20pt"/>
    </style:style>
    <style:style style:name="PICTURE_5f_WITH_5f_CAPTION_5f_TEXT-outline6" style:display-name="PICTURE_WITH_CAPTION_TEXT-outline6" style:family="presentation" style:parent-style-name="PICTURE_5f_WITH_5f_CAPTION_5f_TEXT-outline5">
      <style:paragraph-properties fo:margin-top="0.1cm" fo:margin-bottom="0cm"/>
      <style:text-properties fo:font-size="20pt" style:font-size-asian="20pt" style:font-size-complex="20pt"/>
    </style:style>
    <style:style style:name="PICTURE_5f_WITH_5f_CAPTION_5f_TEXT-outline7" style:display-name="PICTURE_WITH_CAPTION_TEXT-outline7" style:family="presentation" style:parent-style-name="PICTURE_5f_WITH_5f_CAPTION_5f_TEXT-outline6">
      <style:paragraph-properties fo:margin-top="0.1cm" fo:margin-bottom="0cm"/>
      <style:text-properties fo:font-size="20pt" style:font-size-asian="20pt" style:font-size-complex="20pt"/>
    </style:style>
    <style:style style:name="PICTURE_5f_WITH_5f_CAPTION_5f_TEXT-outline8" style:display-name="PICTURE_WITH_CAPTION_TEXT-outline8" style:family="presentation" style:parent-style-name="PICTURE_5f_WITH_5f_CAPTION_5f_TEXT-outline7">
      <style:paragraph-properties fo:margin-top="0.1cm" fo:margin-bottom="0cm"/>
      <style:text-properties fo:font-size="20pt" style:font-size-asian="20pt" style:font-size-complex="20pt"/>
    </style:style>
    <style:style style:name="PICTURE_5f_WITH_5f_CAPTION_5f_TEXT-outline9" style:display-name="PICTURE_WITH_CAPTION_TEXT-outline9" style:family="presentation" style:parent-style-name="PICTURE_5f_WITH_5f_CAPTION_5f_TEXT-outline8">
      <style:paragraph-properties fo:margin-top="0.1cm" fo:margin-bottom="0cm"/>
      <style:text-properties fo:font-size="20pt" style:font-size-asian="20pt" style:font-size-complex="20pt"/>
    </style:style>
    <style:style style:name="PICTURE_5f_WITH_5f_CAPTION_5f_TEXT-subtitle" style:display-name="PICTURE_WITH_CAPTION_TEXT-subtitle" style:family="presentation">
      <style:graphic-properties draw:stroke="none" draw:fill="none" draw:textarea-vertical-align="middle">
        <text:list-style style:name="PICTURE_5f_WITH_5f_CAPTION_5f_TEXT-subtitle" style:display-name="PICTURE_WITH_CAPTION_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5f_WITH_5f_CAPTION_5f_TEXT-title" style:display-name="PICTURE_WITH_CAPTION_TEXT-title" style:family="presentation">
      <style:graphic-properties draw:stroke="none" draw:fill="none" draw:textarea-vertical-align="middle" style:writing-mode="lr-tb">
        <text:list-style style:name="PICTURE_5f_WITH_5f_CAPTION_5f_TEXT-title" style:display-name="PICTURE_WITH_CAPTION_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WITH_5f_CAPTION_5f_TEXT-background" style:display-name="OBJECT_WITH_CAPTION_TEX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OBJECT_5f_WITH_5f_CAPTION_5f_TEXT-backgroundobjects" style:display-name="OBJECT_WITH_CAPTIO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_5f_WITH_5f_CAPTION_5f_TEXT-notes" style:display-name="OBJECT_WITH_CAPTION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_5f_WITH_5f_CAPTION_5f_TEXT-outline1" style:display-name="OBJECT_WITH_CAPTION_TEXT-outline1" style:family="presentation">
      <style:graphic-properties draw:stroke="none" draw:fill="none" draw:auto-grow-height="false" draw:fit-to-size="false" style:shrink-to-fit="true" style:writing-mode="lr-tb">
        <text:list-style style:name="OBJECT_5f_WITH_5f_CAPTION_5f_TEXT-outline1" style:display-name="OBJECT_WITH_CAPTION_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WITH_5f_CAPTION_5f_TEXT-outline2" style:display-name="OBJECT_WITH_CAPTION_TEXT-outline2" style:family="presentation" style:parent-style-name="OBJECT_5f_WITH_5f_CAPTION_5f_TEXT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WITH_5f_CAPTION_5f_TEXT-outline3" style:display-name="OBJECT_WITH_CAPTION_TEXT-outline3" style:family="presentation" style:parent-style-name="OBJECT_5f_WITH_5f_CAPTION_5f_TEXT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WITH_5f_CAPTION_5f_TEXT-outline4" style:display-name="OBJECT_WITH_CAPTION_TEXT-outline4" style:family="presentation" style:parent-style-name="OBJECT_5f_WITH_5f_CAPTION_5f_TEXT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WITH_5f_CAPTION_5f_TEXT-outline5" style:display-name="OBJECT_WITH_CAPTION_TEXT-outline5" style:family="presentation" style:parent-style-name="OBJECT_5f_WITH_5f_CAPTION_5f_TEXT-outline4">
      <style:paragraph-properties fo:margin-top="0.1cm" fo:margin-bottom="0cm"/>
      <style:text-properties fo:font-size="20pt" style:font-size-asian="20pt" style:font-size-complex="20pt"/>
    </style:style>
    <style:style style:name="OBJECT_5f_WITH_5f_CAPTION_5f_TEXT-outline6" style:display-name="OBJECT_WITH_CAPTION_TEXT-outline6" style:family="presentation" style:parent-style-name="OBJECT_5f_WITH_5f_CAPTION_5f_TEXT-outline5">
      <style:paragraph-properties fo:margin-top="0.1cm" fo:margin-bottom="0cm"/>
      <style:text-properties fo:font-size="20pt" style:font-size-asian="20pt" style:font-size-complex="20pt"/>
    </style:style>
    <style:style style:name="OBJECT_5f_WITH_5f_CAPTION_5f_TEXT-outline7" style:display-name="OBJECT_WITH_CAPTION_TEXT-outline7" style:family="presentation" style:parent-style-name="OBJECT_5f_WITH_5f_CAPTION_5f_TEXT-outline6">
      <style:paragraph-properties fo:margin-top="0.1cm" fo:margin-bottom="0cm"/>
      <style:text-properties fo:font-size="20pt" style:font-size-asian="20pt" style:font-size-complex="20pt"/>
    </style:style>
    <style:style style:name="OBJECT_5f_WITH_5f_CAPTION_5f_TEXT-outline8" style:display-name="OBJECT_WITH_CAPTION_TEXT-outline8" style:family="presentation" style:parent-style-name="OBJECT_5f_WITH_5f_CAPTION_5f_TEXT-outline7">
      <style:paragraph-properties fo:margin-top="0.1cm" fo:margin-bottom="0cm"/>
      <style:text-properties fo:font-size="20pt" style:font-size-asian="20pt" style:font-size-complex="20pt"/>
    </style:style>
    <style:style style:name="OBJECT_5f_WITH_5f_CAPTION_5f_TEXT-outline9" style:display-name="OBJECT_WITH_CAPTION_TEXT-outline9" style:family="presentation" style:parent-style-name="OBJECT_5f_WITH_5f_CAPTION_5f_TEXT-outline8">
      <style:paragraph-properties fo:margin-top="0.1cm" fo:margin-bottom="0cm"/>
      <style:text-properties fo:font-size="20pt" style:font-size-asian="20pt" style:font-size-complex="20pt"/>
    </style:style>
    <style:style style:name="OBJECT_5f_WITH_5f_CAPTION_5f_TEXT-subtitle" style:display-name="OBJECT_WITH_CAPTION_TEXT-subtitle" style:family="presentation">
      <style:graphic-properties draw:stroke="none" draw:fill="none" draw:textarea-vertical-align="middle">
        <text:list-style style:name="OBJECT_5f_WITH_5f_CAPTION_5f_TEXT-subtitle" style:display-name="OBJECT_WITH_CAPTION_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_5f_WITH_5f_CAPTION_5f_TEXT-title" style:display-name="OBJECT_WITH_CAPTION_TEXT-title" style:family="presentation">
      <style:graphic-properties draw:stroke="none" draw:fill="none" draw:textarea-vertical-align="middle" style:writing-mode="lr-tb">
        <text:list-style style:name="OBJECT_5f_WITH_5f_CAPTION_5f_TEXT-title" style:display-name="OBJECT_WITH_CAPTION_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 style:writing-mode="lr-tb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 style:writing-mode="lr-tb">
        <text:list-style style:name="TITL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42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>
      <style:graphic-properties style:writing-mode="lr-tb"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loext:decorative="false"/>
    </style:style>
    <style:style style:name="Mgr6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Mgr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Mgr8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Mgr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Mgr10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Mgr1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Mgr12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Mgr13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Mgr14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Mgr1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Mgr16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Mgr1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Mgr18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Mpr1" style:family="presentation" style:parent-style-name="OBJEC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OBJEC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OBJEC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TITLE_5f_ONLY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TITLE_5f_ONLY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" style:family="presentation" style:parent-style-name="TITLE_5f_ONLY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" style:family="presentation" style:parent-style-name="TWO_5f_OBJECTS_5f_WITH_5f_TEX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WO_5f_OBJECTS_5f_WITH_5f_TEX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" style:family="presentation" style:parent-style-name="TWO_5f_OBJECTS_5f_WITH_5f_TEX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0" style:family="presentation" style:parent-style-name="TWO_5f_OBJECT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TWO_5f_OBJECT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2" style:family="presentation" style:parent-style-name="TWO_5f_OBJECT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3" style:family="presentation" style:parent-style-name="SECTION_5f_HEADER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4" style:family="presentation" style:parent-style-name="SECTION_5f_HEADER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5" style:family="presentation" style:parent-style-name="SECTION_5f_HEADER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6" style:family="presentation" style:parent-style-name="TEXT_5f_AND_5f_TWO_5f_OBJECT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EXT_5f_AND_5f_TWO_5f_OBJECT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8" style:family="presentation" style:parent-style-name="TEXT_5f_AND_5f_TWO_5f_OBJECT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9" style:family="presentation" style:parent-style-name="TEXT_5f_AND_5f_CHAR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0" style:family="presentation" style:parent-style-name="TEXT_5f_AND_5f_CHAR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1" style:family="presentation" style:parent-style-name="TEXT_5f_AND_5f_CHAR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2" style:family="presentation" style:parent-style-name="TABL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TABL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4" style:family="presentation" style:parent-style-name="TABL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5" style:family="presentation" style:parent-style-name="VERTICAL_5f_TITLE_5f_AND_5f_VERTICAL_5f_TEX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VERTICAL_5f_TITLE_5f_AND_5f_VERTICAL_5f_TEX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7" style:family="presentation" style:parent-style-name="VERTICAL_5f_TITLE_5f_AND_5f_VERTICAL_5f_TEX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8" style:family="presentation" style:parent-style-name="VERTICAL_5f_TEX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9" style:family="presentation" style:parent-style-name="VERTICAL_5f_TEX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0" style:family="presentation" style:parent-style-name="VERTICAL_5f_TEX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1" style:family="presentation" style:parent-style-name="PICTURE_5f_WITH_5f_CAPTION_5f_TEX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PICTURE_5f_WITH_5f_CAPTION_5f_TEX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3" style:family="presentation" style:parent-style-name="PICTURE_5f_WITH_5f_CAPTION_5f_TEX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4" style:family="presentation" style:parent-style-name="OBJECT_5f_WITH_5f_CAPTION_5f_TEX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5" style:family="presentation" style:parent-style-name="OBJECT_5f_WITH_5f_CAPTION_5f_TEX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6" style:family="presentation" style:parent-style-name="OBJECT_5f_WITH_5f_CAPTION_5f_TEX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7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BLANK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9" style:family="presentation" style:parent-style-name="BLANK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0" style:family="presentation" style:parent-style-name="TITL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TITL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2" style:family="presentation" style:parent-style-name="TITL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MP7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4pt" fo:letter-spacing="normal" fo:font-style="normal" style:text-underline-style="none" fo:font-weight="normal" fo:background-color="transparent" style:font-name-asian="Times New Roman" style:font-size-asian="24pt" style:font-style-asian="normal" style:font-weight-asian="normal" style:font-name-complex="Times New Roman" style:font-size-complex="24pt" style:font-style-complex="normal" style:font-weight-complex="normal">
        <loext:char-complex-color loext:theme-type="dark1" loext:color-type="theme"/>
      </style:text-properties>
    </style:style>
    <style:style style:name="MP8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MP9" style:family="paragraph">
      <loext:graphic-properties draw:fill="none"/>
      <style:paragraph-properties fo:margin-left="0cm" fo:margin-right="0cm" fo:margin-top="0cm" fo:margin-bottom="0cm" fo:line-height="100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24pt" style:font-size-asian="14pt" style:font-size-complex="14pt"/>
    </style:style>
    <style:style style:name="MP11" style:family="paragraph">
      <style:paragraph-properties fo:text-align="center"/>
      <style:text-properties fo:font-size="14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4pt" fo:letter-spacing="normal" fo:font-style="normal" style:text-underline-style="none" fo:font-weight="normal" fo:background-color="transparent" style:font-name-asian="Times New Roman" style:font-size-asian="24pt" style:font-style-asian="normal" style:font-weight-asian="normal" style:font-name-complex="Times New Roman" style:font-size-complex="24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font-variant="normal" fo:text-transform="none" fo:color="#3333cc" loext:opacity="100%" style:text-outline="false" style:text-line-through-style="none" style:text-line-through-type="none" style:text-position="0% 100%" style:font-name="Arial Black" fo:font-size="20pt" fo:letter-spacing="normal" fo:language="en" fo:country="US" fo:font-style="italic" style:text-underline-style="none" fo:font-weight="bold" fo:background-color="transparent" style:font-name-asian="Arial Black" style:font-size-asian="20pt" style:font-style-asian="italic" style:font-weight-asian="bold" style:font-name-complex="Arial Black" style:font-size-complex="20pt" style:font-style-complex="italic" style:font-weight-complex="bold">
        <loext:char-complex-color loext:theme-type="accent2" loext:color-type="theme"/>
      </style:text-properties>
    </style:style>
    <style:style style:name="MT3" style:family="text">
      <style:text-properties fo:font-variant="normal" fo:text-transform="none" fo:color="#006666" loext:opacity="100%" style:text-outline="false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3333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0066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OBJECT" style:page-layout-name="PM1" draw:style-name="Mdp1">
      <loext:theme loext:name="全國法規母片">
        <loext:theme-colors loext:name="全國法規母片 2">
          <loext:color loext:name="dark1" loext:color="#000000"/>
          <loext:color loext:name="light1" loext:color="#ffffff"/>
          <loext:color loext:name="dark2" loext:color="#000000"/>
          <loext:color loext:name="light2" loext:color="#808080"/>
          <loext:color loext:name="accent1" loext:color="#00cc99"/>
          <loext:color loext:name="accent2" loext:color="#3333cc"/>
          <loext:color loext:name="accent3" loext:color="#ffffff"/>
          <loext:color loext:name="accent4" loext:color="#000000"/>
          <loext:color loext:name="accent5" loext:color="#aae2ca"/>
          <loext:color loext:name="accent6" loext:color="#2d2db9"/>
          <loext:color loext:name="hyperlink" loext:color="#ccccff"/>
          <loext:color loext:name="followed-hyperlink" loext:color="#b2b2b2"/>
        </loext:theme-colors>
      </loext:theme>
      <draw:g draw:name="Google Shape;15;p1" draw:style-name="Mgr3">
        <draw:frame draw:name="Google Shape;16;p1" draw:style-name="Mgr4" draw:text-style-name="MP5" draw:layer="layout" svg:width="25.399cm" svg:height="1.436cm" svg:x="0cm" svg:y="0cm">
          <draw:image xlink:href="Pictures/10000000000004000000003A44250E30.png" xlink:type="simple" xlink:show="embed" xlink:actuate="onLoad" draw:mime-type="image/png">
            <text:p/>
          </draw:image>
          <svg:desc>母片2頭</svg:desc>
        </draw:frame>
        <draw:custom-shape draw:name="Google Shape;17;p1" draw:style-name="Mgr5" draw:text-style-name="MP7" draw:layer="layout" svg:width="10.582cm" svg:height="1.322cm" svg:x="14.182cm" svg:y="0cm">
          <text:p text:style-name="MP6"><text:span text:style-name="M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oogle Shape;18;p1" draw:style-name="Mgr3">
        <draw:frame draw:name="Google Shape;19;p1" draw:style-name="Mgr4" draw:text-style-name="MP5" draw:layer="layout" svg:width="25.399cm" svg:height="0.643cm" svg:x="0cm" svg:y="18.406cm">
          <draw:image xlink:href="Pictures/10000000000004000000001A511B04F5.png" xlink:type="simple" xlink:show="embed" xlink:actuate="onLoad" draw:mime-type="image/png">
            <text:p/>
          </draw:image>
          <svg:desc>母片2腳</svg:desc>
        </draw:frame>
        <draw:custom-shape draw:name="Google Shape;20;p1" draw:style-name="Mgr6" draw:text-style-name="MP9" draw:layer="layout" svg:width="7.937cm" svg:height="1.1cm" svg:x="17.903cm" svg:y="17.948cm">
          <text:p text:style-name="MP8"><text:span text:style-name="MT2">~</text:span><text:span text:style-name="MT2">資訊處</text:span><text:span text:style-name="MT2">~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oogle Shape;22;p2" presentation:style-name="OBJECT-title" draw:layer="backgroundobjects" svg:width="22.012cm" svg:height="2.539cm" svg:x="1.693cm" svg:y="1.693cm" presentation:class="title" presentation:placeholder="true" presentation:user-transformed="true">
        <draw:text-box/>
      </draw:frame>
      <draw:frame draw:name="Google Shape;23;p2" presentation:style-name="OBJECT-outline1" draw:layer="backgroundobjects" svg:width="22.012cm" svg:height="12.276cm" svg:x="1.693cm" svg:y="4.868cm" presentation:class="outline" presentation:placeholder="true" presentation:user-transformed="true">
        <draw:text-box/>
      </draw:frame>
      <draw:frame draw:name="Google Shape;24;p2" presentation:style-name="Mpr1" draw:text-style-name="MP10" draw:layer="backgroundobjects" svg:width="5.291cm" svg:height="1.269cm" svg:x="1.905cm" svg:y="17.357cm" presentation:class="date-time" presentation:user-transformed="true">
        <draw:text-box>
          <text:p text:style-name="MP1"><presentation:date-time/></text:p>
        </draw:text-box>
      </draw:frame>
      <draw:frame draw:name="Google Shape;25;p2" presentation:style-name="Mpr1" draw:text-style-name="MP10" draw:layer="backgroundobjects" svg:width="8.042cm" svg:height="1.269cm" svg:x="8.678cm" svg:y="17.357cm" presentation:class="footer" presentation:user-transformed="true">
        <draw:text-box>
          <text:p text:style-name="MP11"><presentation:footer/></text:p>
        </draw:text-box>
      </draw:frame>
      <draw:frame draw:name="Google Shape;26;p2" presentation:style-name="Mpr1" draw:text-style-name="MP13" draw:layer="backgroundobjects" svg:width="5.291cm" svg:height="1.269cm" svg:x="18.203cm" svg:y="17.357cm" presentation:class="page-number" presentation:user-transformed="true">
        <draw:text-box>
          <text:p text:style-name="MP12"><text:span text:style-name="MT3">-</text:span><text:span text:style-name="MT3"><text:page-number>&lt;number&gt;</text:page-number></text:span><text:span text:style-name="MT3">-</text:span></text:p>
        </draw:text-box>
      </draw:frame>
      <presentation:notes style:page-layout-name="PM2">
        <draw:page-thumbnail presentation:style-name="OBJECT-title" draw:layer="backgroundobjects" svg:width="18.624cm" svg:height="10.476cm" svg:x="1.482cm" svg:y="2.123cm" presentation:class="page"/>
        <draw:frame presentation:style-name="OBJEC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ONLY" style:display-name="TITLE_ONLY" style:page-layout-name="PM1" draw:style-name="Mdp1">
      <loext:theme loext:name="全國法規母片">
        <loext:theme-colors loext:name="全國法規母片 2">
          <loext:color loext:name="dark1" loext:color="#000000"/>
          <loext:color loext:name="light1" loext:color="#ffffff"/>
          <loext:color loext:name="dark2" loext:color="#000000"/>
          <loext:color loext:name="light2" loext:color="#808080"/>
          <loext:color loext:name="accent1" loext:color="#00cc99"/>
          <loext:color loext:name="accent2" loext:color="#3333cc"/>
          <loext:color loext:name="accent3" loext:color="#ffffff"/>
          <loext:color loext:name="accent4" loext:color="#000000"/>
          <loext:color loext:name="accent5" loext:color="#aae2ca"/>
          <loext:color loext:name="accent6" loext:color="#2d2db9"/>
          <loext:color loext:name="hyperlink" loext:color="#ccccff"/>
          <loext:color loext:name="followed-hyperlink" loext:color="#b2b2b2"/>
        </loext:theme-colors>
      </loext:theme>
      <draw:g draw:name="Google Shape;15;p1" draw:style-name="Mgr3">
        <draw:frame draw:name="Google Shape;16;p1" draw:style-name="Mgr4" draw:text-style-name="MP5" draw:layer="layout" svg:width="25.399cm" svg:height="1.436cm" svg:x="0cm" svg:y="0cm">
          <draw:image xlink:href="Pictures/10000000000004000000003A44250E30.png" xlink:type="simple" xlink:show="embed" xlink:actuate="onLoad" draw:mime-type="image/png">
            <text:p/>
          </draw:image>
          <svg:desc>母片2頭</svg:desc>
        </draw:frame>
        <draw:custom-shape draw:name="Google Shape;17;p1" draw:style-name="Mgr5" draw:text-style-name="MP7" draw:layer="layout" svg:width="10.582cm" svg:height="1.322cm" svg:x="14.182cm" svg:y="0cm">
          <text:p text:style-name="MP6"><text:span text:style-name="M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oogle Shape;18;p1" draw:style-name="Mgr3">
        <draw:frame draw:name="Google Shape;19;p1" draw:style-name="Mgr4" draw:text-style-name="MP5" draw:layer="layout" svg:width="25.399cm" svg:height="0.643cm" svg:x="0cm" svg:y="18.406cm">
          <draw:image xlink:href="Pictures/10000000000004000000001A511B04F5.png" xlink:type="simple" xlink:show="embed" xlink:actuate="onLoad" draw:mime-type="image/png">
            <text:p/>
          </draw:image>
          <svg:desc>母片2腳</svg:desc>
        </draw:frame>
        <draw:custom-shape draw:name="Google Shape;20;p1" draw:style-name="Mgr7" draw:text-style-name="MP9" draw:layer="layout" svg:width="7.937cm" svg:height="1.1cm" svg:x="17.903cm" svg:y="17.948cm">
          <text:p text:style-name="MP8"><text:span text:style-name="MT2">~</text:span><text:span text:style-name="MT2">資訊處</text:span><text:span text:style-name="MT2">~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oogle Shape;78;p11" presentation:style-name="TITLE_5f_ONLY-title" draw:layer="backgroundobjects" svg:width="22.012cm" svg:height="2.539cm" svg:x="1.693cm" svg:y="1.693cm" presentation:class="title" presentation:placeholder="true" presentation:user-transformed="true">
        <draw:text-box/>
      </draw:frame>
      <draw:frame draw:name="Google Shape;79;p11" presentation:style-name="Mpr4" draw:text-style-name="MP10" draw:layer="backgroundobjects" svg:width="5.291cm" svg:height="1.269cm" svg:x="1.905cm" svg:y="17.357cm" presentation:class="date-time" presentation:user-transformed="true">
        <draw:text-box>
          <text:p text:style-name="MP1"><presentation:date-time/></text:p>
        </draw:text-box>
      </draw:frame>
      <draw:frame draw:name="Google Shape;80;p11" presentation:style-name="Mpr4" draw:text-style-name="MP10" draw:layer="backgroundobjects" svg:width="8.042cm" svg:height="1.269cm" svg:x="8.678cm" svg:y="17.357cm" presentation:class="footer" presentation:user-transformed="true">
        <draw:text-box>
          <text:p text:style-name="MP11"><presentation:footer/></text:p>
        </draw:text-box>
      </draw:frame>
      <draw:frame draw:name="Google Shape;81;p11" presentation:style-name="Mpr4" draw:text-style-name="MP13" draw:layer="backgroundobjects" svg:width="5.291cm" svg:height="1.269cm" svg:x="18.203cm" svg:y="17.357cm" presentation:class="page-number" presentation:user-transformed="true">
        <draw:text-box>
          <text:p text:style-name="MP12"><text:span text:style-name="MT3">-</text:span><text:span text:style-name="MT3"><text:page-number>&lt;number&gt;</text:page-number></text:span><text:span text:style-name="MT3">-</text:span></text:p>
        </draw:text-box>
      </draw:frame>
      <presentation:notes style:page-layout-name="PM2">
        <draw:page-thumbnail presentation:style-name="TITLE_5f_ONLY-title" draw:layer="backgroundobjects" svg:width="0cm" svg:height="0cm" svg:x="0cm" svg:y="2.123cm" presentation:class="page"/>
        <draw:frame presentation:style-name="TITLE_5f_ONLY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5f_OBJECTS_5f_WITH_5f_TEXT" style:display-name="TWO_OBJECTS_WITH_TEXT" style:page-layout-name="PM1" draw:style-name="Mdp1">
      <loext:theme loext:name="全國法規母片">
        <loext:theme-colors loext:name="全國法規母片 2">
          <loext:color loext:name="dark1" loext:color="#000000"/>
          <loext:color loext:name="light1" loext:color="#ffffff"/>
          <loext:color loext:name="dark2" loext:color="#000000"/>
          <loext:color loext:name="light2" loext:color="#808080"/>
          <loext:color loext:name="accent1" loext:color="#00cc99"/>
          <loext:color loext:name="accent2" loext:color="#3333cc"/>
          <loext:color loext:name="accent3" loext:color="#ffffff"/>
          <loext:color loext:name="accent4" loext:color="#000000"/>
          <loext:color loext:name="accent5" loext:color="#aae2ca"/>
          <loext:color loext:name="accent6" loext:color="#2d2db9"/>
          <loext:color loext:name="hyperlink" loext:color="#ccccff"/>
          <loext:color loext:name="followed-hyperlink" loext:color="#b2b2b2"/>
        </loext:theme-colors>
      </loext:theme>
      <draw:g draw:name="Google Shape;15;p1" draw:style-name="Mgr3">
        <draw:frame draw:name="Google Shape;16;p1" draw:style-name="Mgr4" draw:text-style-name="MP5" draw:layer="layout" svg:width="25.399cm" svg:height="1.436cm" svg:x="0cm" svg:y="0cm">
          <draw:image xlink:href="Pictures/10000000000004000000003A44250E30.png" xlink:type="simple" xlink:show="embed" xlink:actuate="onLoad" draw:mime-type="image/png">
            <text:p/>
          </draw:image>
          <svg:desc>母片2頭</svg:desc>
        </draw:frame>
        <draw:custom-shape draw:name="Google Shape;17;p1" draw:style-name="Mgr5" draw:text-style-name="MP7" draw:layer="layout" svg:width="10.582cm" svg:height="1.322cm" svg:x="14.182cm" svg:y="0cm">
          <text:p text:style-name="MP6"><text:span text:style-name="M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oogle Shape;18;p1" draw:style-name="Mgr3">
        <draw:frame draw:name="Google Shape;19;p1" draw:style-name="Mgr4" draw:text-style-name="MP5" draw:layer="layout" svg:width="25.399cm" svg:height="0.643cm" svg:x="0cm" svg:y="18.406cm">
          <draw:image xlink:href="Pictures/10000000000004000000001A511B04F5.png" xlink:type="simple" xlink:show="embed" xlink:actuate="onLoad" draw:mime-type="image/png">
            <text:p/>
          </draw:image>
          <svg:desc>母片2腳</svg:desc>
        </draw:frame>
        <draw:custom-shape draw:name="Google Shape;20;p1" draw:style-name="Mgr8" draw:text-style-name="MP9" draw:layer="layout" svg:width="7.937cm" svg:height="1.1cm" svg:x="17.903cm" svg:y="17.948cm">
          <text:p text:style-name="MP8"><text:span text:style-name="MT2">~</text:span><text:span text:style-name="MT2">資訊處</text:span><text:span text:style-name="MT2">~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oogle Shape;83;p12" presentation:style-name="TWO_5f_OBJECTS_5f_WITH_5f_TEXT-title" draw:layer="backgroundobjects" svg:width="22.859cm" svg:height="3.174cm" svg:x="1.27cm" svg:y="0.763cm" presentation:class="title" presentation:placeholder="true" presentation:user-transformed="true">
        <draw:text-box/>
      </draw:frame>
      <draw:frame draw:name="Google Shape;84;p12" presentation:style-name="TWO_5f_OBJECTS_5f_WITH_5f_TEXT-outline1" draw:layer="backgroundobjects" svg:width="11.222cm" svg:height="1.777cm" svg:x="1.27cm" svg:y="4.264cm" presentation:class="outline" presentation:placeholder="true" presentation:user-transformed="true">
        <draw:text-box/>
      </draw:frame>
      <draw:frame draw:name="Google Shape;85;p12" presentation:style-name="TWO_5f_OBJECTS_5f_WITH_5f_TEXT-outline1" draw:layer="backgroundobjects" svg:width="11.222cm" svg:height="10.975cm" svg:x="1.27cm" svg:y="6.041cm" presentation:class="outline" presentation:placeholder="true" presentation:user-transformed="true">
        <draw:text-box/>
      </draw:frame>
      <draw:frame draw:name="Google Shape;86;p12" presentation:style-name="TWO_5f_OBJECTS_5f_WITH_5f_TEXT-outline1" draw:layer="backgroundobjects" svg:width="11.227cm" svg:height="1.777cm" svg:x="12.903cm" svg:y="4.264cm" presentation:class="outline" presentation:placeholder="true" presentation:user-transformed="true">
        <draw:text-box/>
      </draw:frame>
      <draw:frame draw:name="Google Shape;87;p12" presentation:style-name="TWO_5f_OBJECTS_5f_WITH_5f_TEXT-outline1" draw:layer="backgroundobjects" svg:width="11.227cm" svg:height="10.975cm" svg:x="12.903cm" svg:y="6.041cm" presentation:class="outline" presentation:placeholder="true" presentation:user-transformed="true">
        <draw:text-box/>
      </draw:frame>
      <draw:frame draw:name="Google Shape;88;p12" presentation:style-name="Mpr7" draw:text-style-name="MP10" draw:layer="backgroundobjects" svg:width="5.291cm" svg:height="1.269cm" svg:x="1.905cm" svg:y="17.357cm" presentation:class="date-time" presentation:user-transformed="true">
        <draw:text-box>
          <text:p text:style-name="MP1"><presentation:date-time/></text:p>
        </draw:text-box>
      </draw:frame>
      <draw:frame draw:name="Google Shape;89;p12" presentation:style-name="Mpr7" draw:text-style-name="MP10" draw:layer="backgroundobjects" svg:width="8.042cm" svg:height="1.269cm" svg:x="8.678cm" svg:y="17.357cm" presentation:class="footer" presentation:user-transformed="true">
        <draw:text-box>
          <text:p text:style-name="MP11"><presentation:footer/></text:p>
        </draw:text-box>
      </draw:frame>
      <draw:frame draw:name="Google Shape;90;p12" presentation:style-name="Mpr7" draw:text-style-name="MP13" draw:layer="backgroundobjects" svg:width="5.291cm" svg:height="1.269cm" svg:x="18.203cm" svg:y="17.357cm" presentation:class="page-number" presentation:user-transformed="true">
        <draw:text-box>
          <text:p text:style-name="MP12"><text:span text:style-name="MT3">-</text:span><text:span text:style-name="MT3"><text:page-number>&lt;number&gt;</text:page-number></text:span><text:span text:style-name="MT3">-</text:span></text:p>
        </draw:text-box>
      </draw:frame>
      <presentation:notes style:page-layout-name="PM2">
        <draw:page-thumbnail presentation:style-name="TWO_5f_OBJECTS_5f_WITH_5f_TEXT-title" draw:layer="backgroundobjects" svg:width="0cm" svg:height="0cm" svg:x="0cm" svg:y="2.123cm" presentation:class="page"/>
        <draw:frame presentation:style-name="TWO_5f_OBJECTS_5f_WITH_5f_TEX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5f_OBJECTS" style:display-name="TWO_OBJECTS" style:page-layout-name="PM1" draw:style-name="Mdp1">
      <loext:theme loext:name="全國法規母片">
        <loext:theme-colors loext:name="全國法規母片 2">
          <loext:color loext:name="dark1" loext:color="#000000"/>
          <loext:color loext:name="light1" loext:color="#ffffff"/>
          <loext:color loext:name="dark2" loext:color="#000000"/>
          <loext:color loext:name="light2" loext:color="#808080"/>
          <loext:color loext:name="accent1" loext:color="#00cc99"/>
          <loext:color loext:name="accent2" loext:color="#3333cc"/>
          <loext:color loext:name="accent3" loext:color="#ffffff"/>
          <loext:color loext:name="accent4" loext:color="#000000"/>
          <loext:color loext:name="accent5" loext:color="#aae2ca"/>
          <loext:color loext:name="accent6" loext:color="#2d2db9"/>
          <loext:color loext:name="hyperlink" loext:color="#ccccff"/>
          <loext:color loext:name="followed-hyperlink" loext:color="#b2b2b2"/>
        </loext:theme-colors>
      </loext:theme>
      <draw:g draw:name="Google Shape;15;p1" draw:style-name="Mgr3">
        <draw:frame draw:name="Google Shape;16;p1" draw:style-name="Mgr4" draw:text-style-name="MP5" draw:layer="layout" svg:width="25.399cm" svg:height="1.436cm" svg:x="0cm" svg:y="0cm">
          <draw:image xlink:href="Pictures/10000000000004000000003A44250E30.png" xlink:type="simple" xlink:show="embed" xlink:actuate="onLoad" draw:mime-type="image/png">
            <text:p/>
          </draw:image>
          <svg:desc>母片2頭</svg:desc>
        </draw:frame>
        <draw:custom-shape draw:name="Google Shape;17;p1" draw:style-name="Mgr5" draw:text-style-name="MP7" draw:layer="layout" svg:width="10.582cm" svg:height="1.322cm" svg:x="14.182cm" svg:y="0cm">
          <text:p text:style-name="MP6"><text:span text:style-name="M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oogle Shape;18;p1" draw:style-name="Mgr3">
        <draw:frame draw:name="Google Shape;19;p1" draw:style-name="Mgr4" draw:text-style-name="MP5" draw:layer="layout" svg:width="25.399cm" svg:height="0.643cm" svg:x="0cm" svg:y="18.406cm">
          <draw:image xlink:href="Pictures/10000000000004000000001A511B04F5.png" xlink:type="simple" xlink:show="embed" xlink:actuate="onLoad" draw:mime-type="image/png">
            <text:p/>
          </draw:image>
          <svg:desc>母片2腳</svg:desc>
        </draw:frame>
        <draw:custom-shape draw:name="Google Shape;20;p1" draw:style-name="Mgr9" draw:text-style-name="MP9" draw:layer="layout" svg:width="7.937cm" svg:height="1.1cm" svg:x="17.903cm" svg:y="17.948cm">
          <text:p text:style-name="MP8"><text:span text:style-name="MT2">~</text:span><text:span text:style-name="MT2">資訊處</text:span><text:span text:style-name="MT2">~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oogle Shape;92;p13" presentation:style-name="TWO_5f_OBJECTS-title" draw:layer="backgroundobjects" svg:width="22.012cm" svg:height="2.539cm" svg:x="1.693cm" svg:y="1.693cm" presentation:class="title" presentation:placeholder="true" presentation:user-transformed="true">
        <draw:text-box/>
      </draw:frame>
      <draw:frame draw:name="Google Shape;93;p13" presentation:style-name="TWO_5f_OBJECTS-outline1" draw:layer="backgroundobjects" svg:width="10.794cm" svg:height="12.276cm" svg:x="1.693cm" svg:y="4.868cm" presentation:class="outline" presentation:placeholder="true" presentation:user-transformed="true">
        <draw:text-box/>
      </draw:frame>
      <draw:frame draw:name="Google Shape;94;p13" presentation:style-name="TWO_5f_OBJECTS-outline1" draw:layer="backgroundobjects" svg:width="10.794cm" svg:height="12.276cm" svg:x="12.912cm" svg:y="4.868cm" presentation:class="outline" presentation:placeholder="true" presentation:user-transformed="true">
        <draw:text-box/>
      </draw:frame>
      <draw:frame draw:name="Google Shape;95;p13" presentation:style-name="Mpr10" draw:text-style-name="MP10" draw:layer="backgroundobjects" svg:width="5.291cm" svg:height="1.269cm" svg:x="1.905cm" svg:y="17.357cm" presentation:class="date-time" presentation:user-transformed="true">
        <draw:text-box>
          <text:p text:style-name="MP1"><presentation:date-time/></text:p>
        </draw:text-box>
      </draw:frame>
      <draw:frame draw:name="Google Shape;96;p13" presentation:style-name="Mpr10" draw:text-style-name="MP10" draw:layer="backgroundobjects" svg:width="8.042cm" svg:height="1.269cm" svg:x="8.678cm" svg:y="17.357cm" presentation:class="footer" presentation:user-transformed="true">
        <draw:text-box>
          <text:p text:style-name="MP11"><presentation:footer/></text:p>
        </draw:text-box>
      </draw:frame>
      <draw:frame draw:name="Google Shape;97;p13" presentation:style-name="Mpr10" draw:text-style-name="MP13" draw:layer="backgroundobjects" svg:width="5.291cm" svg:height="1.269cm" svg:x="18.203cm" svg:y="17.357cm" presentation:class="page-number" presentation:user-transformed="true">
        <draw:text-box>
          <text:p text:style-name="MP12"><text:span text:style-name="MT3">-</text:span><text:span text:style-name="MT3"><text:page-number>&lt;number&gt;</text:page-number></text:span><text:span text:style-name="MT3">-</text:span></text:p>
        </draw:text-box>
      </draw:frame>
      <presentation:notes style:page-layout-name="PM2">
        <draw:page-thumbnail presentation:style-name="TWO_5f_OBJECTS-title" draw:layer="backgroundobjects" svg:width="0cm" svg:height="0cm" svg:x="0cm" svg:y="2.123cm" presentation:class="page"/>
        <draw:frame presentation:style-name="TWO_5f_OBJECTS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1">
      <loext:theme loext:name="全國法規母片">
        <loext:theme-colors loext:name="全國法規母片 2">
          <loext:color loext:name="dark1" loext:color="#000000"/>
          <loext:color loext:name="light1" loext:color="#ffffff"/>
          <loext:color loext:name="dark2" loext:color="#000000"/>
          <loext:color loext:name="light2" loext:color="#808080"/>
          <loext:color loext:name="accent1" loext:color="#00cc99"/>
          <loext:color loext:name="accent2" loext:color="#3333cc"/>
          <loext:color loext:name="accent3" loext:color="#ffffff"/>
          <loext:color loext:name="accent4" loext:color="#000000"/>
          <loext:color loext:name="accent5" loext:color="#aae2ca"/>
          <loext:color loext:name="accent6" loext:color="#2d2db9"/>
          <loext:color loext:name="hyperlink" loext:color="#ccccff"/>
          <loext:color loext:name="followed-hyperlink" loext:color="#b2b2b2"/>
        </loext:theme-colors>
      </loext:theme>
      <draw:g draw:name="Google Shape;15;p1" draw:style-name="Mgr3">
        <draw:frame draw:name="Google Shape;16;p1" draw:style-name="Mgr4" draw:text-style-name="MP5" draw:layer="layout" svg:width="25.399cm" svg:height="1.436cm" svg:x="0cm" svg:y="0cm">
          <draw:image xlink:href="Pictures/10000000000004000000003A44250E30.png" xlink:type="simple" xlink:show="embed" xlink:actuate="onLoad" draw:mime-type="image/png">
            <text:p/>
          </draw:image>
          <svg:desc>母片2頭</svg:desc>
        </draw:frame>
        <draw:custom-shape draw:name="Google Shape;17;p1" draw:style-name="Mgr5" draw:text-style-name="MP7" draw:layer="layout" svg:width="10.582cm" svg:height="1.322cm" svg:x="14.182cm" svg:y="0cm">
          <text:p text:style-name="MP6"><text:span text:style-name="M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oogle Shape;18;p1" draw:style-name="Mgr3">
        <draw:frame draw:name="Google Shape;19;p1" draw:style-name="Mgr4" draw:text-style-name="MP5" draw:layer="layout" svg:width="25.399cm" svg:height="0.643cm" svg:x="0cm" svg:y="18.406cm">
          <draw:image xlink:href="Pictures/10000000000004000000001A511B04F5.png" xlink:type="simple" xlink:show="embed" xlink:actuate="onLoad" draw:mime-type="image/png">
            <text:p/>
          </draw:image>
          <svg:desc>母片2腳</svg:desc>
        </draw:frame>
        <draw:custom-shape draw:name="Google Shape;20;p1" draw:style-name="Mgr10" draw:text-style-name="MP9" draw:layer="layout" svg:width="7.937cm" svg:height="1.1cm" svg:x="17.903cm" svg:y="17.948cm">
          <text:p text:style-name="MP8"><text:span text:style-name="MT2">~</text:span><text:span text:style-name="MT2">資訊處</text:span><text:span text:style-name="MT2">~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oogle Shape;99;p14" presentation:style-name="SECTION_5f_HEADER-title" draw:layer="backgroundobjects" svg:width="21.589cm" svg:height="3.782cm" svg:x="2.006cm" svg:y="12.241cm" presentation:class="title" presentation:placeholder="true" presentation:user-transformed="true">
        <draw:text-box/>
      </draw:frame>
      <draw:frame draw:name="Google Shape;100;p14" presentation:style-name="SECTION_5f_HEADER-outline1" draw:layer="backgroundobjects" svg:width="21.589cm" svg:height="4.167cm" svg:x="2.006cm" svg:y="8.074cm" presentation:class="outline" presentation:placeholder="true" presentation:user-transformed="true">
        <draw:text-box/>
      </draw:frame>
      <draw:frame draw:name="Google Shape;101;p14" presentation:style-name="Mpr13" draw:text-style-name="MP10" draw:layer="backgroundobjects" svg:width="5.291cm" svg:height="1.269cm" svg:x="1.905cm" svg:y="17.357cm" presentation:class="date-time" presentation:user-transformed="true">
        <draw:text-box>
          <text:p text:style-name="MP1"><presentation:date-time/></text:p>
        </draw:text-box>
      </draw:frame>
      <draw:frame draw:name="Google Shape;102;p14" presentation:style-name="Mpr13" draw:text-style-name="MP10" draw:layer="backgroundobjects" svg:width="8.042cm" svg:height="1.269cm" svg:x="8.678cm" svg:y="17.357cm" presentation:class="footer" presentation:user-transformed="true">
        <draw:text-box>
          <text:p text:style-name="MP11"><presentation:footer/></text:p>
        </draw:text-box>
      </draw:frame>
      <draw:frame draw:name="Google Shape;103;p14" presentation:style-name="Mpr13" draw:text-style-name="MP13" draw:layer="backgroundobjects" svg:width="5.291cm" svg:height="1.269cm" svg:x="18.203cm" svg:y="17.357cm" presentation:class="page-number" presentation:user-transformed="true">
        <draw:text-box>
          <text:p text:style-name="MP12"><text:span text:style-name="MT3">-</text:span><text:span text:style-name="MT3"><text:page-number>&lt;number&gt;</text:page-number></text:span><text:span text:style-name="MT3">-</text:span></text:p>
        </draw:text-box>
      </draw:frame>
      <presentation:notes style:page-layout-name="PM2">
        <draw:page-thumbnail presentation:style-name="SECTION_5f_HEADER-title" draw:layer="backgroundobjects" svg:width="0cm" svg:height="0cm" svg:x="0cm" svg:y="2.123cm" presentation:class="page"/>
        <draw:frame presentation:style-name="SECTION_5f_HEADER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EXT_5f_AND_5f_TWO_5f_OBJECTS" style:display-name="TEXT_AND_TWO_OBJECTS" style:page-layout-name="PM1" draw:style-name="Mdp1">
      <loext:theme loext:name="全國法規母片">
        <loext:theme-colors loext:name="全國法規母片 2">
          <loext:color loext:name="dark1" loext:color="#000000"/>
          <loext:color loext:name="light1" loext:color="#ffffff"/>
          <loext:color loext:name="dark2" loext:color="#000000"/>
          <loext:color loext:name="light2" loext:color="#808080"/>
          <loext:color loext:name="accent1" loext:color="#00cc99"/>
          <loext:color loext:name="accent2" loext:color="#3333cc"/>
          <loext:color loext:name="accent3" loext:color="#ffffff"/>
          <loext:color loext:name="accent4" loext:color="#000000"/>
          <loext:color loext:name="accent5" loext:color="#aae2ca"/>
          <loext:color loext:name="accent6" loext:color="#2d2db9"/>
          <loext:color loext:name="hyperlink" loext:color="#ccccff"/>
          <loext:color loext:name="followed-hyperlink" loext:color="#b2b2b2"/>
        </loext:theme-colors>
      </loext:theme>
      <draw:g draw:name="Google Shape;15;p1" draw:style-name="Mgr3">
        <draw:frame draw:name="Google Shape;16;p1" draw:style-name="Mgr4" draw:text-style-name="MP5" draw:layer="layout" svg:width="25.399cm" svg:height="1.436cm" svg:x="0cm" svg:y="0cm">
          <draw:image xlink:href="Pictures/10000000000004000000003A44250E30.png" xlink:type="simple" xlink:show="embed" xlink:actuate="onLoad" draw:mime-type="image/png">
            <text:p/>
          </draw:image>
          <svg:desc>母片2頭</svg:desc>
        </draw:frame>
        <draw:custom-shape draw:name="Google Shape;17;p1" draw:style-name="Mgr5" draw:text-style-name="MP7" draw:layer="layout" svg:width="10.582cm" svg:height="1.322cm" svg:x="14.182cm" svg:y="0cm">
          <text:p text:style-name="MP6"><text:span text:style-name="M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oogle Shape;18;p1" draw:style-name="Mgr3">
        <draw:frame draw:name="Google Shape;19;p1" draw:style-name="Mgr4" draw:text-style-name="MP5" draw:layer="layout" svg:width="25.399cm" svg:height="0.643cm" svg:x="0cm" svg:y="18.406cm">
          <draw:image xlink:href="Pictures/10000000000004000000001A511B04F5.png" xlink:type="simple" xlink:show="embed" xlink:actuate="onLoad" draw:mime-type="image/png">
            <text:p/>
          </draw:image>
          <svg:desc>母片2腳</svg:desc>
        </draw:frame>
        <draw:custom-shape draw:name="Google Shape;20;p1" draw:style-name="Mgr11" draw:text-style-name="MP9" draw:layer="layout" svg:width="7.937cm" svg:height="1.1cm" svg:x="17.903cm" svg:y="17.948cm">
          <text:p text:style-name="MP8"><text:span text:style-name="MT2">~</text:span><text:span text:style-name="MT2">資訊處</text:span><text:span text:style-name="MT2">~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oogle Shape;28;p3" presentation:style-name="TEXT_5f_AND_5f_TWO_5f_OBJECTS-title" draw:layer="backgroundobjects" svg:width="22.012cm" svg:height="2.539cm" svg:x="1.693cm" svg:y="1.693cm" presentation:class="title" presentation:placeholder="true" presentation:user-transformed="true">
        <draw:text-box/>
      </draw:frame>
      <draw:frame draw:name="Google Shape;29;p3" presentation:style-name="TEXT_5f_AND_5f_TWO_5f_OBJECTS-outline1" draw:layer="backgroundobjects" svg:width="10.794cm" svg:height="12.276cm" svg:x="1.693cm" svg:y="4.868cm" presentation:class="outline" presentation:placeholder="true" presentation:user-transformed="true">
        <draw:text-box/>
      </draw:frame>
      <draw:frame draw:name="Google Shape;30;p3" presentation:style-name="TEXT_5f_AND_5f_TWO_5f_OBJECTS-outline1" draw:layer="backgroundobjects" svg:width="10.794cm" svg:height="5.926cm" svg:x="12.912cm" svg:y="4.868cm" presentation:class="outline" presentation:placeholder="true" presentation:user-transformed="true">
        <draw:text-box/>
      </draw:frame>
      <draw:frame draw:name="Google Shape;31;p3" presentation:style-name="TEXT_5f_AND_5f_TWO_5f_OBJECTS-outline1" draw:layer="backgroundobjects" svg:width="10.794cm" svg:height="5.926cm" svg:x="12.912cm" svg:y="11.218cm" presentation:class="outline" presentation:placeholder="true" presentation:user-transformed="true">
        <draw:text-box/>
      </draw:frame>
      <draw:frame draw:name="Google Shape;32;p3" presentation:style-name="Mpr16" draw:text-style-name="MP10" draw:layer="backgroundobjects" svg:width="5.291cm" svg:height="1.269cm" svg:x="1.905cm" svg:y="17.357cm" presentation:class="date-time" presentation:user-transformed="true">
        <draw:text-box>
          <text:p text:style-name="MP1"><presentation:date-time/></text:p>
        </draw:text-box>
      </draw:frame>
      <draw:frame draw:name="Google Shape;33;p3" presentation:style-name="Mpr16" draw:text-style-name="MP10" draw:layer="backgroundobjects" svg:width="8.042cm" svg:height="1.269cm" svg:x="8.678cm" svg:y="17.357cm" presentation:class="footer" presentation:user-transformed="true">
        <draw:text-box>
          <text:p text:style-name="MP11"><presentation:footer/></text:p>
        </draw:text-box>
      </draw:frame>
      <draw:frame draw:name="Google Shape;34;p3" presentation:style-name="Mpr16" draw:text-style-name="MP13" draw:layer="backgroundobjects" svg:width="5.291cm" svg:height="1.269cm" svg:x="18.203cm" svg:y="17.357cm" presentation:class="page-number" presentation:user-transformed="true">
        <draw:text-box>
          <text:p text:style-name="MP12"><text:span text:style-name="MT3">-</text:span><text:span text:style-name="MT3"><text:page-number>&lt;number&gt;</text:page-number></text:span><text:span text:style-name="MT3">-</text:span></text:p>
        </draw:text-box>
      </draw:frame>
      <presentation:notes style:page-layout-name="PM2">
        <draw:page-thumbnail presentation:style-name="TEXT_5f_AND_5f_TWO_5f_OBJECTS-title" draw:layer="backgroundobjects" svg:width="0cm" svg:height="0cm" svg:x="0cm" svg:y="2.123cm" presentation:class="page"/>
        <draw:frame presentation:style-name="TEXT_5f_AND_5f_TWO_5f_OBJECTS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EXT_5f_AND_5f_CHART" style:display-name="TEXT_AND_CHART" style:page-layout-name="PM1" draw:style-name="Mdp1">
      <loext:theme loext:name="全國法規母片">
        <loext:theme-colors loext:name="全國法規母片 2">
          <loext:color loext:name="dark1" loext:color="#000000"/>
          <loext:color loext:name="light1" loext:color="#ffffff"/>
          <loext:color loext:name="dark2" loext:color="#000000"/>
          <loext:color loext:name="light2" loext:color="#808080"/>
          <loext:color loext:name="accent1" loext:color="#00cc99"/>
          <loext:color loext:name="accent2" loext:color="#3333cc"/>
          <loext:color loext:name="accent3" loext:color="#ffffff"/>
          <loext:color loext:name="accent4" loext:color="#000000"/>
          <loext:color loext:name="accent5" loext:color="#aae2ca"/>
          <loext:color loext:name="accent6" loext:color="#2d2db9"/>
          <loext:color loext:name="hyperlink" loext:color="#ccccff"/>
          <loext:color loext:name="followed-hyperlink" loext:color="#b2b2b2"/>
        </loext:theme-colors>
      </loext:theme>
      <draw:g draw:name="Google Shape;15;p1" draw:style-name="Mgr3">
        <draw:frame draw:name="Google Shape;16;p1" draw:style-name="Mgr4" draw:text-style-name="MP5" draw:layer="layout" svg:width="25.399cm" svg:height="1.436cm" svg:x="0cm" svg:y="0cm">
          <draw:image xlink:href="Pictures/10000000000004000000003A44250E30.png" xlink:type="simple" xlink:show="embed" xlink:actuate="onLoad" draw:mime-type="image/png">
            <text:p/>
          </draw:image>
          <svg:desc>母片2頭</svg:desc>
        </draw:frame>
        <draw:custom-shape draw:name="Google Shape;17;p1" draw:style-name="Mgr5" draw:text-style-name="MP7" draw:layer="layout" svg:width="10.582cm" svg:height="1.322cm" svg:x="14.182cm" svg:y="0cm">
          <text:p text:style-name="MP6"><text:span text:style-name="M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oogle Shape;18;p1" draw:style-name="Mgr3">
        <draw:frame draw:name="Google Shape;19;p1" draw:style-name="Mgr4" draw:text-style-name="MP5" draw:layer="layout" svg:width="25.399cm" svg:height="0.643cm" svg:x="0cm" svg:y="18.406cm">
          <draw:image xlink:href="Pictures/10000000000004000000001A511B04F5.png" xlink:type="simple" xlink:show="embed" xlink:actuate="onLoad" draw:mime-type="image/png">
            <text:p/>
          </draw:image>
          <svg:desc>母片2腳</svg:desc>
        </draw:frame>
        <draw:custom-shape draw:name="Google Shape;20;p1" draw:style-name="Mgr12" draw:text-style-name="MP9" draw:layer="layout" svg:width="7.937cm" svg:height="1.1cm" svg:x="17.903cm" svg:y="17.948cm">
          <text:p text:style-name="MP8"><text:span text:style-name="MT2">~</text:span><text:span text:style-name="MT2">資訊處</text:span><text:span text:style-name="MT2">~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oogle Shape;36;p4" presentation:style-name="TEXT_5f_AND_5f_CHART-title" draw:layer="backgroundobjects" svg:width="22.012cm" svg:height="2.539cm" svg:x="1.693cm" svg:y="1.693cm" presentation:class="title" presentation:placeholder="true" presentation:user-transformed="true">
        <draw:text-box/>
      </draw:frame>
      <draw:frame draw:name="Google Shape;37;p4" presentation:style-name="TEXT_5f_AND_5f_CHART-outline1" draw:layer="backgroundobjects" svg:width="10.794cm" svg:height="12.276cm" svg:x="1.693cm" svg:y="4.868cm" presentation:class="outline" presentation:placeholder="true" presentation:user-transformed="true">
        <draw:text-box/>
      </draw:frame>
      <draw:frame draw:name="Google Shape;38;p4" presentation:style-name="TEXT_5f_AND_5f_CHART-outline1" draw:layer="backgroundobjects" svg:width="10.794cm" svg:height="12.276cm" svg:x="12.912cm" svg:y="4.868cm" presentation:class="outline" presentation:placeholder="true" presentation:user-transformed="true">
        <draw:text-box/>
      </draw:frame>
      <draw:frame draw:name="Google Shape;39;p4" presentation:style-name="Mpr19" draw:text-style-name="MP10" draw:layer="backgroundobjects" svg:width="5.291cm" svg:height="1.269cm" svg:x="1.905cm" svg:y="17.357cm" presentation:class="date-time" presentation:user-transformed="true">
        <draw:text-box>
          <text:p text:style-name="MP1"><presentation:date-time/></text:p>
        </draw:text-box>
      </draw:frame>
      <draw:frame draw:name="Google Shape;40;p4" presentation:style-name="Mpr19" draw:text-style-name="MP10" draw:layer="backgroundobjects" svg:width="8.042cm" svg:height="1.269cm" svg:x="8.678cm" svg:y="17.357cm" presentation:class="footer" presentation:user-transformed="true">
        <draw:text-box>
          <text:p text:style-name="MP11"><presentation:footer/></text:p>
        </draw:text-box>
      </draw:frame>
      <draw:frame draw:name="Google Shape;41;p4" presentation:style-name="Mpr19" draw:text-style-name="MP13" draw:layer="backgroundobjects" svg:width="5.291cm" svg:height="1.269cm" svg:x="18.203cm" svg:y="17.357cm" presentation:class="page-number" presentation:user-transformed="true">
        <draw:text-box>
          <text:p text:style-name="MP12"><text:span text:style-name="MT3">-</text:span><text:span text:style-name="MT3"><text:page-number>&lt;number&gt;</text:page-number></text:span><text:span text:style-name="MT3">-</text:span></text:p>
        </draw:text-box>
      </draw:frame>
      <presentation:notes style:page-layout-name="PM2">
        <draw:page-thumbnail presentation:style-name="TEXT_5f_AND_5f_CHART-title" draw:layer="backgroundobjects" svg:width="0cm" svg:height="0cm" svg:x="0cm" svg:y="2.123cm" presentation:class="page"/>
        <draw:frame presentation:style-name="TEXT_5f_AND_5f_CHART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ABLE" style:page-layout-name="PM1" draw:style-name="Mdp1">
      <loext:theme loext:name="全國法規母片">
        <loext:theme-colors loext:name="全國法規母片 2">
          <loext:color loext:name="dark1" loext:color="#000000"/>
          <loext:color loext:name="light1" loext:color="#ffffff"/>
          <loext:color loext:name="dark2" loext:color="#000000"/>
          <loext:color loext:name="light2" loext:color="#808080"/>
          <loext:color loext:name="accent1" loext:color="#00cc99"/>
          <loext:color loext:name="accent2" loext:color="#3333cc"/>
          <loext:color loext:name="accent3" loext:color="#ffffff"/>
          <loext:color loext:name="accent4" loext:color="#000000"/>
          <loext:color loext:name="accent5" loext:color="#aae2ca"/>
          <loext:color loext:name="accent6" loext:color="#2d2db9"/>
          <loext:color loext:name="hyperlink" loext:color="#ccccff"/>
          <loext:color loext:name="followed-hyperlink" loext:color="#b2b2b2"/>
        </loext:theme-colors>
      </loext:theme>
      <draw:g draw:name="Google Shape;15;p1" draw:style-name="Mgr3">
        <draw:frame draw:name="Google Shape;16;p1" draw:style-name="Mgr4" draw:text-style-name="MP5" draw:layer="layout" svg:width="25.399cm" svg:height="1.436cm" svg:x="0cm" svg:y="0cm">
          <draw:image xlink:href="Pictures/10000000000004000000003A44250E30.png" xlink:type="simple" xlink:show="embed" xlink:actuate="onLoad" draw:mime-type="image/png">
            <text:p/>
          </draw:image>
          <svg:desc>母片2頭</svg:desc>
        </draw:frame>
        <draw:custom-shape draw:name="Google Shape;17;p1" draw:style-name="Mgr5" draw:text-style-name="MP7" draw:layer="layout" svg:width="10.582cm" svg:height="1.322cm" svg:x="14.182cm" svg:y="0cm">
          <text:p text:style-name="MP6"><text:span text:style-name="M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oogle Shape;18;p1" draw:style-name="Mgr3">
        <draw:frame draw:name="Google Shape;19;p1" draw:style-name="Mgr4" draw:text-style-name="MP5" draw:layer="layout" svg:width="25.399cm" svg:height="0.643cm" svg:x="0cm" svg:y="18.406cm">
          <draw:image xlink:href="Pictures/10000000000004000000001A511B04F5.png" xlink:type="simple" xlink:show="embed" xlink:actuate="onLoad" draw:mime-type="image/png">
            <text:p/>
          </draw:image>
          <svg:desc>母片2腳</svg:desc>
        </draw:frame>
        <draw:custom-shape draw:name="Google Shape;20;p1" draw:style-name="Mgr13" draw:text-style-name="MP9" draw:layer="layout" svg:width="7.937cm" svg:height="1.1cm" svg:x="17.903cm" svg:y="17.948cm">
          <text:p text:style-name="MP8"><text:span text:style-name="MT2">~</text:span><text:span text:style-name="MT2">資訊處</text:span><text:span text:style-name="MT2">~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oogle Shape;43;p5" presentation:style-name="TABLE-title" draw:layer="backgroundobjects" svg:width="22.012cm" svg:height="2.539cm" svg:x="1.693cm" svg:y="1.693cm" presentation:class="title" presentation:placeholder="true" presentation:user-transformed="true">
        <draw:text-box/>
      </draw:frame>
      <draw:frame draw:name="Google Shape;44;p5" presentation:style-name="Mpr22" draw:text-style-name="MP10" draw:layer="backgroundobjects" svg:width="5.291cm" svg:height="1.269cm" svg:x="1.905cm" svg:y="17.357cm" presentation:class="date-time" presentation:user-transformed="true">
        <draw:text-box>
          <text:p text:style-name="MP1"><presentation:date-time/></text:p>
        </draw:text-box>
      </draw:frame>
      <draw:frame draw:name="Google Shape;45;p5" presentation:style-name="Mpr22" draw:text-style-name="MP10" draw:layer="backgroundobjects" svg:width="8.042cm" svg:height="1.269cm" svg:x="8.678cm" svg:y="17.357cm" presentation:class="footer" presentation:user-transformed="true">
        <draw:text-box>
          <text:p text:style-name="MP11"><presentation:footer/></text:p>
        </draw:text-box>
      </draw:frame>
      <draw:frame draw:name="Google Shape;46;p5" presentation:style-name="Mpr22" draw:text-style-name="MP13" draw:layer="backgroundobjects" svg:width="5.291cm" svg:height="1.269cm" svg:x="18.203cm" svg:y="17.357cm" presentation:class="page-number" presentation:user-transformed="true">
        <draw:text-box>
          <text:p text:style-name="MP12"><text:span text:style-name="MT3">-</text:span><text:span text:style-name="MT3"><text:page-number>&lt;number&gt;</text:page-number></text:span><text:span text:style-name="MT3">-</text:span></text:p>
        </draw:text-box>
      </draw:frame>
      <presentation:notes style:page-layout-name="PM2">
        <draw:page-thumbnail presentation:style-name="TABLE-title" draw:layer="backgroundobjects" svg:width="0cm" svg:height="0cm" svg:x="0cm" svg:y="2.123cm" presentation:class="page"/>
        <draw:frame presentation:style-name="TABLE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VERTICAL_5f_TITLE_5f_AND_5f_VERTICAL_5f_TEXT" style:display-name="VERTICAL_TITLE_AND_VERTICAL_TEXT" style:page-layout-name="PM1" draw:style-name="Mdp1">
      <loext:theme loext:name="全國法規母片">
        <loext:theme-colors loext:name="全國法規母片 2">
          <loext:color loext:name="dark1" loext:color="#000000"/>
          <loext:color loext:name="light1" loext:color="#ffffff"/>
          <loext:color loext:name="dark2" loext:color="#000000"/>
          <loext:color loext:name="light2" loext:color="#808080"/>
          <loext:color loext:name="accent1" loext:color="#00cc99"/>
          <loext:color loext:name="accent2" loext:color="#3333cc"/>
          <loext:color loext:name="accent3" loext:color="#ffffff"/>
          <loext:color loext:name="accent4" loext:color="#000000"/>
          <loext:color loext:name="accent5" loext:color="#aae2ca"/>
          <loext:color loext:name="accent6" loext:color="#2d2db9"/>
          <loext:color loext:name="hyperlink" loext:color="#ccccff"/>
          <loext:color loext:name="followed-hyperlink" loext:color="#b2b2b2"/>
        </loext:theme-colors>
      </loext:theme>
      <draw:g draw:name="Google Shape;15;p1" draw:style-name="Mgr3">
        <draw:frame draw:name="Google Shape;16;p1" draw:style-name="Mgr4" draw:text-style-name="MP5" draw:layer="layout" svg:width="25.399cm" svg:height="1.436cm" svg:x="0cm" svg:y="0cm">
          <draw:image xlink:href="Pictures/10000000000004000000003A44250E30.png" xlink:type="simple" xlink:show="embed" xlink:actuate="onLoad" draw:mime-type="image/png">
            <text:p/>
          </draw:image>
          <svg:desc>母片2頭</svg:desc>
        </draw:frame>
        <draw:custom-shape draw:name="Google Shape;17;p1" draw:style-name="Mgr5" draw:text-style-name="MP7" draw:layer="layout" svg:width="10.582cm" svg:height="1.322cm" svg:x="14.182cm" svg:y="0cm">
          <text:p text:style-name="MP6"><text:span text:style-name="M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oogle Shape;18;p1" draw:style-name="Mgr3">
        <draw:frame draw:name="Google Shape;19;p1" draw:style-name="Mgr4" draw:text-style-name="MP5" draw:layer="layout" svg:width="25.399cm" svg:height="0.643cm" svg:x="0cm" svg:y="18.406cm">
          <draw:image xlink:href="Pictures/10000000000004000000001A511B04F5.png" xlink:type="simple" xlink:show="embed" xlink:actuate="onLoad" draw:mime-type="image/png">
            <text:p/>
          </draw:image>
          <svg:desc>母片2腳</svg:desc>
        </draw:frame>
        <draw:custom-shape draw:name="Google Shape;20;p1" draw:style-name="Mgr14" draw:text-style-name="MP9" draw:layer="layout" svg:width="7.937cm" svg:height="1.1cm" svg:x="17.903cm" svg:y="17.948cm">
          <text:p text:style-name="MP8"><text:span text:style-name="MT2">~</text:span><text:span text:style-name="MT2">資訊處</text:span><text:span text:style-name="MT2">~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oogle Shape;48;p6" presentation:style-name="VERTICAL_5f_TITLE_5f_AND_5f_VERTICAL_5f_TEXT-title" draw:layer="backgroundobjects" svg:width="15.451cm" svg:height="5.502cm" draw:transform="rotate (-1.5707963267949) translate (23.707cm 1.693cm)" presentation:class="title" presentation:placeholder="true" presentation:user-transformed="true">
        <draw:text-box/>
      </draw:frame>
      <draw:frame draw:name="Google Shape;49;p6" presentation:style-name="VERTICAL_5f_TITLE_5f_AND_5f_VERTICAL_5f_TEXT-outline1" draw:layer="backgroundobjects" svg:width="15.451cm" svg:height="16.086cm" draw:transform="rotate (-1.5707963267949) translate (17.78cm 1.693cm)" presentation:class="outline" presentation:placeholder="true" presentation:user-transformed="true">
        <draw:text-box/>
      </draw:frame>
      <draw:frame draw:name="Google Shape;50;p6" presentation:style-name="Mpr25" draw:text-style-name="MP10" draw:layer="backgroundobjects" svg:width="5.291cm" svg:height="1.269cm" svg:x="1.905cm" svg:y="17.357cm" presentation:class="date-time" presentation:user-transformed="true">
        <draw:text-box>
          <text:p text:style-name="MP1"><presentation:date-time/></text:p>
        </draw:text-box>
      </draw:frame>
      <draw:frame draw:name="Google Shape;51;p6" presentation:style-name="Mpr25" draw:text-style-name="MP10" draw:layer="backgroundobjects" svg:width="8.042cm" svg:height="1.269cm" svg:x="8.678cm" svg:y="17.357cm" presentation:class="footer" presentation:user-transformed="true">
        <draw:text-box>
          <text:p text:style-name="MP11"><presentation:footer/></text:p>
        </draw:text-box>
      </draw:frame>
      <draw:frame draw:name="Google Shape;52;p6" presentation:style-name="Mpr25" draw:text-style-name="MP13" draw:layer="backgroundobjects" svg:width="5.291cm" svg:height="1.269cm" svg:x="18.203cm" svg:y="17.357cm" presentation:class="page-number" presentation:user-transformed="true">
        <draw:text-box>
          <text:p text:style-name="MP12"><text:span text:style-name="MT3">-</text:span><text:span text:style-name="MT3"><text:page-number>&lt;number&gt;</text:page-number></text:span><text:span text:style-name="MT3">-</text:span></text:p>
        </draw:text-box>
      </draw:frame>
      <presentation:notes style:page-layout-name="PM2">
        <draw:page-thumbnail presentation:style-name="VERTICAL_5f_TITLE_5f_AND_5f_VERTICAL_5f_TEXT-title" draw:layer="backgroundobjects" svg:width="0cm" svg:height="0cm" svg:x="0cm" svg:y="2.123cm" presentation:class="page"/>
        <draw:frame presentation:style-name="VERTICAL_5f_TITLE_5f_AND_5f_VERTICAL_5f_TEXT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VERTICAL_5f_TEXT" style:display-name="VERTICAL_TEXT" style:page-layout-name="PM1" draw:style-name="Mdp1">
      <loext:theme loext:name="全國法規母片">
        <loext:theme-colors loext:name="全國法規母片 2">
          <loext:color loext:name="dark1" loext:color="#000000"/>
          <loext:color loext:name="light1" loext:color="#ffffff"/>
          <loext:color loext:name="dark2" loext:color="#000000"/>
          <loext:color loext:name="light2" loext:color="#808080"/>
          <loext:color loext:name="accent1" loext:color="#00cc99"/>
          <loext:color loext:name="accent2" loext:color="#3333cc"/>
          <loext:color loext:name="accent3" loext:color="#ffffff"/>
          <loext:color loext:name="accent4" loext:color="#000000"/>
          <loext:color loext:name="accent5" loext:color="#aae2ca"/>
          <loext:color loext:name="accent6" loext:color="#2d2db9"/>
          <loext:color loext:name="hyperlink" loext:color="#ccccff"/>
          <loext:color loext:name="followed-hyperlink" loext:color="#b2b2b2"/>
        </loext:theme-colors>
      </loext:theme>
      <draw:g draw:name="Google Shape;15;p1" draw:style-name="Mgr3">
        <draw:frame draw:name="Google Shape;16;p1" draw:style-name="Mgr4" draw:text-style-name="MP5" draw:layer="layout" svg:width="25.399cm" svg:height="1.436cm" svg:x="0cm" svg:y="0cm">
          <draw:image xlink:href="Pictures/10000000000004000000003A44250E30.png" xlink:type="simple" xlink:show="embed" xlink:actuate="onLoad" draw:mime-type="image/png">
            <text:p/>
          </draw:image>
          <svg:desc>母片2頭</svg:desc>
        </draw:frame>
        <draw:custom-shape draw:name="Google Shape;17;p1" draw:style-name="Mgr5" draw:text-style-name="MP7" draw:layer="layout" svg:width="10.582cm" svg:height="1.322cm" svg:x="14.182cm" svg:y="0cm">
          <text:p text:style-name="MP6"><text:span text:style-name="M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oogle Shape;18;p1" draw:style-name="Mgr3">
        <draw:frame draw:name="Google Shape;19;p1" draw:style-name="Mgr4" draw:text-style-name="MP5" draw:layer="layout" svg:width="25.399cm" svg:height="0.643cm" svg:x="0cm" svg:y="18.406cm">
          <draw:image xlink:href="Pictures/10000000000004000000001A511B04F5.png" xlink:type="simple" xlink:show="embed" xlink:actuate="onLoad" draw:mime-type="image/png">
            <text:p/>
          </draw:image>
          <svg:desc>母片2腳</svg:desc>
        </draw:frame>
        <draw:custom-shape draw:name="Google Shape;20;p1" draw:style-name="Mgr15" draw:text-style-name="MP9" draw:layer="layout" svg:width="7.937cm" svg:height="1.1cm" svg:x="17.903cm" svg:y="17.948cm">
          <text:p text:style-name="MP8"><text:span text:style-name="MT2">~</text:span><text:span text:style-name="MT2">資訊處</text:span><text:span text:style-name="MT2">~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oogle Shape;54;p7" presentation:style-name="VERTICAL_5f_TEXT-title" draw:layer="backgroundobjects" svg:width="22.012cm" svg:height="2.539cm" svg:x="1.693cm" svg:y="1.693cm" presentation:class="title" presentation:placeholder="true" presentation:user-transformed="true">
        <draw:text-box/>
      </draw:frame>
      <draw:frame draw:name="Google Shape;55;p7" presentation:style-name="VERTICAL_5f_TEXT-outline1" draw:layer="backgroundobjects" svg:width="12.276cm" svg:height="22.012cm" draw:transform="rotate (-1.5707963267949) translate (23.707cm 4.868cm)" presentation:class="outline" presentation:placeholder="true" presentation:user-transformed="true">
        <draw:text-box/>
      </draw:frame>
      <draw:frame draw:name="Google Shape;56;p7" presentation:style-name="Mpr28" draw:text-style-name="MP10" draw:layer="backgroundobjects" svg:width="5.291cm" svg:height="1.269cm" svg:x="1.905cm" svg:y="17.357cm" presentation:class="date-time" presentation:user-transformed="true">
        <draw:text-box>
          <text:p text:style-name="MP1"><presentation:date-time/></text:p>
        </draw:text-box>
      </draw:frame>
      <draw:frame draw:name="Google Shape;57;p7" presentation:style-name="Mpr28" draw:text-style-name="MP10" draw:layer="backgroundobjects" svg:width="8.042cm" svg:height="1.269cm" svg:x="8.678cm" svg:y="17.357cm" presentation:class="footer" presentation:user-transformed="true">
        <draw:text-box>
          <text:p text:style-name="MP11"><presentation:footer/></text:p>
        </draw:text-box>
      </draw:frame>
      <draw:frame draw:name="Google Shape;58;p7" presentation:style-name="Mpr28" draw:text-style-name="MP13" draw:layer="backgroundobjects" svg:width="5.291cm" svg:height="1.269cm" svg:x="18.203cm" svg:y="17.357cm" presentation:class="page-number" presentation:user-transformed="true">
        <draw:text-box>
          <text:p text:style-name="MP12"><text:span text:style-name="MT3">-</text:span><text:span text:style-name="MT3"><text:page-number>&lt;number&gt;</text:page-number></text:span><text:span text:style-name="MT3">-</text:span></text:p>
        </draw:text-box>
      </draw:frame>
      <presentation:notes style:page-layout-name="PM2">
        <draw:page-thumbnail presentation:style-name="VERTICAL_5f_TEXT-title" draw:layer="backgroundobjects" svg:width="0cm" svg:height="0cm" svg:x="0cm" svg:y="2.123cm" presentation:class="page"/>
        <draw:frame presentation:style-name="VERTICAL_5f_TEXT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ICTURE_5f_WITH_5f_CAPTION_5f_TEXT" style:display-name="PICTURE_WITH_CAPTION_TEXT" style:page-layout-name="PM1" draw:style-name="Mdp1">
      <loext:theme loext:name="全國法規母片">
        <loext:theme-colors loext:name="全國法規母片 2">
          <loext:color loext:name="dark1" loext:color="#000000"/>
          <loext:color loext:name="light1" loext:color="#ffffff"/>
          <loext:color loext:name="dark2" loext:color="#000000"/>
          <loext:color loext:name="light2" loext:color="#808080"/>
          <loext:color loext:name="accent1" loext:color="#00cc99"/>
          <loext:color loext:name="accent2" loext:color="#3333cc"/>
          <loext:color loext:name="accent3" loext:color="#ffffff"/>
          <loext:color loext:name="accent4" loext:color="#000000"/>
          <loext:color loext:name="accent5" loext:color="#aae2ca"/>
          <loext:color loext:name="accent6" loext:color="#2d2db9"/>
          <loext:color loext:name="hyperlink" loext:color="#ccccff"/>
          <loext:color loext:name="followed-hyperlink" loext:color="#b2b2b2"/>
        </loext:theme-colors>
      </loext:theme>
      <draw:g draw:name="Google Shape;15;p1" draw:style-name="Mgr3">
        <draw:frame draw:name="Google Shape;16;p1" draw:style-name="Mgr4" draw:text-style-name="MP5" draw:layer="layout" svg:width="25.399cm" svg:height="1.436cm" svg:x="0cm" svg:y="0cm">
          <draw:image xlink:href="Pictures/10000000000004000000003A44250E30.png" xlink:type="simple" xlink:show="embed" xlink:actuate="onLoad" draw:mime-type="image/png">
            <text:p/>
          </draw:image>
          <svg:desc>母片2頭</svg:desc>
        </draw:frame>
        <draw:custom-shape draw:name="Google Shape;17;p1" draw:style-name="Mgr5" draw:text-style-name="MP7" draw:layer="layout" svg:width="10.582cm" svg:height="1.322cm" svg:x="14.182cm" svg:y="0cm">
          <text:p text:style-name="MP6"><text:span text:style-name="M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oogle Shape;18;p1" draw:style-name="Mgr3">
        <draw:frame draw:name="Google Shape;19;p1" draw:style-name="Mgr4" draw:text-style-name="MP5" draw:layer="layout" svg:width="25.399cm" svg:height="0.643cm" svg:x="0cm" svg:y="18.406cm">
          <draw:image xlink:href="Pictures/10000000000004000000001A511B04F5.png" xlink:type="simple" xlink:show="embed" xlink:actuate="onLoad" draw:mime-type="image/png">
            <text:p/>
          </draw:image>
          <svg:desc>母片2腳</svg:desc>
        </draw:frame>
        <draw:custom-shape draw:name="Google Shape;20;p1" draw:style-name="Mgr16" draw:text-style-name="MP9" draw:layer="layout" svg:width="7.937cm" svg:height="1.1cm" svg:x="17.903cm" svg:y="17.948cm">
          <text:p text:style-name="MP8"><text:span text:style-name="MT2">~</text:span><text:span text:style-name="MT2">資訊處</text:span><text:span text:style-name="MT2">~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oogle Shape;60;p8" presentation:style-name="PICTURE_5f_WITH_5f_CAPTION_5f_TEXT-title" draw:layer="backgroundobjects" svg:width="15.239cm" svg:height="1.573cm" svg:x="4.979cm" svg:y="13.335cm" presentation:class="title" presentation:placeholder="true" presentation:user-transformed="true">
        <draw:text-box/>
      </draw:frame>
      <draw:frame draw:name="Google Shape;61;p8" presentation:style-name="PICTURE_5f_WITH_5f_CAPTION_5f_TEXT-outline1" draw:layer="backgroundobjects" svg:width="15.239cm" svg:height="11.429cm" svg:x="4.979cm" svg:y="1.702cm" presentation:class="outline" presentation:placeholder="true" presentation:user-transformed="true">
        <draw:text-box/>
      </draw:frame>
      <draw:frame draw:name="Google Shape;62;p8" presentation:style-name="PICTURE_5f_WITH_5f_CAPTION_5f_TEXT-outline1" draw:layer="backgroundobjects" svg:width="15.239cm" svg:height="2.235cm" svg:x="4.979cm" svg:y="14.909cm" presentation:class="outline" presentation:placeholder="true" presentation:user-transformed="true">
        <draw:text-box/>
      </draw:frame>
      <draw:frame draw:name="Google Shape;63;p8" presentation:style-name="Mpr31" draw:text-style-name="MP10" draw:layer="backgroundobjects" svg:width="5.291cm" svg:height="1.269cm" svg:x="1.905cm" svg:y="17.357cm" presentation:class="date-time" presentation:user-transformed="true">
        <draw:text-box>
          <text:p text:style-name="MP1"><presentation:date-time/></text:p>
        </draw:text-box>
      </draw:frame>
      <draw:frame draw:name="Google Shape;64;p8" presentation:style-name="Mpr31" draw:text-style-name="MP10" draw:layer="backgroundobjects" svg:width="8.042cm" svg:height="1.269cm" svg:x="8.678cm" svg:y="17.357cm" presentation:class="footer" presentation:user-transformed="true">
        <draw:text-box>
          <text:p text:style-name="MP11"><presentation:footer/></text:p>
        </draw:text-box>
      </draw:frame>
      <draw:frame draw:name="Google Shape;65;p8" presentation:style-name="Mpr31" draw:text-style-name="MP13" draw:layer="backgroundobjects" svg:width="5.291cm" svg:height="1.269cm" svg:x="18.203cm" svg:y="17.357cm" presentation:class="page-number" presentation:user-transformed="true">
        <draw:text-box>
          <text:p text:style-name="MP12"><text:span text:style-name="MT3">-</text:span><text:span text:style-name="MT3"><text:page-number>&lt;number&gt;</text:page-number></text:span><text:span text:style-name="MT3">-</text:span></text:p>
        </draw:text-box>
      </draw:frame>
      <presentation:notes style:page-layout-name="PM2">
        <draw:page-thumbnail presentation:style-name="PICTURE_5f_WITH_5f_CAPTION_5f_TEXT-title" draw:layer="backgroundobjects" svg:width="0cm" svg:height="0cm" svg:x="0cm" svg:y="2.123cm" presentation:class="page"/>
        <draw:frame presentation:style-name="PICTURE_5f_WITH_5f_CAPTION_5f_TEXT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_5f_WITH_5f_CAPTION_5f_TEXT" style:display-name="OBJECT_WITH_CAPTION_TEXT" style:page-layout-name="PM1" draw:style-name="Mdp1">
      <loext:theme loext:name="全國法規母片">
        <loext:theme-colors loext:name="全國法規母片 2">
          <loext:color loext:name="dark1" loext:color="#000000"/>
          <loext:color loext:name="light1" loext:color="#ffffff"/>
          <loext:color loext:name="dark2" loext:color="#000000"/>
          <loext:color loext:name="light2" loext:color="#808080"/>
          <loext:color loext:name="accent1" loext:color="#00cc99"/>
          <loext:color loext:name="accent2" loext:color="#3333cc"/>
          <loext:color loext:name="accent3" loext:color="#ffffff"/>
          <loext:color loext:name="accent4" loext:color="#000000"/>
          <loext:color loext:name="accent5" loext:color="#aae2ca"/>
          <loext:color loext:name="accent6" loext:color="#2d2db9"/>
          <loext:color loext:name="hyperlink" loext:color="#ccccff"/>
          <loext:color loext:name="followed-hyperlink" loext:color="#b2b2b2"/>
        </loext:theme-colors>
      </loext:theme>
      <draw:g draw:name="Google Shape;15;p1" draw:style-name="Mgr3">
        <draw:frame draw:name="Google Shape;16;p1" draw:style-name="Mgr4" draw:text-style-name="MP5" draw:layer="layout" svg:width="25.399cm" svg:height="1.436cm" svg:x="0cm" svg:y="0cm">
          <draw:image xlink:href="Pictures/10000000000004000000003A44250E30.png" xlink:type="simple" xlink:show="embed" xlink:actuate="onLoad" draw:mime-type="image/png">
            <text:p/>
          </draw:image>
          <svg:desc>母片2頭</svg:desc>
        </draw:frame>
        <draw:custom-shape draw:name="Google Shape;17;p1" draw:style-name="Mgr5" draw:text-style-name="MP7" draw:layer="layout" svg:width="10.582cm" svg:height="1.322cm" svg:x="14.182cm" svg:y="0cm">
          <text:p text:style-name="MP6"><text:span text:style-name="M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oogle Shape;18;p1" draw:style-name="Mgr3">
        <draw:frame draw:name="Google Shape;19;p1" draw:style-name="Mgr4" draw:text-style-name="MP5" draw:layer="layout" svg:width="25.399cm" svg:height="0.643cm" svg:x="0cm" svg:y="18.406cm">
          <draw:image xlink:href="Pictures/10000000000004000000001A511B04F5.png" xlink:type="simple" xlink:show="embed" xlink:actuate="onLoad" draw:mime-type="image/png">
            <text:p/>
          </draw:image>
          <svg:desc>母片2腳</svg:desc>
        </draw:frame>
        <draw:custom-shape draw:name="Google Shape;20;p1" draw:style-name="Mgr17" draw:text-style-name="MP9" draw:layer="layout" svg:width="7.937cm" svg:height="1.1cm" svg:x="17.903cm" svg:y="17.948cm">
          <text:p text:style-name="MP8"><text:span text:style-name="MT2">~</text:span><text:span text:style-name="MT2">資訊處</text:span><text:span text:style-name="MT2">~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oogle Shape;67;p9" presentation:style-name="OBJECT_5f_WITH_5f_CAPTION_5f_TEXT-title" draw:layer="backgroundobjects" svg:width="8.356cm" svg:height="3.227cm" svg:x="1.27cm" svg:y="0.758cm" presentation:class="title" presentation:placeholder="true" presentation:user-transformed="true">
        <draw:text-box/>
      </draw:frame>
      <draw:frame draw:name="Google Shape;68;p9" presentation:style-name="OBJECT_5f_WITH_5f_CAPTION_5f_TEXT-outline1" draw:layer="backgroundobjects" svg:width="14.198cm" svg:height="16.257cm" svg:x="9.931cm" svg:y="0.758cm" presentation:class="outline" presentation:placeholder="true" presentation:user-transformed="true">
        <draw:text-box/>
      </draw:frame>
      <draw:frame draw:name="Google Shape;69;p9" presentation:style-name="OBJECT_5f_WITH_5f_CAPTION_5f_TEXT-outline1" draw:layer="backgroundobjects" svg:width="8.356cm" svg:height="13.03cm" svg:x="1.27cm" svg:y="3.986cm" presentation:class="outline" presentation:placeholder="true" presentation:user-transformed="true">
        <draw:text-box/>
      </draw:frame>
      <draw:frame draw:name="Google Shape;70;p9" presentation:style-name="Mpr34" draw:text-style-name="MP10" draw:layer="backgroundobjects" svg:width="5.291cm" svg:height="1.269cm" svg:x="1.905cm" svg:y="17.357cm" presentation:class="date-time" presentation:user-transformed="true">
        <draw:text-box>
          <text:p text:style-name="MP1"><presentation:date-time/></text:p>
        </draw:text-box>
      </draw:frame>
      <draw:frame draw:name="Google Shape;71;p9" presentation:style-name="Mpr34" draw:text-style-name="MP10" draw:layer="backgroundobjects" svg:width="8.042cm" svg:height="1.269cm" svg:x="8.678cm" svg:y="17.357cm" presentation:class="footer" presentation:user-transformed="true">
        <draw:text-box>
          <text:p text:style-name="MP11"><presentation:footer/></text:p>
        </draw:text-box>
      </draw:frame>
      <draw:frame draw:name="Google Shape;72;p9" presentation:style-name="Mpr34" draw:text-style-name="MP13" draw:layer="backgroundobjects" svg:width="5.291cm" svg:height="1.269cm" svg:x="18.203cm" svg:y="17.357cm" presentation:class="page-number" presentation:user-transformed="true">
        <draw:text-box>
          <text:p text:style-name="MP12"><text:span text:style-name="MT3">-</text:span><text:span text:style-name="MT3"><text:page-number>&lt;number&gt;</text:page-number></text:span><text:span text:style-name="MT3">-</text:span></text:p>
        </draw:text-box>
      </draw:frame>
      <presentation:notes style:page-layout-name="PM2">
        <draw:page-thumbnail presentation:style-name="OBJECT_5f_WITH_5f_CAPTION_5f_TEXT-title" draw:layer="backgroundobjects" svg:width="0cm" svg:height="0cm" svg:x="0cm" svg:y="2.123cm" presentation:class="page"/>
        <draw:frame presentation:style-name="OBJECT_5f_WITH_5f_CAPTION_5f_TEXT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loext:theme loext:name="全國法規母片">
        <loext:theme-colors loext:name="全國法規母片 2">
          <loext:color loext:name="dark1" loext:color="#000000"/>
          <loext:color loext:name="light1" loext:color="#ffffff"/>
          <loext:color loext:name="dark2" loext:color="#000000"/>
          <loext:color loext:name="light2" loext:color="#808080"/>
          <loext:color loext:name="accent1" loext:color="#00cc99"/>
          <loext:color loext:name="accent2" loext:color="#3333cc"/>
          <loext:color loext:name="accent3" loext:color="#ffffff"/>
          <loext:color loext:name="accent4" loext:color="#000000"/>
          <loext:color loext:name="accent5" loext:color="#aae2ca"/>
          <loext:color loext:name="accent6" loext:color="#2d2db9"/>
          <loext:color loext:name="hyperlink" loext:color="#ccccff"/>
          <loext:color loext:name="followed-hyperlink" loext:color="#b2b2b2"/>
        </loext:theme-colors>
      </loext:theme>
      <draw:g draw:name="Google Shape;15;p1" draw:style-name="Mgr3">
        <draw:frame draw:name="Google Shape;16;p1" draw:style-name="Mgr4" draw:text-style-name="MP5" draw:layer="layout" svg:width="25.399cm" svg:height="1.436cm" svg:x="0cm" svg:y="0cm">
          <draw:image xlink:href="Pictures/10000000000004000000003A44250E30.png" xlink:type="simple" xlink:show="embed" xlink:actuate="onLoad" draw:mime-type="image/png">
            <text:p/>
          </draw:image>
          <svg:desc>母片2頭</svg:desc>
        </draw:frame>
        <draw:custom-shape draw:name="Google Shape;17;p1" draw:style-name="Mgr5" draw:text-style-name="MP7" draw:layer="layout" svg:width="10.582cm" svg:height="1.322cm" svg:x="14.182cm" svg:y="0cm">
          <text:p text:style-name="MP6"><text:span text:style-name="M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oogle Shape;18;p1" draw:style-name="Mgr3">
        <draw:frame draw:name="Google Shape;19;p1" draw:style-name="Mgr4" draw:text-style-name="MP5" draw:layer="layout" svg:width="25.399cm" svg:height="0.643cm" svg:x="0cm" svg:y="18.406cm">
          <draw:image xlink:href="Pictures/10000000000004000000001A511B04F5.png" xlink:type="simple" xlink:show="embed" xlink:actuate="onLoad" draw:mime-type="image/png">
            <text:p/>
          </draw:image>
          <svg:desc>母片2腳</svg:desc>
        </draw:frame>
        <draw:custom-shape draw:name="Google Shape;20;p1" draw:style-name="Mgr18" draw:text-style-name="MP9" draw:layer="layout" svg:width="7.937cm" svg:height="1.1cm" svg:x="17.903cm" svg:y="17.948cm">
          <text:p text:style-name="MP8"><text:span text:style-name="MT2">~</text:span><text:span text:style-name="MT2">資訊處</text:span><text:span text:style-name="MT2">~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oogle Shape;74;p10" presentation:style-name="Mpr37" draw:text-style-name="MP10" draw:layer="backgroundobjects" svg:width="5.291cm" svg:height="1.269cm" svg:x="1.905cm" svg:y="17.357cm" presentation:class="date-time" presentation:user-transformed="true">
        <draw:text-box>
          <text:p text:style-name="MP1"><presentation:date-time/></text:p>
        </draw:text-box>
      </draw:frame>
      <draw:frame draw:name="Google Shape;75;p10" presentation:style-name="Mpr37" draw:text-style-name="MP10" draw:layer="backgroundobjects" svg:width="8.042cm" svg:height="1.269cm" svg:x="8.678cm" svg:y="17.357cm" presentation:class="footer" presentation:user-transformed="true">
        <draw:text-box>
          <text:p text:style-name="MP11"><presentation:footer/></text:p>
        </draw:text-box>
      </draw:frame>
      <draw:frame draw:name="Google Shape;76;p10" presentation:style-name="Mpr37" draw:text-style-name="MP13" draw:layer="backgroundobjects" svg:width="5.291cm" svg:height="1.269cm" svg:x="18.203cm" svg:y="17.357cm" presentation:class="page-number" presentation:user-transformed="true">
        <draw:text-box>
          <text:p text:style-name="MP12"><text:span text:style-name="MT3">-</text:span><text:span text:style-name="MT3"><text:page-number>&lt;number&gt;</text:page-number></text:span><text:span text:style-name="MT3">-</text:span></text:p>
        </draw:text-box>
      </draw:frame>
      <presentation:notes style:page-layout-name="PM2">
        <draw:page-thumbnail presentation:style-name="BLANK-title" draw:layer="backgroundobjects" svg:width="0cm" svg:height="0cm" svg:x="0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" style:page-layout-name="PM1" draw:style-name="Mdp1">
      <loext:theme loext:name="1_全國法規母片">
        <loext:theme-colors loext:name="全國法規母片 2">
          <loext:color loext:name="dark1" loext:color="#000000"/>
          <loext:color loext:name="light1" loext:color="#ffffff"/>
          <loext:color loext:name="dark2" loext:color="#000000"/>
          <loext:color loext:name="light2" loext:color="#808080"/>
          <loext:color loext:name="accent1" loext:color="#00cc99"/>
          <loext:color loext:name="accent2" loext:color="#3333cc"/>
          <loext:color loext:name="accent3" loext:color="#ffffff"/>
          <loext:color loext:name="accent4" loext:color="#000000"/>
          <loext:color loext:name="accent5" loext:color="#aae2ca"/>
          <loext:color loext:name="accent6" loext:color="#2d2db9"/>
          <loext:color loext:name="hyperlink" loext:color="#ccccff"/>
          <loext:color loext:name="followed-hyperlink" loext:color="#b2b2b2"/>
        </loext:theme-colors>
      </loext:theme>
      <draw:g draw:name="Google Shape;105;p15" draw:style-name="Mgr3" drawooo:display="none">
        <draw:frame draw:name="Google Shape;106;p15" draw:style-name="Mgr4" draw:text-style-name="MP5" draw:layer="layout" svg:width="25.399cm" svg:height="1.436cm" svg:x="0cm" svg:y="0cm">
          <draw:image xlink:href="Pictures/10000000000004000000003A44250E30.png" xlink:type="simple" xlink:show="embed" xlink:actuate="onLoad" draw:mime-type="image/png">
            <text:p/>
          </draw:image>
          <svg:desc>母片2頭</svg:desc>
        </draw:frame>
        <draw:custom-shape draw:name="Google Shape;107;p15" draw:style-name="Mgr5" draw:text-style-name="MP7" draw:layer="layout" svg:width="9.259cm" svg:height="1.322cm" svg:x="15.452cm" svg:y="0cm">
          <text:p text:style-name="MP6"><text:span text:style-name="M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oogle Shape;108;p15" draw:style-name="Mgr4" draw:text-style-name="MP5" draw:layer="backgroundobjects" drawooo:display="none" svg:width="25.399cm" svg:height="0.643cm" svg:x="0cm" svg:y="18.406cm">
        <draw:image xlink:href="Pictures/10000000000004000000001A511B04F5.png" xlink:type="simple" xlink:show="embed" xlink:actuate="onLoad" draw:mime-type="image/png">
          <text:p/>
        </draw:image>
        <svg:desc>母片2腳</svg:desc>
      </draw:frame>
      <draw:frame draw:name="Google Shape;115;p16" presentation:style-name="TITLE-title" draw:layer="backgroundobjects" svg:width="21.589cm" svg:height="3.174cm" svg:x="1.905cm" svg:y="7.135cm" presentation:class="title" presentation:placeholder="true" presentation:user-transformed="true">
        <draw:text-box/>
      </draw:frame>
      <draw:frame draw:name="Google Shape;117;p16" presentation:style-name="Mpr40" draw:text-style-name="MP10" draw:layer="backgroundobjects" svg:width="5.291cm" svg:height="1.269cm" svg:x="1.905cm" svg:y="17.357cm" presentation:class="date-time" presentation:user-transformed="true">
        <draw:text-box>
          <text:p text:style-name="MP1"><presentation:date-time/></text:p>
        </draw:text-box>
      </draw:frame>
      <draw:frame draw:name="Google Shape;118;p16" presentation:style-name="Mpr40" draw:text-style-name="MP10" draw:layer="backgroundobjects" svg:width="8.042cm" svg:height="1.269cm" svg:x="8.678cm" svg:y="17.357cm" presentation:class="footer" presentation:user-transformed="true">
        <draw:text-box>
          <text:p text:style-name="MP11"><presentation:footer/></text:p>
        </draw:text-box>
      </draw:frame>
      <draw:frame draw:name="Google Shape;119;p16" presentation:style-name="Mpr40" draw:text-style-name="MP13" draw:layer="backgroundobjects" svg:width="5.291cm" svg:height="1.269cm" svg:x="18.203cm" svg:y="17.3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2">
        <draw:page-thumbnail presentation:style-name="TITLE-title" draw:layer="backgroundobjects" svg:width="0cm" svg:height="0cm" svg:x="0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資訊人社會關懷獎學金簡介</dc:title>
    <meta:initial-creator>user</meta:initial-creator>
    <dc:creator>SuperUser</dc:creator>
    <meta:editing-cycles>1</meta:editing-cycles>
    <dc:date>2023-09-19T06:24:36</dc:date>
    <meta:editing-duration>P0D</meta:editing-duration>
    <meta:generator>LibreOffice/24.2.7.2$Linux_X86_64 LibreOffice_project/ee3885777aa7032db5a9b65deec9457448a91162</meta:generator>
    <meta:document-statistic meta:object-count="346"/>
    <meta:user-defined meta:name="AppVersion">16.0000</meta:user-defined>
    <meta:user-defined meta:name="Notes" meta:value-type="float">19</meta:user-defined>
    <meta:user-defined meta:name="PresentationFormat">如螢幕大小 (4:3)</meta:user-defined>
    <meta:user-defined meta:name="Slides" meta:value-type="float">19</meta:user-defined>
  </office:meta>
</office:document-meta>
</file>