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5.3111in"/>
    </style:style>
    <style:style style:name="Table3" style:family="table">
      <style:table-properties style:width="7.4736in" fo:margin-left="0in" table:align="left"/>
    </style:style>
    <style:style style:name="TableRow6" style:family="table-row">
      <style:table-row-properties style:min-row-height="0.434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6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/>
      <text:p text:style-name="P2">碩博士論文【延後公開/不公開】說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國立成功大學</text:p>
          </table:table-cell>
        </table:table-row>
        <table:table-row table:style-name="TableRow16">
          <table:table-cell table:style-name="TableCell17">
            <text:p text:style-name="P18">學院/系所</text:p>
          </table:table-cell>
          <table:table-cell table:style-name="TableCell19">
            <text:p text:style-name="P20"><text:span text:style-name="T21">_</text:span><text:span text:style-name="T22">________________</text:span><text:span text:style-name="T23">學院/</text:span><text:span text:style-name="T24"><text:s text:c="18"/></text:span><text:span text:style-name="T25">研究所</text:span></text:p>
          </table:table-cell>
        </table:table-row>
        <table:table-row table:style-name="TableRow26">
          <table:table-cell table:style-name="TableCell27">
            <text:p text:style-name="P28">畢業學年度</text:p>
          </table:table-cell>
          <table:table-cell table:style-name="TableCell29">
            <text:p text:style-name="P30"><text:span text:style-name="T31"><text:s text:c="8"/></text:span><text:span text:style-name="T32">學年度</text:span><text:span text:style-name="T33"><text:s/></text:span><text:span text:style-name="T34">第</text:span><text:span text:style-name="T35"><text:s text:c="7"/></text:span><text:span text:style-name="T36"><text:s/></text:span><text:span text:style-name="T37">學期</text:span></text:p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延後公開原因</text:p>
          </table:table-cell>
          <table:table-cell table:style-name="TableCell51">
            <text:p text:style-name="內文"><text:span text:style-name="T52">（請詳填原因，</text:span><text:span text:style-name="T53">勿只填寫-涉及機密</text:span><text:span text:style-name="T54">，一定被退回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指導教授簽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系所章戳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中華民國<text:s text:c="3"/><text:s/><text:s text:c="2"/>年 <text:s/><text:s/><text:s/><text:s/><text:s/>月 <text:s/><text:s text:c="2"/><text:s text:c="2"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林佩蓁</dc:creator>
    <meta:creation-date>2024-08-01T01:05:00Z</meta:creation-date>
    <dc:date>2024-08-01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