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36in" fo:margin-left="0in" fo:margin-top="0in" fo:margin-bottom="0in" table:align="left" style:writing-mode="lr-tb"/>
    </style:style>
    <style:style style:name="Table1.A" style:family="table-column">
      <style:table-column-properties style:column-width="2.1625in"/>
    </style:style>
    <style:style style:name="Table1.B" style:family="table-column">
      <style:table-column-properties style:column-width="5.3104in"/>
    </style:style>
    <style:style style:name="Table1.1" style:family="table-row">
      <style:table-row-properties style:min-row-height="0.434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2.459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範本一</text:span> <text:s text:c="2"/>由指導老師出具證明</text:p>
      <text:p text:style-name="Standard"/>
      <text:p text:style-name="Standard"/>
      <text:p text:style-name="Standard">指導學生OOO，論文題目「…………..….（含英文名）」，其研究內容為…………………………………，</text:p>
      <text:p text:style-name="Standard">因涉及機密，故論文暫時不公開。</text:p>
      <text:p text:style-name="Standard"/>
      <text:p text:style-name="Standard">指導老師：（簽名）</text:p>
      <text:p text:style-name="Standard">系所章戳：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範本二 </text:span>由學生填寫，表格在下頁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碩博士論文【延後公開】說明書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Standard"><text:span text:style-name="T3">學生姓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Standard"><text:span text:style-name="T3">學校名稱</text:span></text:p>
          </table:table-cell>
          <table:table-cell table:style-name="Table1.A1" office:value-type="string">
            <text:p text:style-name="P3"><text:span text:style-name="T3">國立成功大學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3">學院/系所</text:span></text:p>
          </table:table-cell>
          <table:table-cell table:style-name="Table1.A1" office:value-type="string">
            <text:p text:style-name="P3"><text:span text:style-name="T3">電機及資訊學院/電機工程研究所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3">畢業學年度</text:span></text:p>
          </table:table-cell>
          <table:table-cell table:style-name="Table1.A1" office:value-type="string">
            <text:p text:style-name="P4"><text:span text:style-name="T3">109學年度第2</text:span><text:bookmark text:name="_GoBack"/><text:span text:style-name="T3">學期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3">論文題目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Standard"><text:span text:style-name="T3">指導教授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Standard"><text:span text:style-name="T3">延後公開原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Standard"><text:span text:style-name="T3">學生簽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p text:style-name="Standard"><text:span text:style-name="T3">指導教授簽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Standard"><text:span text:style-name="T3">系所章戳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1"><text:span text:style-name="T4">中華民國 <text:s text:c="2"/>110 <text:s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3-12T05:25:00</meta:creation-date>
    <dc:date>2021-10-28T08:14:00</dc:date>
    <meta:editing-duration>PT22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21" meta:word-count="180" meta:character-count="225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