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3cm" fo:margin-left="1.042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2.494cm"/>
    </style:style>
    <style:style style:name="表格1.D" style:family="table-column">
      <style:table-column-properties style:column-width="4.00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2.741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1.743cm" fo:keep-together="auto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 style:master-page-name="Standard">
      <style:paragraph-properties fo:margin-left="1.143cm" fo:margin-right="0cm" fo:line-height="1.411cm" fo:text-align="center" style:justify-single-word="false" fo:text-indent="-1.139cm" style:auto-text-indent="false" style:page-number="auto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494cm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line-height="0.706cm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margin-left="1.75cm" fo:margin-right="0cm" fo:text-indent="-0.501cm" style:auto-text-indent="false"/>
      <style:text-properties style:font-name="標楷體" style:font-name-asian="標楷體1"/>
    </style:style>
    <style:style style:name="P10" style:family="paragraph" style:parent-style-name="List_20_Paragraph" style:list-style-name="WWNum2">
      <style:paragraph-properties fo:margin-left="2.249cm" fo:margin-right="1.249cm" fo:text-indent="-0.501cm" style:auto-text-indent="false"/>
      <style:text-properties style:font-name="標楷體" style:font-name-asian="標楷體1"/>
    </style:style>
    <style:style style:name="P11" style:family="paragraph" style:parent-style-name="List_20_Paragraph" style:list-style-name="WWNum2">
      <style:paragraph-properties fo:margin-left="2.249cm" fo:margin-right="0cm" fo:text-indent="-0.501cm" style:auto-text-indent="false"/>
      <style:text-properties style:font-name="標楷體" style:font-name-asian="標楷體1"/>
    </style:style>
    <style:style style:name="P12" style:family="paragraph" style:parent-style-name="List_20_Paragraph">
      <style:paragraph-properties fo:margin-left="2.251cm" fo:margin-right="0cm" fo:text-indent="0cm" style:auto-text-indent="false"/>
      <style:text-properties style:font-name="標楷體" style:font-name-asian="標楷體1"/>
    </style:style>
    <style:style style:name="P13" style:family="paragraph" style:parent-style-name="Text_20_body" style:list-style-name="WWNum2">
      <style:paragraph-properties fo:margin-left="2.249cm" fo:margin-right="1.249cm" fo:text-indent="-0.501cm" style:auto-text-indent="false"/>
      <style:text-properties style:font-name="標楷體" style:font-name-asian="標楷體1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3" style:family="text">
      <style:text-properties fo:font-variant="normal" fo:text-transform="none" fo:language="en" fo:country="US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成功大學學生家庭經濟狀況或遭逢變故訪談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系 級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訪談日期</text:p>
          </table:table-cell>
          <table:table-cell table:style-name="表格1.A1" office:value-type="string">
            <text:p text:style-name="P4">年 <text:s/>月 <text:s/>日</text:p>
          </table:table-cell>
        </table:table-row>
        <table:table-row table:style-name="表格1.1">
          <table:table-cell table:style-name="表格1.A1" office:value-type="string">
            <text:p text:style-name="P4">姓 名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學 號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4">訪</text:p>
            <text:p text:style-name="P4">談</text:p>
            <text:p text:style-name="P4">事</text:p>
            <text:p text:style-name="P4">實</text:p>
            <text:p text:style-name="P4">紀</text:p>
            <text:p text:style-name="P4">錄</text:p>
          </table:table-cell>
          <table:table-cell table:style-name="表格1.A1" table:number-columns-spanned="3" office:value-type="string">
            <text:p text:style-name="P7">(請敘明家庭經濟確實受疫情影響，導致就學期間經濟困難之具體事實，此為審核重要依據，請盡量提供說明)</text:p>
            <text:p text:style-name="P2"><text:span text:style-name="T1">訪談人：</text:span><text:span text:style-name="T2"> <text:s text:c="13"/></text:span><text:span text:style-name="T1">職稱：</text:span><text:span text:style-name="T2"> <text:s text:c="13"/></text:span><text:span text:style-name="T1">訪談方式：</text:span><text:span text:style-name="T2"> <text:s text:c="8"/></text:span><text:bookmark text:name="_GoBack"/><text:span text:style-name="T2"><text:s text:c="5"/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核</text:p>
            <text:p text:style-name="P6">章</text:p>
          </table:table-cell>
          <table:table-cell table:style-name="表格1.A3" office:value-type="string">
            <text:p text:style-name="P5">系所主管或單位戳章(擇一)</text:p>
            <text:p text:style-name="P8">★由電機系所主動彙送核章 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</table:table>
      <text:p text:style-name="P9">說明：</text:p>
      <text:list xml:id="list7671152757833888719" text:style-name="WWNum2">
        <text:list-item>
          <text:p text:style-name="P13">請同學與指定系所主管聯繫進行訪談，並請學生將訪談內容覈實紀錄。因應防疫，訪談方式請以電話訪談、通訊軟體訪談（例如：<text:span text:style-name="T4">Line</text:span>）等方式進行，並請同學將所有申請必備之文件提出申請。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1.501cm" fo:margin-right="1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editing-cycles>3</meta:editing-cycles>
    <meta:print-date>2021-06-09T09:05:00</meta:print-date>
    <meta:creation-date>2021-06-15T02:21:00</meta:creation-date>
    <dc:date>2021-08-20T13:39:39.756000000</dc:date>
    <meta:editing-duration>PT2M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0" meta:word-count="219" meta:character-count="273" meta:non-whitespace-character-count="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