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B0000005E913CF3B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rame_20_contents">
      <style:paragraph-properties fo:line-height="0.2083in" fo:text-align="center" style:justify-single-word="false"/>
    </style:style>
    <style:style style:name="P3" style:family="paragraph" style:parent-style-name="Standard" style:master-page-name="Standard">
      <style:paragraph-properties fo:margin-top="0.1252in" fo:margin-bottom="0in" style:contextual-spacing="false" fo:line-height="0.278in" fo:text-indent="0.4445in" style:auto-text-indent="false" style:page-number="1"/>
    </style:style>
    <style:style style:name="P4" style:family="paragraph" style:parent-style-name="Standard">
      <style:paragraph-properties fo:margin-top="0.1252in" fo:margin-bottom="0in" style:contextual-spacing="false" fo:line-height="0.278in"/>
    </style:style>
    <style:style style:name="P5" style:family="paragraph" style:parent-style-name="Standard">
      <style:paragraph-properties fo:margin-left="0.389in" fo:line-height="0.278in" fo:text-indent="-0.389in" style:auto-text-indent="false"/>
    </style:style>
    <style:style style:name="P6" style:family="paragraph" style:parent-style-name="Standard">
      <style:paragraph-properties fo:margin-left="0.3335in" fo:line-height="0.25in"/>
    </style:style>
    <style:style style:name="P7" style:family="paragraph" style:parent-style-name="Standard">
      <style:paragraph-properties fo:margin-left="0.6252in" fo:line-height="0.25in" fo:text-indent="-0.2917in" style:auto-text-indent="false"/>
    </style:style>
    <style:style style:name="P8" style:family="paragraph" style:parent-style-name="Standard">
      <style:paragraph-properties fo:margin-left="0.9181in" fo:line-height="0.25in" fo:text-align="justify" style:justify-single-word="false" fo:text-indent="-0.9181in" style:auto-text-indent="false">
        <style:tab-stops>
          <style:tab-stop style:position="6.2327in"/>
        </style:tab-stops>
      </style:paragraph-properties>
    </style:style>
    <style:style style:name="P9" style:family="paragraph" style:parent-style-name="Standard">
      <style:paragraph-properties fo:margin-left="0.9181in" fo:line-height="0.25in" fo:text-align="justify" style:justify-single-word="false" fo:text-indent="-0.9181in" style:auto-text-indent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.9181in" fo:line-height="0.25in" fo:text-align="justify" style:justify-single-word="false" fo:text-indent="-0.9181in" style:auto-text-indent="false"/>
      <style:text-properties style:font-name="微軟正黑體" fo:font-size="14pt" style:font-name-asian="微軟正黑體1" style:font-size-asian="14pt" style:font-size-complex="14pt"/>
    </style:style>
    <style:style style:name="P12" style:family="paragraph">
      <loext:graphic-properties draw:fill="none"/>
      <style:paragraph-properties fo:text-align="star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404040" loext:opacity="100%" style:font-name="微軟正黑體" fo:font-size="16pt" style:font-name-asian="微軟正黑體1" style:font-size-asian="16pt" style:font-size-complex="16pt" style:font-weight-complex="bold"/>
    </style:style>
    <style:style style:name="T2" style:family="text">
      <style:text-properties fo:color="#404040" loext:opacity="100%" style:font-name="微軟正黑體" fo:font-size="16pt" fo:font-style="italic" style:text-underline-style="solid" style:text-underline-width="auto" style:text-underline-color="font-color" fo:font-weight="bold" style:font-name-asian="微軟正黑體1" style:font-size-asian="16pt" style:font-style-asian="italic" style:font-weight-asian="bold" style:font-size-complex="16pt" style:font-weight-complex="bold"/>
    </style:style>
    <style:style style:name="T3" style:family="text">
      <style:text-properties fo:color="#404040" loext:opacity="100%" style:font-name="微軟正黑體" fo:font-size="14pt" fo:font-weight="bold" style:font-name-asian="微軟正黑體1" style:font-size-asian="14pt" style:font-weight-asian="bold" style:font-size-complex="14pt" style:font-weight-complex="bold"/>
    </style:style>
    <style:style style:name="T4" style:family="text">
      <style:text-properties fo:color="#404040" loext:opacity="100%" style:font-name="微軟正黑體" fo:font-size="14pt" style:font-name-asian="微軟正黑體1" style:font-size-asian="14pt" style:font-size-complex="14pt" style:font-weight-complex="bold"/>
    </style:style>
    <style:style style:name="T5" style:family="text">
      <style:text-properties style:font-name="微軟正黑體" fo:font-size="14pt" style:font-name-asian="微軟正黑體1" style:font-size-asian="14pt" style:font-size-complex="14pt"/>
    </style:style>
    <style:style style:name="T6" style:family="text">
      <style:text-properties style:font-name="微軟正黑體" fo:font-size="14pt" fo:font-style="italic" style:font-name-asian="微軟正黑體1" style:font-size-asian="14pt" style:font-style-asian="italic" style:font-size-complex="14pt"/>
    </style:style>
    <style:style style:name="T7" style:family="text">
      <style:text-properties style:font-name="微軟正黑體" style:font-name-asian="微軟正黑體1" style:font-size-complex="14pt"/>
    </style:style>
    <style:style style:name="T8" style:family="text">
      <style:text-properties style:font-name="微軟正黑體" fo:font-size="16pt" style:font-name-asian="微軟正黑體1" style:font-size-asian="16pt" style:font-size-complex="16pt"/>
    </style:style>
    <style:style style:name="T9" style:family="text">
      <style:text-properties fo:color="#ff0000" loext:opacity="100%"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 style:font-size-complex="14pt"/>
    </style:style>
    <style:style style:name="T10" style:family="text">
      <style:text-properties fo:color="#ff0000" loext:opacity="100%" style:font-name="微軟正黑體" fo:font-size="14pt" fo:font-weight="bold" style:font-name-asian="微軟正黑體1" style:font-size-asian="14pt" style:font-weight-asian="bold" style:font-size-complex="14pt"/>
    </style:style>
    <style:style style:name="T11" style:family="text">
      <style:text-properties fo:font-weight="bold" style:font-weight-asian="bold"/>
    </style:style>
    <style:style style:name="T12" style:family="text">
      <style:text-properties fo:color="#003300" loext:opacity="100%" fo:font-weight="bold" style:font-weight-asian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9pt" style:font-size-asian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style:writing-mode="lr-tb" loext:decorative="false" fo:margin-left="0.0209in" fo:margin-right="0.0417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8in" svg:stroke-color="#0000ff" svg:stroke-linecap="butt" draw:fill="none" loext:fill-use-slide-background="false" draw:textarea-vertical-align="middle" draw:auto-grow-height="false" fo:min-height="0.4945in" fo:min-width="0.248in" fo:padding-top="0.05in" fo:padding-bottom="0.05in" fo:padding-left="0.1in" fo:padding-right="0.1in" fo:wrap-option="wrap" loext:decorative="false" style:run-through="foreground"/>
    </style:style>
    <style:style style:name="gr3" style:family="graphic" style:parent-style-name="Frame">
      <style:graphic-properties draw:stroke="none" svg:stroke-width="0.0102in" draw:stroke-linejoin="miter" draw:fill="none" loext:fill-use-slide-background="false" draw:textarea-vertical-align="top" draw:auto-grow-height="false" fo:min-height="0.511in" fo:min-width="0.3638in" fo:padding-top="0.05in" fo:padding-bottom="0.05in" fo:padding-left="0.1in" fo:padding-right="0.1in" fo:wrap-option="wrap" loext:decorative="false" style:run-through="foreground"/>
    </style:style>
    <style:style style:name="gr4" style:family="graphic">
      <style:graphic-properties style:writing-mode="lr-tb" loext:decorative="false" fo:margin-left="0.0209in" fo:margin-right="0.0417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.0102in" draw:stroke-linejoin="miter" draw:fill="none" loext:fill-use-slide-background="false" draw:textarea-vertical-align="top" draw:auto-grow-height="false" fo:min-height="0.2965in" fo:min-width="0.3634in" fo:padding-top="0.05in" fo:padding-bottom="0.05in" fo:padding-left="0.1in" fo:padding-right="0.1in" fo:wrap-option="wrap" loext:decorative="false" style:run-through="foreground"/>
    </style:style>
    <style:style style:name="gr6" style:family="graphic">
      <style:graphic-properties style:writing-mode="lr-tb" loext:decorative="false" fo:margin-left="0.0209in" fo:margin-right="0.0417in" fo:margin-top="0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.0102in" draw:stroke-linejoin="miter" draw:fill="none" loext:fill-use-slide-background="false" draw:textarea-vertical-align="top" draw:auto-grow-height="false" fo:min-height="0.5154in" fo:min-width="0.3634in" fo:padding-top="0.05in" fo:padding-bottom="0.05in" fo:padding-left="0.1in" fo:padding-right="0.1in" fo:wrap-option="wrap" loext:decorative="false" style:run-through="foreground"/>
    </style:style>
    <style:style style:name="gr8" style:family="graphic">
      <style:graphic-properties draw:stroke="solid" svg:stroke-width="0.028in" svg:stroke-color="#000000" draw:stroke-linejoin="round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loext:decorative="false" fo:margin-left="0in" fo:margin-right="0.0252in" fo:margin-top="0in" fo:margin-bottom="0.0209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28in" svg:stroke-color="#0000ff" svg:stroke-linecap="butt" draw:fill="none" loext:fill-use-slide-background="false" draw:textarea-vertical-align="middle" draw:auto-grow-height="false" fo:min-height="0.4945in" fo:min-width="0.5165in" fo:padding-top="0.05in" fo:padding-bottom="0.05in" fo:padding-left="0.1in" fo:padding-right="0.1in" fo:wrap-option="wrap" loext:decorative="false" fo:margin-left="0in" fo:margin-right="0.0311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車輛中心競逐智駕未來這條難路的行旅，期待對車輛懷有熱情的你加入同行，</text:span><text:span text:style-name="T2">我們提供菁英培育獎助學金支持你對車輛的夢想，歡迎車輛控制、深度學習、人工智慧、大數據、通訊、車載系統資安、演算法、定位、嵌入式系統、系統動態、馬達控制、剎車、轉向、HIL、Radar訊號處理、影像處理、Lidar訊號處理、感知融合等相關領域研究生申請菁英培育獎助學金</text:span><text:span text:style-name="T1">，讓自駕車夢想起飛。</text:span></text:p>
      <text:p text:style-name="P4" loext:marker-style-name="T3"><text:span text:style-name="T3">菁英培育獎助計畫詳述如下：</text:span><text:span text:style-name="T3"/></text:p>
      <text:p text:style-name="P5" loext:marker-style-name="T5"><text:span text:style-name="T4">一、</text:span><text:span text:style-name="T5">目的：為鼓勵國內大學學生實際參與車輛自主研發相關研究，以及培育車輛產業的研發人才，獎勵青年學子敦品勵學貢獻社會，特設立此獎助辦法。</text:span></text:p>
      <text:p text:style-name="P5" loext:marker-style-name="T5"><text:span text:style-name="T5">二、獎助對象：就讀於國內大學日間部全時修讀之碩博士研究生，有意從事「車輛研發相關主題之研究」，且畢業後有意願至中心任職者。</text:span><text:span text:style-name="T5"/></text:p>
      <text:p text:style-name="P5" loext:marker-style-name="T5"><text:span text:style-name="T5">三</text:span><text:span text:style-name="T6">、</text:span><text:span text:style-name="T5">獎助金額：</text:span></text:p>
      <text:p text:style-name="P6" loext:marker-style-name="T5"><text:span text:style-name="T9">碩士生－受獎助期間，每名每月新台幣壹萬伍千元整</text:span><text:span text:style-name="T5">，獎助以2年為限。</text:span></text:p>
      <text:p text:style-name="P6" loext:marker-style-name="T5"><text:span text:style-name="T9">博士生－受獎助期間，每名每月新台幣貳萬元整</text:span><text:span text:style-name="T5">，獎助以5年為限。</text:span></text:p>
      <text:p text:style-name="P5" loext:marker-style-name="T5"><text:span text:style-name="T5">四、獎助資格：</text:span><text:span text:style-name="T5"/></text:p>
      <text:p text:style-name="P6" loext:marker-style-name="T5"><text:span text:style-name="T5">(一)操行成績80分（含）以上，且在校期間未受記過以上處分。</text:span><text:span text:style-name="T5"/></text:p>
      <text:p text:style-name="P6" loext:marker-style-name="T5"><text:span text:style-name="T5">(二)畢業後願配合至中心服務者。</text:span><text:span text:style-name="T5"/></text:p>
      <text:p text:style-name="P6" loext:marker-style-name="T5"><text:span text:style-name="T5">(三)未受領其他負有任職服務義務之獎助者。</text:span><text:span text:style-name="T5"/></text:p>
      <text:p text:style-name="P5" loext:marker-style-name="T5"><text:span text:style-name="T5">五、申請方式(</text:span><text:span text:style-name="T9">申請表格請掃瞄海報QR Code後下載</text:span><text:span text:style-name="T5">)</text:span></text:p>
      <text:p text:style-name="P6" loext:marker-style-name="T5"><text:span text:style-name="T10">備齊下列資料後，</text:span><text:span text:style-name="T9">郵寄至505 彰化縣鹿港鎮鹿工南七路6號或Mail至jenny@artc.org.tw，車輛中心 人力資源室 林小姐收</text:span><text:span text:style-name="T5">。</text:span></text:p>
      <text:p text:style-name="P6" loext:marker-style-name="T5"><text:span text:style-name="T5">(一)菁英培育獎助申請表。</text:span><text:span text:style-name="T5"/></text:p>
      <text:p text:style-name="P6" loext:marker-style-name="T5"><text:span text:style-name="T5">(二)大學四年成績單或研究所歷年成績單正本各乙份。</text:span><text:span text:style-name="T5"/></text:p>
      <text:p text:style-name="P6" loext:marker-style-name="T5"><text:span text:style-name="T5">(三)學生證及身分證正反面影本各乙份。</text:span><text:span text:style-name="T5"/></text:p>
      <text:p text:style-name="P6" loext:marker-style-name="T5"><text:span text:style-name="T5">(四)個人資料使用告知事項暨授權同意書。</text:span><text:span text:style-name="T5"/></text:p>
      <text:p text:style-name="P6" loext:marker-style-name="T5"><text:span text:style-name="T5">(五)自傳(含生涯規劃)。</text:span><text:span text:style-name="T5"/></text:p>
      <text:p text:style-name="P7" loext:marker-style-name="T5"><text:span text:style-name="T5">(六)論文研究計畫書。</text:span><text:span text:style-name="T5"/></text:p>
      <text:p text:style-name="P6" loext:marker-style-name="T5"><text:span text:style-name="T5">(七)教授推薦函。</text:span><text:span text:style-name="T5"/></text:p>
      <text:p text:style-name="P6" loext:marker-style-name="T5"><text:span text:style-name="T5">(八)各類技能檢定證件影本、工作經驗證明（未取得者免附）。</text:span><text:span text:style-name="T5"/></text:p>
      <text:p text:style-name="P8" loext:marker-style-name="T5"><text:span text:style-name="T5">六、報名日期：</text:span><text:span text:style-name="T10">即日起至11月4日止</text:span><text:span text:style-name="T7">（郵寄以郵戳為憑，電子郵件以寄送時間為憑）</text:span><text:span text:style-name="T5"><text:tab/></text:span><text:bookmark text:name="_GoBack"/></text:p>
      <text:p text:style-name="P9" loext:marker-style-name="T5"><text:span text:style-name="T5">七、申請程序</text:span><text:span text:style-name="T5"/></text:p>
      <text:p text:style-name="P11" loext:marker-style-name="T5"><draw:g text:anchor-type="char" draw:z-index="9" draw:name="群組 22" draw:style-name="gr1"><draw:custom-shape draw:name="＞形箭號 23" draw:style-name="gr2" draw:text-style-name="P12" svg:width="1.0421in" svg:height="0.5941in" svg:x="4.7189in" svg:y="0in"><text:p text:style-name="Standard"/><draw:enhanced-geometry draw:mirror-horizontal="false" draw:mirror-vertical="false" draw:text-areas="?f7 0 ?f8 ?f10" svg:viewBox="0 0 0 0" draw:type="ooxml-chevron" draw:modifiers="50000" draw:enhanced-path="M 0 0 L ?f4 0 ?f11 ?f9 ?f4 ?f10 0 ?f10 ?f3 ?f9 Z N"><draw:equation draw:name="f0" draw:formula="min(logwidth,logheight)"/><draw:equation draw:name="f1" draw:formula="100000*logwidth/?f0 "/><draw:equation draw:name="f2" draw:formula="if(0-$0 ,0,if(?f1 -$0 ,$0 ,?f1 ))"/><draw:equation draw:name="f3" draw:formula="?f0 *?f2 /100000"/><draw:equation draw:name="f4" draw:formula="logwidth+0-?f3 "/><draw:equation draw:name="f5" draw:formula="?f4 *1/2"/><draw:equation draw:name="f6" draw:formula="?f4 +0-?f3 "/><draw:equation draw:name="f7" draw:formula="if(?f6 ,?f3 ,0)"/><draw:equation draw:name="f8" draw:formula="if(?f6 ,?f4 ,logwidth)"/><draw:equation draw:name="f9" draw:formula="logheight/2"/><draw:equation draw:name="f10" draw:formula="logheight"/><draw:equation draw:name="f11" draw:formula="logwidth"/><draw:handle draw:handle-position="?f4 0" draw:handle-range-x-maximum="?f1" draw:handle-range-x-minimum="0"/></draw:enhanced-geometry></draw:custom-shape><draw:custom-shape draw:name="文字方塊 2" draw:style-name="gr3" draw:text-style-name="P12" svg:width="0.5634in" svg:height="0.6106in" svg:x="4.9791in" svg:y="0in"><text:p text:style-name="Standard" loext:marker-style-name="T11"><text:span text:style-name="T11">發放獎助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char" draw:z-index="8" draw:name="群組 16" draw:style-name="gr4"><draw:custom-shape draw:name="＞形箭號 17" draw:style-name="gr2" draw:text-style-name="P12" svg:width="1.0421in" svg:height="0.5941in" svg:x="3.7811in" svg:y="0.0209in"><text:p text:style-name="P10"/><draw:enhanced-geometry draw:mirror-horizontal="false" draw:mirror-vertical="false" draw:text-areas="?f7 0 ?f8 ?f10" svg:viewBox="0 0 0 0" draw:type="ooxml-chevron" draw:modifiers="50000" draw:enhanced-path="M 0 0 L ?f4 0 ?f11 ?f9 ?f4 ?f10 0 ?f10 ?f3 ?f9 Z N"><draw:equation draw:name="f0" draw:formula="min(logwidth,logheight)"/><draw:equation draw:name="f1" draw:formula="100000*logwidth/?f0 "/><draw:equation draw:name="f2" draw:formula="if(0-$0 ,0,if(?f1 -$0 ,$0 ,?f1 ))"/><draw:equation draw:name="f3" draw:formula="?f0 *?f2 /100000"/><draw:equation draw:name="f4" draw:formula="logwidth+0-?f3 "/><draw:equation draw:name="f5" draw:formula="?f4 *1/2"/><draw:equation draw:name="f6" draw:formula="?f4 +0-?f3 "/><draw:equation draw:name="f7" draw:formula="if(?f6 ,?f3 ,0)"/><draw:equation draw:name="f8" draw:formula="if(?f6 ,?f4 ,logwidth)"/><draw:equation draw:name="f9" draw:formula="logheight/2"/><draw:equation draw:name="f10" draw:formula="logheight"/><draw:equation draw:name="f11" draw:formula="logwidth"/><draw:handle draw:handle-position="?f4 0" draw:handle-range-x-maximum="?f1" draw:handle-range-x-minimum="0"/></draw:enhanced-geometry></draw:custom-shape><draw:custom-shape draw:name="文字方塊 2" draw:style-name="gr5" draw:text-style-name="P12" svg:width="0.563in" svg:height="0.3961in" svg:x="4.0413in" svg:y="0.1354in"><text:p text:style-name="Standard" loext:marker-style-name="T11"><text:span text:style-name="T11">簽約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char" draw:z-index="7" draw:name="群組 13" draw:style-name="gr6"><draw:custom-shape draw:name="＞形箭號 14" draw:style-name="gr2" draw:text-style-name="P12" svg:width="1.0421in" svg:height="0.5941in" svg:x="2.8752in" svg:y="0.0209in"><text:p text:style-name="P10"/><draw:enhanced-geometry draw:mirror-horizontal="false" draw:mirror-vertical="false" draw:text-areas="?f7 0 ?f8 ?f10" svg:viewBox="0 0 0 0" draw:type="ooxml-chevron" draw:modifiers="50000" draw:enhanced-path="M 0 0 L ?f4 0 ?f11 ?f9 ?f4 ?f10 0 ?f10 ?f3 ?f9 Z N"><draw:equation draw:name="f0" draw:formula="min(logwidth,logheight)"/><draw:equation draw:name="f1" draw:formula="100000*logwidth/?f0 "/><draw:equation draw:name="f2" draw:formula="if(0-$0 ,0,if(?f1 -$0 ,$0 ,?f1 ))"/><draw:equation draw:name="f3" draw:formula="?f0 *?f2 /100000"/><draw:equation draw:name="f4" draw:formula="logwidth+0-?f3 "/><draw:equation draw:name="f5" draw:formula="?f4 *1/2"/><draw:equation draw:name="f6" draw:formula="?f4 +0-?f3 "/><draw:equation draw:name="f7" draw:formula="if(?f6 ,?f3 ,0)"/><draw:equation draw:name="f8" draw:formula="if(?f6 ,?f4 ,logwidth)"/><draw:equation draw:name="f9" draw:formula="logheight/2"/><draw:equation draw:name="f10" draw:formula="logheight"/><draw:equation draw:name="f11" draw:formula="logwidth"/><draw:handle draw:handle-position="?f4 0" draw:handle-range-x-maximum="?f1" draw:handle-range-x-minimum="0"/></draw:enhanced-geometry></draw:custom-shape><draw:custom-shape draw:name="文字方塊 2" draw:style-name="gr7" draw:text-style-name="P12" svg:width="0.563in" svg:height="0.615in" svg:x="3.1354in" svg:y="0.0209in"><text:p text:style-name="Standard" loext:marker-style-name="T11"><text:span text:style-name="T11">錄取</text:span><text:span text:style-name="T11"/></text:p><text:p text:style-name="Standard" loext:marker-style-name="T11"><text:span text:style-name="T11">公告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char" draw:z-index="6" draw:name="群組 10" draw:style-name="gr6"><draw:custom-shape draw:name="＞形箭號 11" draw:style-name="gr2" draw:text-style-name="P12" svg:width="1.0421in" svg:height="0.5941in" svg:x="1.9689in" svg:y="0.0209in"><text:p text:style-name="P10"/><draw:enhanced-geometry draw:mirror-horizontal="false" draw:mirror-vertical="false" draw:text-areas="?f7 0 ?f8 ?f10" svg:viewBox="0 0 0 0" draw:type="ooxml-chevron" draw:modifiers="50000" draw:enhanced-path="M 0 0 L ?f4 0 ?f11 ?f9 ?f4 ?f10 0 ?f10 ?f3 ?f9 Z N"><draw:equation draw:name="f0" draw:formula="min(logwidth,logheight)"/><draw:equation draw:name="f1" draw:formula="100000*logwidth/?f0 "/><draw:equation draw:name="f2" draw:formula="if(0-$0 ,0,if(?f1 -$0 ,$0 ,?f1 ))"/><draw:equation draw:name="f3" draw:formula="?f0 *?f2 /100000"/><draw:equation draw:name="f4" draw:formula="logwidth+0-?f3 "/><draw:equation draw:name="f5" draw:formula="?f4 *1/2"/><draw:equation draw:name="f6" draw:formula="?f4 +0-?f3 "/><draw:equation draw:name="f7" draw:formula="if(?f6 ,?f3 ,0)"/><draw:equation draw:name="f8" draw:formula="if(?f6 ,?f4 ,logwidth)"/><draw:equation draw:name="f9" draw:formula="logheight/2"/><draw:equation draw:name="f10" draw:formula="logheight"/><draw:equation draw:name="f11" draw:formula="logwidth"/><draw:handle draw:handle-position="?f4 0" draw:handle-range-x-maximum="?f1" draw:handle-range-x-minimum="0"/></draw:enhanced-geometry></draw:custom-shape><draw:custom-shape draw:name="文字方塊 2" draw:style-name="gr7" draw:text-style-name="P12" svg:width="0.563in" svg:height="0.615in" svg:x="2.2291in" svg:y="0.0209in"><text:p text:style-name="Standard" loext:marker-style-name="T11"><text:span text:style-name="T11">面試</text:span><text:span text:style-name="T11"/></text:p><text:p text:style-name="Standard" loext:marker-style-name="T11"><text:span text:style-name="T11">複審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char" draw:z-index="5" draw:name="群組 9" draw:style-name="gr6"><draw:custom-shape draw:name="＞形箭號 7" draw:style-name="gr2" draw:text-style-name="P12" svg:width="1.0421in" svg:height="0.5941in" svg:x="1.0835in" svg:y="0.0209in"><text:p text:style-name="P10"/><draw:enhanced-geometry draw:mirror-horizontal="false" draw:mirror-vertical="false" draw:text-areas="?f7 0 ?f8 ?f10" svg:viewBox="0 0 0 0" draw:type="ooxml-chevron" draw:modifiers="50000" draw:enhanced-path="M 0 0 L ?f4 0 ?f11 ?f9 ?f4 ?f10 0 ?f10 ?f3 ?f9 Z N"><draw:equation draw:name="f0" draw:formula="min(logwidth,logheight)"/><draw:equation draw:name="f1" draw:formula="100000*logwidth/?f0 "/><draw:equation draw:name="f2" draw:formula="if(0-$0 ,0,if(?f1 -$0 ,$0 ,?f1 ))"/><draw:equation draw:name="f3" draw:formula="?f0 *?f2 /100000"/><draw:equation draw:name="f4" draw:formula="logwidth+0-?f3 "/><draw:equation draw:name="f5" draw:formula="?f4 *1/2"/><draw:equation draw:name="f6" draw:formula="?f4 +0-?f3 "/><draw:equation draw:name="f7" draw:formula="if(?f6 ,?f3 ,0)"/><draw:equation draw:name="f8" draw:formula="if(?f6 ,?f4 ,logwidth)"/><draw:equation draw:name="f9" draw:formula="logheight/2"/><draw:equation draw:name="f10" draw:formula="logheight"/><draw:equation draw:name="f11" draw:formula="logwidth"/><draw:handle draw:handle-position="?f4 0" draw:handle-range-x-maximum="?f1" draw:handle-range-x-minimum="0"/></draw:enhanced-geometry></draw:custom-shape><draw:custom-shape draw:name="文字方塊 2" draw:style-name="gr7" draw:text-style-name="P12" svg:width="0.563in" svg:height="0.615in" svg:x="1.3437in" svg:y="0.0209in"><text:p text:style-name="Standard" loext:marker-style-name="T11"><text:span text:style-name="T11">書面</text:span><text:span text:style-name="T11"/></text:p><text:p text:style-name="Standard" loext:marker-style-name="T11"><text:span text:style-name="T11">初審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2" draw:name="五邊形 6" draw:style-name="gr9" draw:text-style-name="P14" svg:width="0.865in" svg:height="0.5941in" svg:x="0.3752in" svg:y="0.0209in"><text:p text:style-name="P2" loext:marker-style-name="T12"><text:span text:style-name="T12">寄送</text:span><text:span text:style-name="T12"/></text:p><text:p text:style-name="P2" loext:marker-style-name="T12"><text:span text:style-name="T12">資料</text:span></text:p><draw:enhanced-geometry draw:text-areas="0 0 ?f5 ?f8" draw:mirror-vertical="false" svg:viewBox="0 0 0 0" draw:mirror-horizontal="false" draw:type="ooxml-homePlate" draw:modifiers="50000" draw:enhanced-path="M 0 0 L ?f4 0 ?f9 ?f7 ?f4 ?f8 0 ?f8 Z N"><draw:equation draw:name="f0" draw:formula="min(logwidth,logheight)"/><draw:equation draw:name="f1" draw:formula="100000*logwidth/?f0 "/><draw:equation draw:name="f2" draw:formula="if(0-$0 ,0,if(?f1 -$0 ,$0 ,?f1 ))"/><draw:equation draw:name="f3" draw:formula="?f0 *?f2 /100000"/><draw:equation draw:name="f4" draw:formula="logwidth+0-?f3 "/><draw:equation draw:name="f5" draw:formula="(?f4 +logwidth)/2"/><draw:equation draw:name="f6" draw:formula="?f4 *1/2"/><draw:equation draw:name="f7" draw:formula="logheight/2"/><draw:equation draw:name="f8" draw:formula="logheight"/><draw:equation draw:name="f9" draw:formula="logwidth"/><draw:handle draw:handle-position="?f4 0" draw:handle-range-x-maximum="?f1" draw:handle-range-x-minimum="0"/></draw:enhanced-geometry></draw:custom-shape></text:p>
      <text:p text:style-name="P11" loext:marker-style-name="T5"/>
      <text:p text:style-name="P11" loext:marker-style-name="T5"><text:soft-page-break/></text:p>
      <text:p text:style-name="P5" loext:marker-style-name="T13"><text:span text:style-name="T5">八、受獎助學生之權利及義務：</text:span><text:span text:style-name="T9">應於畢業後(需服役者於役畢後)至車輛中心服務，服務之年限至少應與領取獎助期間相同</text:span><text:span text:style-name="T5">。其他權利及義務請掃瞄海報QR Code後詳閱菁英培育獎助計畫。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6252in" fo:text-indent="-0.1252in" style:auto-text-indent="false"/>
      <style:text-properties style:font-name-asian="標楷體" style:font-family-asian="標楷體" style:font-family-generic-asian="system" style:font-pitch-asian="variable"/>
    </style:style>
    <style:style style:name="Body_20_Text_20_Indent_20_2" style:display-name="Body Text Indent 2" style:family="paragraph" style:parent-style-name="Standard">
      <style:paragraph-properties fo:margin-left="0.3752in"/>
      <style:text-properties style:font-name-asian="標楷體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>
      <style:paragraph-properties fo:margin-left="0.3752in" fo:text-indent="-0.3752in" style:auto-text-indent="false"/>
      <style:text-properties style:font-name-asian="標楷體" style:font-family-asian="標楷體" style:font-family-generic-asian="system" style:font-pitch-asian="variable"/>
    </style:style>
    <style:style style:name="Marginalia" style:family="paragraph" style:parent-style-name="Standard" style:class="text"/>
    <style:style style:name="Body_20_Text_20_2" style:display-name="Body Text 2" style:family="paragraph" style:parent-style-name="Standard">
      <style:paragraph-properties fo:line-height="0.389in"/>
      <style:text-properties fo:font-size="16pt" style:font-name-asian="標楷體" style:font-family-asian="標楷體" style:font-family-generic-asian="system" style:font-pitch-asian="variable" style:font-size-asian="16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Salutation" style:family="paragraph" style:parent-style-name="Standard" style:next-style-name="Standard" style:class="text">
      <style:text-properties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3335in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 loext:linked-style-name="Footer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fo:language="en" fo:country="US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>
      <style:text-properties fo:language="en" fo:country="US"/>
    </style:style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>
      <style:text-properties fo:language="en" fo:country="US"/>
    </style:style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>
      <style:text-properties fo:language="en" fo:country="US"/>
    </style:style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>
      <style:text-properties fo:language="en" fo:country="US"/>
    </style:style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3528in" fo:text-indent="-0.3335in" fo:margin-left="0.3528in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862in" fo:text-indent="-0.3335in" fo:margin-left="0.6862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0193in" fo:text-indent="-0.3335in" fo:margin-left="1.0193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1.3528in" fo:text-indent="-0.3335in" fo:margin-left="1.3528in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862in" fo:text-indent="-0.3335in" fo:margin-left="1.6862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0193in" fo:text-indent="-0.3335in" fo:margin-left="2.0193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2.3528in" fo:text-indent="-0.3335in" fo:margin-left="2.3528in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862in" fo:text-indent="-0.3335in" fo:margin-left="2.6862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.0193in" fo:text-indent="-0.3335in" fo:margin-left="3.019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‧" style:num-suffix="‧" text:bullet-char="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標楷體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fo:font-family="Wingdings" style:font-charset="x-symbol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fo:font-family="Wingdings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4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fo:font-family="Wingdings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4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fo:font-family="Wingdings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fo:font-family="Wingdings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5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fo:font-family="Wingdings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5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fo:font-family="Wingdings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fo:font-family="Wingdings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fo:font-family="Wingdings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5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fo:font-family="Wingdings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fo:font-family="Wingdings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5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fo:font-family="Wingdings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fo:font-family="Wingdings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fo:font-family="Wingdings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fo:font-family="Wingdings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fo:font-family="Wingdings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fo:font-family="Wingdings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6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fo:font-family="Wingdings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fo:font-family="Wingdings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fo:font-family="Wingdings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fo:font-family="Wingdings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6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fo:font-family="Wingdings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6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ListLabel_20_6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6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70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7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7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73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7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7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6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text:style-name="ListLabel_20_7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3" text:style-name="ListLabel_20_7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4" text:style-name="ListLabel_20_79" loext:num-list-format="%4%." style:num-suffix="." style:num-format="1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5" text:style-name="ListLabel_20_8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6" text:style-name="ListLabel_20_8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7" text:style-name="ListLabel_20_82" loext:num-list-format="%7%." style:num-suffix="." style:num-format="1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8" text:style-name="ListLabel_20_8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3.4165in" fo:text-indent="-0.3335in" fo:margin-left="3.4165in"/>
        </style:list-level-properties>
      </text:list-level-style-number>
      <text:list-level-style-number text:level="9" text:style-name="ListLabel_20_8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3335in" fo:margin-left="3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85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2" text:style-name="ListLabel_20_8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2917in" fo:text-indent="-0.3335in" fo:margin-left="1.2917in"/>
        </style:list-level-properties>
      </text:list-level-style-number>
      <text:list-level-style-number text:level="3" text:style-name="ListLabel_20_8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3335in" fo:margin-left="1.6252in"/>
        </style:list-level-properties>
      </text:list-level-style-number>
      <text:list-level-style-number text:level="4" text:style-name="ListLabel_20_88" loext:num-list-format="%4%." style:num-suffix="." style:num-format="1">
        <style:list-level-properties text:list-level-position-and-space-mode="label-alignment">
          <style:list-level-label-alignment text:label-followed-by="listtab" text:list-tab-stop-position="1.9583in" fo:text-indent="-0.3335in" fo:margin-left="1.9583in"/>
        </style:list-level-properties>
      </text:list-level-style-number>
      <text:list-level-style-number text:level="5" text:style-name="ListLabel_20_8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2.2917in" fo:text-indent="-0.3335in" fo:margin-left="2.2917in"/>
        </style:list-level-properties>
      </text:list-level-style-number>
      <text:list-level-style-number text:level="6" text:style-name="ListLabel_20_9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6252in" fo:text-indent="-0.3335in" fo:margin-left="2.6252in"/>
        </style:list-level-properties>
      </text:list-level-style-number>
      <text:list-level-style-number text:level="7" text:style-name="ListLabel_20_91" loext:num-list-format="%7%." style:num-suffix="." style:num-format="1">
        <style:list-level-properties text:list-level-position-and-space-mode="label-alignment">
          <style:list-level-label-alignment text:label-followed-by="listtab" text:list-tab-stop-position="2.9583in" fo:text-indent="-0.3335in" fo:margin-left="2.9583in"/>
        </style:list-level-properties>
      </text:list-level-style-number>
      <text:list-level-style-number text:level="8" text:style-name="ListLabel_20_9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3.2917in" fo:text-indent="-0.3335in" fo:margin-left="3.2917in"/>
        </style:list-level-properties>
      </text:list-level-style-number>
      <text:list-level-style-number text:level="9" text:style-name="ListLabel_20_9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.6252in" fo:text-indent="-0.3335in" fo:margin-left="3.625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9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72in" fo:text-indent="-0.7602in" fo:margin-left="1.4272in"/>
        </style:list-level-properties>
      </text:list-level-style-number>
      <text:list-level-style-number text:level="2" text:style-name="ListLabel_20_9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ListLabel_20_9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ListLabel_20_97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ListLabel_20_9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ListLabel_20_9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ListLabel_20_100" loext:num-list-format="%7%.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ListLabel_20_10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ListLabel_20_10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103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2" text:style-name="ListLabel_20_10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252in" fo:text-indent="-0.1665in" fo:margin-left="1.1252in"/>
        </style:list-level-properties>
      </text:list-level-style-number>
      <text:list-level-style-number text:level="3" text:style-name="ListLabel_20_10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3335in" fo:margin-left="1.6252in"/>
        </style:list-level-properties>
      </text:list-level-style-number>
      <text:list-level-style-number text:level="4" text:style-name="ListLabel_20_106" loext:num-list-format="%4%." style:num-suffix="." style:num-format="1">
        <style:list-level-properties text:list-level-position-and-space-mode="label-alignment">
          <style:list-level-label-alignment text:label-followed-by="listtab" text:list-tab-stop-position="1.9583in" fo:text-indent="-0.3335in" fo:margin-left="1.9583in"/>
        </style:list-level-properties>
      </text:list-level-style-number>
      <text:list-level-style-number text:level="5" text:style-name="ListLabel_20_10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2.2917in" fo:text-indent="-0.3335in" fo:margin-left="2.2917in"/>
        </style:list-level-properties>
      </text:list-level-style-number>
      <text:list-level-style-number text:level="6" text:style-name="ListLabel_20_10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.6252in" fo:text-indent="-0.3335in" fo:margin-left="2.6252in"/>
        </style:list-level-properties>
      </text:list-level-style-number>
      <text:list-level-style-number text:level="7" text:style-name="ListLabel_20_109" loext:num-list-format="%7%." style:num-suffix="." style:num-format="1">
        <style:list-level-properties text:list-level-position-and-space-mode="label-alignment">
          <style:list-level-label-alignment text:label-followed-by="listtab" text:list-tab-stop-position="2.9583in" fo:text-indent="-0.3335in" fo:margin-left="2.9583in"/>
        </style:list-level-properties>
      </text:list-level-style-number>
      <text:list-level-style-number text:level="8" text:style-name="ListLabel_20_11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3.2917in" fo:text-indent="-0.3335in" fo:margin-left="3.2917in"/>
        </style:list-level-properties>
      </text:list-level-style-number>
      <text:list-level-style-number text:level="9" text:style-name="ListLabel_20_11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.6252in" fo:text-indent="-0.3335in" fo:margin-left="3.625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112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5in" fo:margin-left="0.9929in"/>
        </style:list-level-properties>
      </text:list-level-style-number>
      <text:list-level-style-number text:level="2" text:style-name="ListLabel_20_113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3" text:style-name="ListLabel_20_114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4" text:style-name="ListLabel_20_115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1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18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1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121" loext:num-list-format="%1%." style:num-suffix="." style:num-format="1">
        <style:list-level-properties text:list-level-position-and-space-mode="label-alignment">
          <style:list-level-label-alignment text:label-followed-by="listtab" fo:text-indent="-0.3335in" fo:margin-left="1.0217in"/>
        </style:list-level-properties>
      </text:list-level-style-number>
      <text:list-level-style-number text:level="2" text:style-name="ListLabel_20_1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47in"/>
        </style:list-level-properties>
      </text:list-level-style-number>
      <text:list-level-style-number text:level="3" text:style-name="ListLabel_20_1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82in"/>
        </style:list-level-properties>
      </text:list-level-style-number>
      <text:list-level-style-number text:level="4" text:style-name="ListLabel_20_12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2.0217in"/>
        </style:list-level-properties>
      </text:list-level-style-number>
      <text:list-level-style-number text:level="5" text:style-name="ListLabel_20_1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47in"/>
        </style:list-level-properties>
      </text:list-level-style-number>
      <text:list-level-style-number text:level="6" text:style-name="ListLabel_20_1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82in"/>
        </style:list-level-properties>
      </text:list-level-style-number>
      <text:list-level-style-number text:level="7" text:style-name="ListLabel_20_12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3.0217in"/>
        </style:list-level-properties>
      </text:list-level-style-number>
      <text:list-level-style-number text:level="8" text:style-name="ListLabel_20_1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47in"/>
        </style:list-level-properties>
      </text:list-level-style-number>
      <text:list-level-style-number text:level="9" text:style-name="ListLabel_20_1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8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13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1.1898in"/>
        </style:list-level-properties>
      </text:list-level-style-number>
      <text:list-level-style-number text:level="2" text:style-name="ListLabel_20_1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63in"/>
        </style:list-level-properties>
      </text:list-level-style-number>
      <text:list-level-style-number text:level="3" text:style-name="ListLabel_20_1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98in"/>
        </style:list-level-properties>
      </text:list-level-style-number>
      <text:list-level-style-number text:level="4" text:style-name="ListLabel_20_13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2.0228in"/>
        </style:list-level-properties>
      </text:list-level-style-number>
      <text:list-level-style-number text:level="5" text:style-name="ListLabel_20_1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63in"/>
        </style:list-level-properties>
      </text:list-level-style-number>
      <text:list-level-style-number text:level="6" text:style-name="ListLabel_20_1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98in"/>
        </style:list-level-properties>
      </text:list-level-style-number>
      <text:list-level-style-number text:level="7" text:style-name="ListLabel_20_13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3.0228in"/>
        </style:list-level-properties>
      </text:list-level-style-number>
      <text:list-level-style-number text:level="8" text:style-name="ListLabel_20_1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63in"/>
        </style:list-level-properties>
      </text:list-level-style-number>
      <text:list-level-style-number text:level="9" text:style-name="ListLabel_20_1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9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3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1.4846in"/>
        </style:list-level-properties>
      </text:list-level-style-number>
      <text:list-level-style-number text:level="2" text:style-name="ListLabel_20_140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6134in"/>
        </style:list-level-properties>
      </text:list-level-style-number>
      <text:list-level-style-number text:level="3" text:style-name="ListLabel_20_1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846in"/>
        </style:list-level-properties>
      </text:list-level-style-number>
      <text:list-level-style-number text:level="4" text:style-name="ListLabel_20_142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2.3181in"/>
        </style:list-level-properties>
      </text:list-level-style-number>
      <text:list-level-style-number text:level="5" text:style-name="ListLabel_20_1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16in"/>
        </style:list-level-properties>
      </text:list-level-style-number>
      <text:list-level-style-number text:level="6" text:style-name="ListLabel_20_1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846in"/>
        </style:list-level-properties>
      </text:list-level-style-number>
      <text:list-level-style-number text:level="7" text:style-name="ListLabel_20_145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3.3181in"/>
        </style:list-level-properties>
      </text:list-level-style-number>
      <text:list-level-style-number text:level="8" text:style-name="ListLabel_20_1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516in"/>
        </style:list-level-properties>
      </text:list-level-style-number>
      <text:list-level-style-number text:level="9" text:style-name="ListLabel_20_1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984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14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1.1665in"/>
        </style:list-level-properties>
      </text:list-level-style-number>
      <text:list-level-style-number text:level="2" text:style-name="ListLabel_20_14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51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54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15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1.1866in"/>
        </style:list-level-properties>
      </text:list-level-style-number>
      <text:list-level-style-number text:level="2" text:style-name="ListLabel_20_158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3535in"/>
        </style:list-level-properties>
      </text:list-level-style-number>
      <text:list-level-style-number text:level="3" text:style-name="ListLabel_20_1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66in"/>
        </style:list-level-properties>
      </text:list-level-style-number>
      <text:list-level-style-number text:level="4" text:style-name="ListLabel_20_160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2.4008in"/>
        </style:list-level-properties>
      </text:list-level-style-number>
      <text:list-level-style-number text:level="5" text:style-name="ListLabel_20_16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35in"/>
        </style:list-level-properties>
      </text:list-level-style-number>
      <text:list-level-style-number text:level="6" text:style-name="ListLabel_20_1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66in"/>
        </style:list-level-properties>
      </text:list-level-style-number>
      <text:list-level-style-number text:level="7" text:style-name="ListLabel_20_163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3.0201in"/>
        </style:list-level-properties>
      </text:list-level-style-number>
      <text:list-level-style-number text:level="8" text:style-name="ListLabel_20_16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35in"/>
        </style:list-level-properties>
      </text:list-level-style-number>
      <text:list-level-style-number text:level="9" text:style-name="ListLabel_20_1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6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6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6516in"/>
        </style:list-level-properties>
      </text:list-level-style-number>
      <text:list-level-style-number text:level="2" text:style-name="ListLabel_20_16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69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72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17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6516in"/>
        </style:list-level-properties>
      </text:list-level-style-number>
      <text:list-level-style-number text:level="2" text:style-name="ListLabel_20_17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78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81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18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6516in"/>
        </style:list-level-properties>
      </text:list-level-style-number>
      <text:list-level-style-number text:level="2" text:style-name="ListLabel_20_18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87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90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19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1.3846in"/>
        </style:list-level-properties>
      </text:list-level-style-number>
      <text:list-level-style-number text:level="2" text:style-name="ListLabel_20_19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16in"/>
        </style:list-level-properties>
      </text:list-level-style-number>
      <text:list-level-style-number text:level="3" text:style-name="ListLabel_20_1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46in"/>
        </style:list-level-properties>
      </text:list-level-style-number>
      <text:list-level-style-number text:level="4" text:style-name="ListLabel_20_196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2.2181in"/>
        </style:list-level-properties>
      </text:list-level-style-number>
      <text:list-level-style-number text:level="5" text:style-name="ListLabel_20_19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16in"/>
        </style:list-level-properties>
      </text:list-level-style-number>
      <text:list-level-style-number text:level="6" text:style-name="ListLabel_20_1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46in"/>
        </style:list-level-properties>
      </text:list-level-style-number>
      <text:list-level-style-number text:level="7" text:style-name="ListLabel_20_199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3.2181in"/>
        </style:list-level-properties>
      </text:list-level-style-number>
      <text:list-level-style-number text:level="8" text:style-name="ListLabel_20_20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16in"/>
        </style:list-level-properties>
      </text:list-level-style-number>
      <text:list-level-style-number text:level="9" text:style-name="ListLabel_20_2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4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20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20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05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0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08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0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21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6516in"/>
        </style:list-level-properties>
      </text:list-level-style-number>
      <text:list-level-style-number text:level="2" text:style-name="ListLabel_20_2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1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1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微軟正黑體" fo:font-size="16pt" style:font-name-asian="微軟正黑體1" style:font-size-asian="16pt" style:font-size-complex="16pt"/>
    </style:style>
    <style:style style:name="MT2" style:family="text">
      <style:text-properties fo:font-size="9pt" style:font-size-asian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solid" svg:stroke-width="0.028in" svg:stroke-color="#000000" draw:stroke-linejoin="round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loext:decorative="false" fo:margin-left="0in" fo:margin-right="0.0252in" fo:margin-top="0in" fo:margin-bottom="0.0209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937in" fo:margin-bottom="0.3154in" fo:margin-left="0.5909in" fo:margin-right="0.5909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圖片 4" text:anchor-type="as-char" svg:width="3.1252in" svg:height="0.3543in" draw:z-index="1"><draw:image xlink:href="Pictures/100000000000032B0000005E913CF3B1.jpg" xlink:type="simple" xlink:show="embed" xlink:actuate="onLoad" draw:mime-type="image/jpeg"/><svg:desc>車測logo</svg:desc></draw:frame><text:s text:c="9"/><text:span text:style-name="MT2"><text:s text:c="23"/></text:span><text:span text:style-name="MT1">菁英培育獎助計畫</text:span></text:p>
        <text:p text:style-name="Header"><draw:line text:anchor-type="char" draw:z-index="4" draw:name="Line 1" draw:style-name="Mgr1" draw:text-style-name="MP2" svg:x1="0.002in" svg:y1="0.1181in" svg:x2="7.1646in" svg:y2="0.1185in"><text:p/></draw:lin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一、何謂委任經理人？</dc:title>
    <meta:initial-creator>Elaine_Hsu</meta:initial-creator>
    <dc:creator>林詩涵  jenny</dc:creator>
    <meta:editing-cycles>12</meta:editing-cycles>
    <meta:print-date>2021-09-22T13:02:00</meta:print-date>
    <meta:creation-date>2018-05-30T01:23:00</meta:creation-date>
    <dc:date>2022-09-21T01:39:00</dc:date>
    <meta:editing-duration>PT1H26M</meta:editing-duration>
    <meta:generator>LibreOffice/24.2.7.2$Linux_X86_64 LibreOffice_project/ee3885777aa7032db5a9b65deec9457448a91162</meta:generator>
    <meta:document-statistic meta:table-count="0" meta:image-count="1" meta:object-count="0" meta:page-count="2" meta:paragraph-count="35" meta:word-count="809" meta:character-count="888" meta:non-whitespace-character-count="850"/>
    <meta:user-defined meta:name="AppVersion">16.0000</meta:user-defined>
    <meta:template xlink:type="simple" xlink:actuate="onRequest" xlink:title="Normal" xlink:href=""/>
  </office:meta>
</office:document-meta>
</file>