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OEFETT+MicrosoftJhengHeiRegular" svg:font-family="OEFETT+MicrosoftJhengHeiRegular" style:font-pitch="variable" style:font-family-generic="swiss"/>
    <style:font-face style:name="Cambria" svg:font-family="Cambria"/>
    <style:font-face style:name="EWKBTW+SymbolMT" svg:font-family="EWKBTW+Symbo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cm" fo:color="#333333" style:font-name="PMingLiU" fo:font-size="16pt" style:font-size-asian="16pt" style:font-name-complex="PMingLiU"/>
    </style:style>
    <style:style style:name="T3_2" style:family="text">
      <style:text-properties fo:letter-spacing="0cm" fo:color="#333333" style:font-name="OEFETT+MicrosoftJhengHeiRegular" fo:font-size="16pt" style:font-size-asian="16pt" style:font-name-complex="OEFETT+MicrosoftJhengHeiRegular"/>
    </style:style>
    <style:style style:name="T3_3" style:family="text">
      <style:text-properties fo:letter-spacing="0.002cm" fo:color="#333333" style:font-name="PMingLiU" fo:font-size="16pt" style:font-size-asian="16pt" style:font-name-complex="PMingLiU"/>
    </style:style>
    <style:style style:name="T3_4" style:family="text">
      <style:text-properties fo:letter-spacing="0cm" fo:color="#333333" style:font-name="OEFETT+MicrosoftJhengHeiRegular" fo:font-size="16pt" style:font-size-asian="16pt" style:font-name-complex="OEFETT+MicrosoftJhengHeiRegular"/>
    </style:style>
    <style:style style:name="T3_5" style:family="text">
      <style:text-properties fo:letter-spacing="0cm" fo:color="#333333" style:font-name="PMingLiU" fo:font-size="16pt" style:font-size-asian="16pt" style:font-name-complex="PMingLiU"/>
    </style:style>
    <style:style style:name="T3_6" style:family="text">
      <style:text-properties fo:letter-spacing="0.146cm" fo:color="#333333" style:font-name="Times New Roman" fo:font-size="16pt" style:font-size-asian="16pt"/>
    </style:style>
    <style:style style:name="T3_7" style:family="text">
      <style:text-properties fo:letter-spacing="0.002cm" fo:color="#333333" style:font-name="Cambria" fo:font-size="16pt" style:font-size-asian="16pt"/>
    </style:style>
    <style:style style:name="T3_8" style:family="text">
      <style:text-properties fo:letter-spacing="0.016cm" fo:color="#333333" style:font-name="Cambria" fo:font-size="16pt" style:font-size-asian="16pt"/>
    </style:style>
    <style:style style:name="T3_9" style:family="text">
      <style:text-properties fo:letter-spacing="0cm" fo:color="#333333" style:font-name="PMingLiU" fo:font-size="16pt" style:font-size-asian="16pt" style:font-name-complex="PMingLiU"/>
    </style:style>
    <style:style style:name="T3_10" style:family="text">
      <style:text-properties fo:letter-spacing="-0.002cm" fo:color="#333333" style:font-name="Times New Roman" fo:font-size="16pt" style:font-size-asian="16pt"/>
    </style:style>
    <style:style style:name="T3_11" style:family="text">
      <style:text-properties fo:letter-spacing="0.002cm" fo:color="#333333" style:font-name="Cambria" fo:font-size="16pt" style:font-size-asian="16pt"/>
    </style:style>
    <style:style style:name="T3_12" style:family="text">
      <style:text-properties fo:letter-spacing="0.016cm" fo:color="#333333" style:font-name="Cambria" fo:font-size="16pt" style:font-size-asian="16pt"/>
    </style:style>
    <style:style style:name="T3_13" style:family="text">
      <style:text-properties fo:letter-spacing="0.002cm" fo:color="#333333" style:font-name="PMingLiU" fo:font-size="16pt" style:font-size-asian="1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_1" style:family="text">
      <style:text-properties fo:letter-spacing="0cm" fo:color="#111111" style:font-name="EWKBTW+SymbolMT" fo:font-size="10pt" style:font-size-asian="10pt" style:font-name-complex="EWKBTW+SymbolMT"/>
    </style:style>
    <style:style style:name="P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_1" style:family="text">
      <style:text-properties fo:letter-spacing="0cm" fo:color="#111111" style:font-name="EWKBTW+SymbolMT" fo:font-size="10pt" style:font-size-asian="10pt" style:font-name-complex="EWKBTW+SymbolM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.002cm" fo:color="#111111" style:font-name="PMingLiU" fo:font-size="12pt" style:font-size-asian="12pt" style:font-name-complex="PMingLiU"/>
    </style:style>
    <style:style style:name="T6_2" style:family="text">
      <style:text-properties fo:letter-spacing="0cm" fo:color="#333333" style:font-name="PMingLiU" fo:font-size="12pt" style:font-size-asian="12pt" style:font-name-complex="PMingLiU"/>
    </style:style>
    <style:style style:name="T6_3" style:family="text">
      <style:text-properties fo:letter-spacing="0cm" fo:color="#333333" style:font-name="Times New Roman" fo:font-size="12pt" style:font-size-asian="12pt"/>
    </style:style>
    <style:style style:name="T6_4" style:family="text">
      <style:text-properties fo:letter-spacing="-0.002cm" fo:color="#333333" style:font-name="Cambria" fo:font-size="12pt" style:font-size-asian="12pt"/>
    </style:style>
    <style:style style:name="T6_5" style:family="text">
      <style:text-properties fo:letter-spacing="0.012cm" fo:color="#333333" style:font-name="Cambria" fo:font-size="12pt" style:font-size-asian="12pt"/>
    </style:style>
    <style:style style:name="T6_6" style:family="text">
      <style:text-properties fo:letter-spacing="0cm" fo:color="#333333" style:font-name="PMingLiU" fo:font-size="12pt" style:font-size-asian="12pt" style:font-name-complex="PMingLiU"/>
    </style:style>
    <style:style style:name="T6_7" style:family="text">
      <style:text-properties fo:letter-spacing="0.004cm" fo:color="#333333" style:font-name="Times New Roman" fo:font-size="12pt" style:font-size-asian="12pt"/>
    </style:style>
    <style:style style:name="T6_8" style:family="text">
      <style:text-properties fo:letter-spacing="0cm" fo:color="#333333" style:font-name="Cambria" fo:font-size="12pt" style:font-size-asian="12pt"/>
    </style:style>
    <style:style style:name="T6_9" style:family="text">
      <style:text-properties fo:letter-spacing="0.011cm" fo:color="#333333" style:font-name="Cambria" fo:font-size="12pt" style:font-size-asian="12pt"/>
    </style:style>
    <style:style style:name="T6_10" style:family="text">
      <style:text-properties fo:letter-spacing="0cm" fo:color="#333333" style:font-name="PMingLiU" fo:font-size="12pt" style:font-size-asian="12pt" style:font-name-complex="PMingLiU"/>
    </style:style>
    <style:style style:name="T6_11" style:family="text">
      <style:text-properties fo:letter-spacing="0.002cm" fo:color="#333333" style:font-name="Times New Roman" fo:font-size="12pt" style:font-size-asian="12pt"/>
    </style:style>
    <style:style style:name="T6_12" style:family="text">
      <style:text-properties fo:letter-spacing="-0.002cm" fo:color="#333333" style:font-name="Cambria" fo:font-size="12pt" style:font-size-asian="12pt"/>
    </style:style>
    <style:style style:name="T6_13" style:family="text">
      <style:text-properties fo:letter-spacing="0.012cm" fo:color="#333333" style:font-name="Cambria" fo:font-size="12pt" style:font-size-asian="12pt"/>
    </style:style>
    <style:style style:name="T6_14" style:family="text">
      <style:text-properties fo:letter-spacing="0cm" fo:color="#333333" style:font-name="PMingLiU" fo:font-size="12pt" style:font-size-asian="12pt" style:font-name-complex="PMingLiU"/>
    </style:style>
    <style:style style:name="T6_15" style:family="text">
      <style:text-properties fo:letter-spacing="0.004cm" fo:color="#333333" style:font-name="Times New Roman" fo:font-size="12pt" style:font-size-asian="12pt"/>
    </style:style>
    <style:style style:name="T6_16" style:family="text">
      <style:text-properties fo:letter-spacing="0cm" fo:color="#333333" style:font-name="Cambria" fo:font-size="12pt" style:font-size-asian="12pt"/>
    </style:style>
    <style:style style:name="T6_17" style:family="text">
      <style:text-properties fo:letter-spacing="0.011cm" fo:color="#333333" style:font-name="Cambria" fo:font-size="12pt" style:font-size-asian="12pt"/>
    </style:style>
    <style:style style:name="T6_18" style:family="text">
      <style:text-properties fo:letter-spacing="0.002cm" fo:color="#333333" style:font-name="PMingLiU" fo:font-size="12pt" style:font-size-asian="12pt" style:font-name-complex="PMingLiU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333333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333333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02cm" fo:color="#111111" style:font-name="PMingLiU" fo:font-size="12pt" style:font-size-asian="12pt" style:font-name-complex="PMingLiU"/>
    </style:style>
    <style:style style:name="T9_2" style:family="text">
      <style:text-properties fo:letter-spacing="0cm" fo:color="#333333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333333" style:font-name="PMingLiU" fo:font-size="12pt" style:font-size-asian="12pt" style:font-name-complex="P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333333" style:font-name="PMingLiU" fo:font-size="12pt" style:font-size-asian="12pt" style:font-name-complex="PMingLiU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333333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111111" style:font-name="EWKBTW+SymbolMT" fo:font-size="10pt" style:font-size-asian="10pt" style:font-name-complex="EWKBTW+SymbolMT"/>
    </style:style>
    <style:style style:name="P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_1" style:family="text">
      <style:text-properties fo:letter-spacing="0cm" fo:color="#111111" style:font-name="EWKBTW+SymbolMT" fo:font-size="10pt" style:font-size-asian="10pt" style:font-name-complex="EWKBTW+SymbolM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/>
    <style:style style:name="T15_2" style:family="text">
      <style:text-properties fo:letter-spacing="0.002cm" fo:color="#111111" style:font-name="PMingLiU" fo:font-size="12pt" style:font-size-asian="12pt" style:font-name-complex="PMingLiU"/>
    </style:style>
    <style:style style:name="T15_3" style:family="text"/>
    <style:style style:name="T15_4" style:family="text">
      <style:text-properties fo:letter-spacing="0cm" fo:color="#333333" style:font-name="PMingLiU" fo:font-size="12pt" style:font-size-asian="12pt" style:font-name-complex="PMingLiU"/>
    </style:style>
    <style:style style:name="T15_5" style:family="text">
      <style:text-properties fo:letter-spacing="0cm" fo:color="#333333" style:font-name="PMingLiU" fo:font-size="12pt" style:font-size-asian="12pt" style:font-name-complex="PMingLiU"/>
    </style:style>
    <style:style style:name="T15_6" style:family="text">
      <style:text-properties fo:letter-spacing="0cm" fo:color="#333333" style:font-name="Times New Roman" fo:font-size="12pt" style:font-size-asian="12pt"/>
    </style:style>
    <style:style style:name="T15_7" style:family="text">
      <style:text-properties fo:letter-spacing="-0.002cm" fo:color="#333333" style:font-name="Cambria" fo:font-size="12pt" style:font-size-asian="12pt"/>
    </style:style>
    <style:style style:name="T15_8" style:family="text">
      <style:text-properties fo:letter-spacing="0cm" fo:color="#333333" style:font-name="Cambria" fo:font-size="12pt" style:font-size-asian="12pt"/>
    </style:style>
    <style:style style:name="T15_9" style:family="text">
      <style:text-properties fo:letter-spacing="-0.002cm" fo:color="#333333" style:font-name="Cambria" fo:font-size="12pt" style:font-size-asian="12pt"/>
    </style:style>
    <style:style style:name="T15_10" style:family="text">
      <style:text-properties fo:letter-spacing="0.016cm" fo:color="#333333" style:font-name="Cambria" fo:font-size="12pt" style:font-size-asian="12pt"/>
    </style:style>
    <style:style style:name="T15_11" style:family="text">
      <style:text-properties fo:letter-spacing="0cm" fo:color="#333333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333333" style:font-name="PMingLiU" fo:font-size="12pt" style:font-size-asian="12pt" style:font-name-complex="PMingLiU"/>
    </style:style>
    <style:style style:name="T16_2" style:family="text">
      <style:text-properties fo:letter-spacing="-0.012cm" fo:color="#333333" style:font-name="Times New Roman" fo:font-size="12pt" style:font-size-asian="12pt"/>
    </style:style>
    <style:style style:name="T16_3" style:family="text"/>
    <style:style style:name="T16_4" style:family="text">
      <style:text-properties fo:letter-spacing="0cm" fo:color="#2b66d6" style:font-name="PMingLiU" fo:font-size="12pt" style:font-size-asian="12pt" style:font-name-complex="PMingLiU"/>
    </style:style>
    <style:style style:name="T16_5" style:family="text"/>
    <style:style style:name="T16_6" style:family="text">
      <style:text-properties fo:letter-spacing="0cm" fo:color="#333333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.002cm" fo:color="#111111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333333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333333" style:font-name="PMingLiU" fo:font-size="12pt" style:font-size-asian="12pt" style:font-name-complex="PMingLiU"/>
    </style:style>
    <style:style style:name="T19_2" style:family="text">
      <style:text-properties fo:letter-spacing="0cm" fo:color="#333333" style:font-name="Cambria" fo:font-size="12pt" style:font-size-asian="12pt"/>
    </style:style>
    <style:style style:name="T19_3" style:family="text">
      <style:text-properties fo:letter-spacing="0cm" fo:color="#333333" style:font-name="PMingLiU" fo:font-size="12pt" style:font-size-asian="12pt" style:font-name-complex="PMingLiU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333333" style:font-name="PMingLiU" fo:font-size="12pt" style:font-size-asian="12pt" style:font-name-complex="PMingLiU"/>
    </style:style>
    <style:style style:name="T20_2" style:family="text">
      <style:text-properties fo:letter-spacing="0cm" fo:color="#333333" style:font-name="Times New Roman" fo:font-size="12pt" style:font-size-asian="12pt"/>
    </style:style>
    <style:style style:name="T20_3" style:family="text">
      <style:text-properties fo:letter-spacing="-0.002cm" fo:color="#333333" style:font-name="Cambria" fo:font-size="12pt" style:font-size-asian="12pt"/>
    </style:style>
    <style:style style:name="T20_4" style:family="text">
      <style:text-properties fo:letter-spacing="0.014cm" fo:color="#333333" style:font-name="Cambria" fo:font-size="12pt" style:font-size-asian="12pt"/>
    </style:style>
    <style:style style:name="T20_5" style:family="text">
      <style:text-properties fo:letter-spacing="0cm" fo:color="#333333" style:font-name="PMingLiU" fo:font-size="12pt" style:font-size-asian="12pt" style:font-name-complex="PMingLiU"/>
    </style:style>
    <style:style style:name="T20_6" style:family="text">
      <style:text-properties fo:letter-spacing="0cm" fo:color="#333333" style:font-name="Times New Roman" fo:font-size="12pt" style:font-size-asian="12pt"/>
    </style:style>
    <style:style style:name="T20_7" style:family="text">
      <style:text-properties fo:letter-spacing="0cm" fo:color="#333333" style:font-name="Cambria" fo:font-size="12pt" style:font-size-asian="12pt"/>
    </style:style>
    <style:style style:name="T20_8" style:family="text">
      <style:text-properties fo:letter-spacing="0.014cm" fo:color="#333333" style:font-name="Cambria" fo:font-size="12pt" style:font-size-asian="12pt"/>
    </style:style>
    <style:style style:name="T20_9" style:family="text">
      <style:text-properties fo:letter-spacing="0cm" fo:color="#333333" style:font-name="PMingLiU" fo:font-size="12pt" style:font-size-asian="12pt" style:font-name-complex="PMingLiU"/>
    </style:style>
    <style:style style:name="T20_10" style:family="text">
      <style:text-properties fo:letter-spacing="0cm" fo:color="#333333" style:font-name="Times New Roman" fo:font-size="12pt" style:font-size-asian="12pt"/>
    </style:style>
    <style:style style:name="T20_11" style:family="text">
      <style:text-properties fo:letter-spacing="0cm" fo:color="#333333" style:font-name="Cambria" fo:font-size="12pt" style:font-size-asian="12pt"/>
    </style:style>
    <style:style style:name="T20_12" style:family="text">
      <style:text-properties fo:letter-spacing="0.011cm" fo:color="#333333" style:font-name="Cambria" fo:font-size="12pt" style:font-size-asian="12pt"/>
    </style:style>
    <style:style style:name="T20_13" style:family="text">
      <style:text-properties fo:letter-spacing="0cm" fo:color="#333333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333333" style:font-name="PMingLiU" fo:font-size="12pt" style:font-size-asian="12pt" style:font-name-complex="PMingLiU"/>
    </style:style>
    <style:style style:name="T21_2" style:family="text">
      <style:text-properties fo:letter-spacing="0cm" fo:color="#333333" style:font-name="Cambria" fo:font-size="12pt" style:font-size-asian="12pt"/>
    </style:style>
    <style:style style:name="T21_3" style:family="text">
      <style:text-properties fo:letter-spacing="0cm" fo:color="#333333" style:font-name="PMingLiU" fo:font-size="12pt" style:font-size-asian="12pt" style:font-name-complex="PMingLiU"/>
    </style:style>
    <style:style style:name="T21_4" style:family="text">
      <style:text-properties fo:letter-spacing="0cm" fo:color="#333333" style:font-name="Cambria" fo:font-size="12pt" style:font-size-asian="12pt"/>
    </style:style>
    <style:style style:name="T21_5" style:family="text">
      <style:text-properties fo:letter-spacing="0cm" fo:color="#333333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333333" style:font-name="PMingLiU" fo:font-size="12pt" style:font-size-asian="12pt" style:font-name-complex="PMingLiU"/>
    </style:style>
    <style:style style:name="T22_2" style:family="text">
      <style:text-properties fo:letter-spacing="0cm" fo:color="#333333" style:font-name="Cambria" fo:font-size="12pt" style:font-size-asian="12pt"/>
    </style:style>
    <style:style style:name="T22_3" style:family="text">
      <style:text-properties fo:letter-spacing="0cm" fo:color="#333333" style:font-name="PMingLiU" fo:font-size="12pt" style:font-size-asian="12pt" style:font-name-complex="PMingLiU"/>
    </style:style>
    <style:style style:name="T22_4" style:family="text">
      <style:text-properties fo:letter-spacing="0cm" fo:color="#333333" style:font-name="Cambria" fo:font-size="12pt" style:font-size-asian="12pt"/>
    </style:style>
    <style:style style:name="T22_5" style:family="text">
      <style:text-properties fo:letter-spacing="0cm" fo:color="#333333" style:font-name="PMingLiU" fo:font-size="12pt" style:font-size-asian="12pt" style:font-name-complex="PMingLiU"/>
    </style:style>
    <style:style style:name="T22_6" style:family="text">
      <style:text-properties fo:letter-spacing="0cm" fo:color="#333333" style:font-name="Times New Roman" fo:font-size="12pt" style:font-size-asian="12pt"/>
    </style:style>
    <style:style style:name="T22_7" style:family="text">
      <style:text-properties fo:letter-spacing="0cm" fo:color="#333333" style:font-name="Cambria" fo:font-size="12pt" style:font-size-asian="12pt"/>
    </style:style>
    <style:style style:name="T22_8" style:family="text">
      <style:text-properties fo:letter-spacing="0.018cm" fo:color="#333333" style:font-name="Cambria" fo:font-size="12pt" style:font-size-asian="12pt"/>
    </style:style>
    <style:style style:name="T22_9" style:family="text">
      <style:text-properties fo:letter-spacing="0cm" fo:color="#333333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333333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333333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333333" style:font-name="PMingLiU" fo:font-size="12pt" style:font-size-asian="12pt" style:font-name-complex="PMingLiU"/>
    </style:style>
    <style:style style:name="T25_2" style:family="text">
      <style:text-properties fo:letter-spacing="0cm" fo:color="#333333" style:font-name="Times New Roman" fo:font-size="12pt" style:font-size-asian="12pt"/>
    </style:style>
    <style:style style:name="T25_3" style:family="text">
      <style:text-properties fo:letter-spacing="0cm" fo:color="#333333" style:font-name="Cambria" fo:font-size="12pt" style:font-size-asian="12pt"/>
    </style:style>
    <style:style style:name="T25_4" style:family="text">
      <style:text-properties fo:letter-spacing="0.012cm" fo:color="#333333" style:font-name="Cambria" fo:font-size="12pt" style:font-size-asian="12pt"/>
    </style:style>
    <style:style style:name="T25_5" style:family="text">
      <style:text-properties fo:letter-spacing="0cm" fo:color="#333333" style:font-name="PMingLiU" fo:font-size="12pt" style:font-size-asian="12pt" style:font-name-complex="PMingLiU"/>
    </style:style>
    <style:style style:name="T25_6" style:family="text">
      <style:text-properties fo:letter-spacing="0cm" fo:color="#333333" style:font-name="Times New Roman" fo:font-size="12pt" style:font-size-asian="12pt"/>
    </style:style>
    <style:style style:name="T25_7" style:family="text">
      <style:text-properties fo:letter-spacing="-0.002cm" fo:color="#333333" style:font-name="Cambria" fo:font-size="12pt" style:font-size-asian="12pt"/>
    </style:style>
    <style:style style:name="T25_8" style:family="text">
      <style:text-properties fo:letter-spacing="0.018cm" fo:color="#333333" style:font-name="Cambria" fo:font-size="12pt" style:font-size-asian="12pt"/>
    </style:style>
    <style:style style:name="T25_9" style:family="text">
      <style:text-properties fo:letter-spacing="0cm" fo:color="#333333" style:font-name="PMingLiU" fo:font-size="12pt" style:font-size-asian="12pt" style:font-name-complex="PMingLiU"/>
    </style:style>
    <style:style style:name="T25_10" style:family="text">
      <style:text-properties fo:letter-spacing="0cm" fo:color="#333333" style:font-name="Times New Roman" fo:font-size="12pt" style:font-size-asian="12pt"/>
    </style:style>
    <style:style style:name="T25_11" style:family="text">
      <style:text-properties fo:letter-spacing="-0.002cm" fo:color="#333333" style:font-name="Cambria" fo:font-size="12pt" style:font-size-asian="12pt"/>
    </style:style>
    <style:style style:name="T25_12" style:family="text">
      <style:text-properties fo:letter-spacing="0.012cm" fo:color="#333333" style:font-name="Cambria" fo:font-size="12pt" style:font-size-asian="12pt"/>
    </style:style>
    <style:style style:name="T25_13" style:family="text">
      <style:text-properties fo:letter-spacing="0cm" fo:color="#333333" style:font-name="PMingLiU" fo:font-size="12pt" style:font-size-asian="12pt" style:font-name-complex="PMingLiU"/>
    </style:style>
    <style:style style:name="T25_14" style:family="text">
      <style:text-properties fo:letter-spacing="0cm" fo:color="#333333" style:font-name="Cambria" fo:font-size="12pt" style:font-size-asian="12pt"/>
    </style:style>
    <style:style style:name="T25_15" style:family="text">
      <style:text-properties fo:letter-spacing="0.016cm" fo:color="#333333" style:font-name="Cambria" fo:font-size="12pt" style:font-size-asian="12pt"/>
    </style:style>
    <style:style style:name="T25_16" style:family="text">
      <style:text-properties fo:letter-spacing="0cm" fo:color="#333333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/>
    <style:style style:name="T26_2" style:family="text">
      <style:text-properties fo:letter-spacing="0cm" fo:color="#333333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/>
    <style:style style:name="T27_2" style:family="text">
      <style:text-properties fo:letter-spacing="0cm" fo:color="#333333" style:font-name="PMingLiU" fo:font-size="12pt" style:font-size-asian="12pt" style:font-name-complex="PMingLiU"/>
    </style:style>
    <style:style style:name="T27_3" style:family="text"/>
    <style:style style:name="T27_4" style:family="text">
      <style:text-properties fo:letter-spacing="0cm" fo:color="#2b66d6" style:font-name="PMingLiU" fo:font-size="12pt" style:font-size-asian="12pt" style:font-name-complex="PMingLiU"/>
    </style:style>
    <style:style style:name="T27_5" style:family="text"/>
    <style:style style:name="T27_6" style:family="text">
      <style:text-properties fo:letter-spacing="0cm" fo:color="#333333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111111" style:font-name="EWKBTW+SymbolMT" fo:font-size="10pt" style:font-size-asian="10pt" style:font-name-complex="EWKBTW+SymbolMT"/>
    </style:style>
    <style:style style:name="P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_1" style:family="text">
      <style:text-properties fo:letter-spacing="0cm" fo:color="#111111" style:font-name="EWKBTW+SymbolMT" fo:font-size="10pt" style:font-size-asian="10pt" style:font-name-complex="EWKBTW+SymbolM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.002cm" fo:color="#111111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333333" style:font-name="Cambria" fo:font-size="12pt" style:font-size-asian="12pt"/>
    </style:style>
    <style:style style:name="T31_2" style:family="text">
      <style:text-properties fo:letter-spacing="0cm" fo:color="#333333" style:font-name="PMingLiU" fo:font-size="12pt" style:font-size-asian="12pt" style:font-name-complex="PMingLiU"/>
    </style:style>
    <style:style style:name="T31_3" style:family="text">
      <style:text-properties fo:letter-spacing="0cm" fo:color="#333333" style:font-name="Cambria" fo:font-size="12pt" style:font-size-asian="12pt"/>
    </style:style>
    <style:style style:name="T31_4" style:family="text">
      <style:text-properties fo:letter-spacing="0cm" fo:color="#333333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-0.002cm" fo:color="#333333" style:font-name="Cambria" fo:font-size="12pt" style:font-size-asian="12pt"/>
    </style:style>
    <style:style style:name="T32_2" style:family="text">
      <style:text-properties fo:letter-spacing="0cm" fo:color="#333333" style:font-name="PMingLiU" fo:font-size="12pt" style:font-size-asian="12pt" style:font-name-complex="PMingLiU"/>
    </style:style>
    <style:style style:name="T32_3" style:family="text">
      <style:text-properties fo:letter-spacing="0.002cm" fo:color="#333333" style:font-name="Times New Roman" fo:font-size="12pt" style:font-size-asian="12pt"/>
    </style:style>
    <style:style style:name="T32_4" style:family="text">
      <style:text-properties fo:letter-spacing="-0.002cm" fo:color="#333333" style:font-name="Cambria" fo:font-size="12pt" style:font-size-asian="12pt"/>
    </style:style>
    <style:style style:name="T32_5" style:family="text">
      <style:text-properties fo:letter-spacing="0.012cm" fo:color="#333333" style:font-name="Cambria" fo:font-size="12pt" style:font-size-asian="12pt"/>
    </style:style>
    <style:style style:name="T32_6" style:family="text">
      <style:text-properties fo:letter-spacing="0cm" fo:color="#333333" style:font-name="PMingLiU" fo:font-size="12pt" style:font-size-asian="12pt" style:font-name-complex="PMingLiU"/>
    </style:style>
    <style:style style:name="T32_7" style:family="text">
      <style:text-properties fo:letter-spacing="0cm" fo:color="#333333" style:font-name="Times New Roman" fo:font-size="12pt" style:font-size-asian="12pt"/>
    </style:style>
    <style:style style:name="T32_8" style:family="text">
      <style:text-properties fo:letter-spacing="0cm" fo:color="#333333" style:font-name="Cambria" fo:font-size="12pt" style:font-size-asian="12pt"/>
    </style:style>
    <style:style style:name="T32_9" style:family="text">
      <style:text-properties fo:letter-spacing="0.014cm" fo:color="#333333" style:font-name="Cambria" fo:font-size="12pt" style:font-size-asian="12pt"/>
    </style:style>
    <style:style style:name="T32_10" style:family="text">
      <style:text-properties fo:letter-spacing="0cm" fo:color="#333333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333333" style:font-name="Cambria" fo:font-size="12pt" style:font-size-asian="12pt"/>
    </style:style>
    <style:style style:name="T33_2" style:family="text">
      <style:text-properties fo:letter-spacing="0cm" fo:color="#333333" style:font-name="PMingLiU" fo:font-size="12pt" style:font-size-asian="12pt" style:font-name-complex="PMingLiU"/>
    </style:style>
    <style:style style:name="T33_3" style:family="text">
      <style:text-properties fo:letter-spacing="0.002cm" fo:color="#333333" style:font-name="Times New Roman" fo:font-size="12pt" style:font-size-asian="12pt"/>
    </style:style>
    <style:style style:name="T33_4" style:family="text">
      <style:text-properties fo:letter-spacing="0cm" fo:color="#333333" style:font-name="Cambria" fo:font-size="12pt" style:font-size-asian="12pt"/>
    </style:style>
    <style:style style:name="T33_5" style:family="text">
      <style:text-properties fo:letter-spacing="-0.002cm" fo:color="#333333" style:font-name="Cambria" fo:font-size="12pt" style:font-size-asian="12pt"/>
    </style:style>
    <style:style style:name="T33_6" style:family="text">
      <style:text-properties fo:letter-spacing="0cm" fo:color="#333333" style:font-name="Cambria" fo:font-size="12pt" style:font-size-asian="12pt"/>
    </style:style>
    <style:style style:name="T33_7" style:family="text">
      <style:text-properties fo:letter-spacing="0cm" fo:color="#333333" style:font-name="Cambria" fo:font-size="12pt" style:font-size-asian="12pt"/>
    </style:style>
    <style:style style:name="T33_8" style:family="text">
      <style:text-properties fo:letter-spacing="0cm" fo:color="#333333" style:font-name="Cambria" fo:font-size="12pt" style:font-size-asian="12pt"/>
    </style:style>
    <style:style style:name="T33_9" style:family="text">
      <style:text-properties fo:letter-spacing="0.012cm" fo:color="#333333" style:font-name="Cambria" fo:font-size="12pt" style:font-size-asian="12pt"/>
    </style:style>
    <style:style style:name="T33_10" style:family="text">
      <style:text-properties fo:letter-spacing="0.002cm" fo:color="#333333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333333" style:font-name="PMingLiU" fo:font-size="12pt" style:font-size-asian="12pt" style:font-name-complex="PMingLiU"/>
    </style:style>
    <style:style style:name="T34_2" style:family="text">
      <style:text-properties fo:letter-spacing="0.002cm" fo:color="#333333" style:font-name="Times New Roman" fo:font-size="12pt" style:font-size-asian="12pt"/>
    </style:style>
    <style:style style:name="T34_3" style:family="text">
      <style:text-properties fo:letter-spacing="-0.002cm" fo:color="#333333" style:font-name="Cambria" fo:font-size="12pt" style:font-size-asian="12pt"/>
    </style:style>
    <style:style style:name="T34_4" style:family="text">
      <style:text-properties fo:letter-spacing="0.012cm" fo:color="#333333" style:font-name="Cambria" fo:font-size="12pt" style:font-size-asian="12pt"/>
    </style:style>
    <style:style style:name="T34_5" style:family="text">
      <style:text-properties fo:letter-spacing="0cm" fo:color="#333333" style:font-name="PMingLiU" fo:font-size="12pt" style:font-size-asian="12pt" style:font-name-complex="PMingLiU"/>
    </style:style>
    <style:style style:name="T34_6" style:family="text">
      <style:text-properties fo:letter-spacing="0.002cm" fo:color="#333333" style:font-name="Times New Roman" fo:font-size="12pt" style:font-size-asian="12pt"/>
    </style:style>
    <style:style style:name="T34_7" style:family="text">
      <style:text-properties fo:letter-spacing="0cm" fo:color="#333333" style:font-name="Cambria" fo:font-size="12pt" style:font-size-asian="12pt"/>
    </style:style>
    <style:style style:name="T34_8" style:family="text">
      <style:text-properties fo:letter-spacing="0.012cm" fo:color="#333333" style:font-name="Cambria" fo:font-size="12pt" style:font-size-asian="12pt"/>
    </style:style>
    <style:style style:name="T34_9" style:family="text">
      <style:text-properties fo:letter-spacing="0cm" fo:color="#333333" style:font-name="PMingLiU" fo:font-size="12pt" style:font-size-asian="12pt" style:font-name-complex="PMingLiU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cm" fo:color="#333333" style:font-name="PMingLiU" fo:font-size="12pt" style:font-size-asian="12pt" style:font-name-complex="PMingLiU"/>
    </style:style>
    <style:style style:name="T35_2" style:family="text">
      <style:text-properties fo:letter-spacing="0cm" fo:color="#333333" style:font-name="Times New Roman" fo:font-size="12pt" style:font-size-asian="12pt"/>
    </style:style>
    <style:style style:name="T35_3" style:family="text">
      <style:text-properties fo:letter-spacing="0.002cm" fo:color="#333333" style:font-name="Cambria" fo:font-size="12pt" style:font-size-asian="12pt"/>
    </style:style>
    <style:style style:name="T35_4" style:family="text">
      <style:text-properties fo:letter-spacing="0.012cm" fo:color="#333333" style:font-name="Cambria" fo:font-size="12pt" style:font-size-asian="12pt"/>
    </style:style>
    <style:style style:name="T35_5" style:family="text">
      <style:text-properties fo:letter-spacing="0cm" fo:color="#333333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333333" style:font-name="Cambria" fo:font-size="12pt" style:font-size-asian="12pt"/>
    </style:style>
    <style:style style:name="T36_2" style:family="text">
      <style:text-properties fo:letter-spacing="0.016cm" fo:color="#333333" style:font-name="Cambria" fo:font-size="12pt" style:font-size-asian="12pt"/>
    </style:style>
    <style:style style:name="T36_3" style:family="text">
      <style:text-properties fo:letter-spacing="0cm" fo:color="#333333" style:font-name="PMingLiU" fo:font-size="12pt" style:font-size-asian="12pt" style:font-name-complex="PMingLiU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333333" style:font-name="PMingLiU" fo:font-size="12pt" style:font-size-asian="12pt" style:font-name-complex="PMingLiU"/>
    </style:style>
    <style:style style:name="T40_2" style:family="text">
      <style:text-properties fo:letter-spacing="0.002cm" fo:color="#333333" style:font-name="Times New Roman" fo:font-size="12pt" style:font-size-asian="12pt"/>
    </style:style>
    <style:style style:name="T40_3" style:family="text">
      <style:text-properties fo:letter-spacing="0cm" fo:color="#333333" style:font-name="Cambria" fo:font-size="12pt" style:font-size-asian="12pt"/>
    </style:style>
    <style:style style:name="T40_4" style:family="text">
      <style:text-properties fo:letter-spacing="0.012cm" fo:color="#333333" style:font-name="Cambria" fo:font-size="12pt" style:font-size-asian="12pt"/>
    </style:style>
    <style:style style:name="T40_5" style:family="text">
      <style:text-properties fo:letter-spacing="0cm" fo:color="#333333" style:font-name="PMingLiU" fo:font-size="12pt" style:font-size-asian="12pt" style:font-name-complex="PMingLiU"/>
    </style:style>
    <style:style style:name="T40_6" style:family="text">
      <style:text-properties fo:letter-spacing="-0.002cm" fo:color="#333333" style:font-name="Cambria" fo:font-size="12pt" style:font-size-asian="12pt"/>
    </style:style>
    <style:style style:name="T40_7" style:family="text">
      <style:text-properties fo:letter-spacing="0cm" fo:color="#333333" style:font-name="PMingLiU" fo:font-size="12pt" style:font-size-asian="12pt" style:font-name-complex="PMingLiU"/>
    </style:style>
    <style:style style:name="T40_8" style:family="text">
      <style:text-properties fo:letter-spacing="0cm" fo:color="#333333" style:font-name="Times New Roman" fo:font-size="12pt" style:font-size-asian="12pt"/>
    </style:style>
    <style:style style:name="T40_9" style:family="text">
      <style:text-properties fo:letter-spacing="0cm" fo:color="#333333" style:font-name="Cambria" fo:font-size="12pt" style:font-size-asian="12pt"/>
    </style:style>
    <style:style style:name="T40_10" style:family="text">
      <style:text-properties fo:letter-spacing="0.012cm" fo:color="#333333" style:font-name="Cambria" fo:font-size="12pt" style:font-size-asian="12pt"/>
    </style:style>
    <style:style style:name="T40_11" style:family="text">
      <style:text-properties fo:letter-spacing="0.002cm" fo:color="#333333" style:font-name="PMingLiU" fo:font-size="12pt" style:font-size-asian="12pt" style:font-name-complex="PMingLiU"/>
    </style:style>
    <style:style style:name="T40_12" style:family="text">
      <style:text-properties fo:letter-spacing="-0.002cm" fo:color="#333333" style:font-name="Cambria" fo:font-size="12pt" style:font-size-asian="12pt"/>
    </style:style>
    <style:style style:name="T40_13" style:family="text">
      <style:text-properties fo:letter-spacing="0cm" fo:color="#333333" style:font-name="PMingLiU" fo:font-size="12pt" style:font-size-asian="12pt" style:font-name-complex="PMingLiU"/>
    </style:style>
    <style:style style:name="T40_14" style:family="text">
      <style:text-properties fo:letter-spacing="0.002cm" fo:color="#333333" style:font-name="Times New Roman" fo:font-size="12pt" style:font-size-asian="12pt"/>
    </style:style>
    <style:style style:name="T40_15" style:family="text">
      <style:text-properties fo:letter-spacing="0cm" fo:color="#333333" style:font-name="Cambria" fo:font-size="12pt" style:font-size-asian="12pt"/>
    </style:style>
    <style:style style:name="T40_16" style:family="text">
      <style:text-properties fo:letter-spacing="0.012cm" fo:color="#333333" style:font-name="Cambria" fo:font-size="12pt" style:font-size-asian="12pt"/>
    </style:style>
    <style:style style:name="T40_17" style:family="text">
      <style:text-properties fo:letter-spacing="0.002cm" fo:color="#333333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-0.002cm" fo:color="#333333" style:font-name="Cambria" fo:font-size="12pt" style:font-size-asian="12pt"/>
    </style:style>
    <style:style style:name="T41_2" style:family="text">
      <style:text-properties fo:letter-spacing="0cm" fo:color="#333333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-0.002cm" fo:color="#333333" style:font-name="Cambria" fo:font-size="12pt" style:font-size-asian="12pt"/>
    </style:style>
    <style:style style:name="T42_2" style:family="text">
      <style:text-properties fo:letter-spacing="0cm" fo:color="#333333" style:font-name="PMingLiU" fo:font-size="12pt" style:font-size-asian="12pt" style:font-name-complex="PMingLiU"/>
    </style:style>
    <style:style style:name="T42_3" style:family="text">
      <style:text-properties fo:letter-spacing="0.002cm" fo:color="#333333" style:font-name="Times New Roman" fo:font-size="12pt" style:font-size-asian="12pt"/>
    </style:style>
    <style:style style:name="T42_4" style:family="text">
      <style:text-properties fo:letter-spacing="0cm" fo:color="#333333" style:font-name="Cambria" fo:font-size="12pt" style:font-size-asian="12pt"/>
    </style:style>
    <style:style style:name="T42_5" style:family="text">
      <style:text-properties fo:letter-spacing="0.011cm" fo:color="#333333" style:font-name="Cambria" fo:font-size="12pt" style:font-size-asian="12pt"/>
    </style:style>
    <style:style style:name="T42_6" style:family="text">
      <style:text-properties fo:letter-spacing="0cm" fo:color="#333333" style:font-name="PMingLiU" fo:font-size="12pt" style:font-size-asian="12pt" style:font-name-complex="PMingLiU"/>
    </style:style>
    <style:style style:name="T42_7" style:family="text">
      <style:text-properties fo:letter-spacing="0.002cm" fo:color="#333333" style:font-name="Times New Roman" fo:font-size="12pt" style:font-size-asian="12pt"/>
    </style:style>
    <style:style style:name="T42_8" style:family="text">
      <style:text-properties fo:letter-spacing="0cm" fo:color="#333333" style:font-name="Cambria" fo:font-size="12pt" style:font-size-asian="12pt"/>
    </style:style>
    <style:style style:name="T42_9" style:family="text">
      <style:text-properties fo:letter-spacing="0cm" fo:color="#333333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333333" style:font-name="Cambria" fo:font-size="12pt" style:font-size-asian="12pt"/>
    </style:style>
    <style:style style:name="T43_2" style:family="text">
      <style:text-properties fo:letter-spacing="0.014cm" fo:color="#333333" style:font-name="Cambria" fo:font-size="12pt" style:font-size-asian="12pt"/>
    </style:style>
    <style:style style:name="T43_3" style:family="text">
      <style:text-properties fo:letter-spacing="0cm" fo:color="#333333" style:font-name="PMingLiU" fo:font-size="12pt" style:font-size-asian="12pt" style:font-name-complex="PMingLiU"/>
    </style:style>
    <style:style style:name="T43_4" style:family="text">
      <style:text-properties fo:letter-spacing="0cm" fo:color="#333333" style:font-name="Times New Roman" fo:font-size="12pt" style:font-size-asian="12pt"/>
    </style:style>
    <style:style style:name="T43_5" style:family="text">
      <style:text-properties fo:letter-spacing="0cm" fo:color="#333333" style:font-name="Cambria" fo:font-size="12pt" style:font-size-asian="12pt"/>
    </style:style>
    <style:style style:name="T43_6" style:family="text">
      <style:text-properties fo:letter-spacing="0cm" fo:color="#333333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333333" style:font-name="PMingLiU" fo:font-size="12pt" style:font-size-asian="12pt" style:font-name-complex="PMingLiU"/>
    </style:style>
    <style:style style:name="T44_2" style:family="text">
      <style:text-properties fo:letter-spacing="0cm" fo:color="#333333" style:font-name="Cambria" fo:font-size="12pt" style:font-size-asian="12pt"/>
    </style:style>
    <style:style style:name="T44_3" style:family="text">
      <style:text-properties fo:letter-spacing="0.016cm" fo:color="#333333" style:font-name="Cambria" fo:font-size="12pt" style:font-size-asian="12pt"/>
    </style:style>
    <style:style style:name="T44_4" style:family="text">
      <style:text-properties fo:letter-spacing="0cm" fo:color="#333333" style:font-name="PMingLiU" fo:font-size="12pt" style:font-size-asian="12pt" style:font-name-complex="PMingLiU"/>
    </style:style>
    <style:style style:name="T44_5" style:family="text">
      <style:text-properties fo:letter-spacing="0.002cm" fo:color="#333333" style:font-name="Cambria" fo:font-size="12pt" style:font-size-asian="12pt" style:font-name-complex="Cambria"/>
    </style:style>
    <style:style style:name="T44_6" style:family="text">
      <style:text-properties fo:letter-spacing="0cm" fo:color="#333333" style:font-name="PMingLiU" fo:font-size="12pt" style:font-size-asian="12pt" style:font-name-complex="PMingLiU"/>
    </style:style>
    <style:style style:name="T44_7" style:family="text">
      <style:text-properties fo:letter-spacing="0cm" fo:color="#333333" style:font-name="Cambria" fo:font-size="12pt" style:font-size-asian="12pt"/>
    </style:style>
    <style:style style:name="T44_8" style:family="text">
      <style:text-properties fo:letter-spacing="0cm" fo:color="#333333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333333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-0.002cm" fo:color="#333333" style:font-name="Cambria" fo:font-size="12pt" style:font-size-asian="12pt"/>
    </style:style>
    <style:style style:name="T46_2" style:family="text">
      <style:text-properties fo:letter-spacing="0cm" fo:color="#333333" style:font-name="PMingLiU" fo:font-size="12pt" style:font-size-asian="12pt" style:font-name-complex="PMingLiU"/>
    </style:style>
    <style:style style:name="T46_3" style:family="text">
      <style:text-properties fo:letter-spacing="0cm" fo:color="#333333" style:font-name="Cambria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333333" style:font-name="Cambria" fo:font-size="12pt" style:font-size-asian="12pt"/>
    </style:style>
    <style:style style:name="T47_2" style:family="text">
      <style:text-properties fo:letter-spacing="0.012cm" fo:color="#333333" style:font-name="Cambria" fo:font-size="12pt" style:font-size-asian="12pt"/>
    </style:style>
    <style:style style:name="T47_3" style:family="text">
      <style:text-properties fo:letter-spacing="0cm" fo:color="#333333" style:font-name="PMingLiU" fo:font-size="12pt" style:font-size-asian="12pt" style:font-name-complex="PMingLiU"/>
    </style:style>
    <style:style style:name="T47_4" style:family="text">
      <style:text-properties fo:letter-spacing="0.002cm" fo:color="#333333" style:font-name="Times New Roman" fo:font-size="12pt" style:font-size-asian="12pt"/>
    </style:style>
    <style:style style:name="T47_5" style:family="text">
      <style:text-properties fo:letter-spacing="0cm" fo:color="#333333" style:font-name="Cambria" fo:font-size="12pt" style:font-size-asian="12pt"/>
    </style:style>
    <style:style style:name="T47_6" style:family="text">
      <style:text-properties fo:letter-spacing="0.118cm" fo:color="#333333" style:font-name="Cambria" fo:font-size="12pt" style:font-size-asian="12pt"/>
    </style:style>
    <style:style style:name="T47_7" style:family="text">
      <style:text-properties fo:letter-spacing="0.002cm" fo:color="#333333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333333" style:font-name="Cambria" fo:font-size="12pt" style:font-size-asian="12pt"/>
    </style:style>
    <style:style style:name="T48_2" style:family="text">
      <style:text-properties fo:letter-spacing="0cm" fo:color="#333333" style:font-name="PMingLiU" fo:font-size="12pt" style:font-size-asian="12pt" style:font-name-complex="PMingLiU"/>
    </style:style>
    <style:style style:name="T48_3" style:family="text">
      <style:text-properties fo:letter-spacing="0cm" fo:color="#333333" style:font-name="Cambria" fo:font-size="12pt" style:font-size-asian="12pt"/>
    </style:style>
    <style:style style:name="T48_4" style:family="text">
      <style:text-properties fo:letter-spacing="0cm" fo:color="#333333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2cm" fo:color="#333333" style:font-name="Cambria" fo:font-size="12pt" style:font-size-asian="12pt"/>
    </style:style>
    <style:style style:name="T49_2" style:family="text">
      <style:text-properties fo:letter-spacing="0cm" fo:color="#333333" style:font-name="PMingLiU" fo:font-size="12pt" style:font-size-asian="12pt" style:font-name-complex="P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/>
    <style:style style:name="T50_2" style:family="text">
      <style:text-properties fo:letter-spacing="0cm" fo:color="#333333" style:font-name="PMingLiU" fo:font-size="12pt" style:font-size-asian="12pt" style:font-name-complex="PMingLiU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333333" style:font-name="PMingLiU" fo:font-size="12pt" style:font-size-asian="12pt" style:font-name-complex="PMingLiU"/>
    </style:style>
    <style:style style:name="T51_2" style:family="text">
      <style:text-properties fo:letter-spacing="0.106cm" fo:color="#333333" style:font-name="Times New Roman" fo:font-size="12pt" style:font-size-asian="12pt"/>
    </style:style>
    <style:style style:name="T51_3" style:family="text"/>
    <style:style style:name="T51_4" style:family="text">
      <style:text-properties fo:letter-spacing="0cm" fo:color="#333333" style:font-name="PMingLiU" fo:font-size="12pt" style:font-size-asian="12pt" style:font-name-complex="PMingLiU"/>
    </style:style>
    <style:style style:name="T51_5" style:family="text"/>
    <style:style style:name="T51_6" style:family="text">
      <style:text-properties fo:letter-spacing="0cm" fo:color="#2b66d6" style:font-name="PMingLiU" fo:font-size="12pt" style:font-size-asian="12pt" style:font-name-complex="PMingLiU"/>
    </style:style>
    <style:style style:name="T51_7" style:family="text"/>
    <style:style style:name="T51_8" style:family="text">
      <style:text-properties fo:letter-spacing="0cm" fo:color="#333333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2cm" fo:color="#333333" style:font-name="Cambria" fo:font-size="12pt" style:font-size-asian="12pt"/>
    </style:style>
    <style:style style:name="T52_2" style:family="text">
      <style:text-properties fo:letter-spacing="0cm" fo:color="#333333" style:font-name="PMingLiU" fo:font-size="12pt" style:font-size-asian="12pt" style:font-name-complex="PMingLiU"/>
    </style:style>
    <style:style style:name="T52_3" style:family="text">
      <style:text-properties fo:letter-spacing="0.002cm" fo:color="#333333" style:font-name="Times New Roman" fo:font-size="12pt" style:font-size-asian="12pt"/>
    </style:style>
    <style:style style:name="T52_4" style:family="text">
      <style:text-properties fo:letter-spacing="0.002cm" fo:color="#333333" style:font-name="Cambria" fo:font-size="12pt" style:font-size-asian="12pt"/>
    </style:style>
    <style:style style:name="T52_5" style:family="text">
      <style:text-properties fo:letter-spacing="0.011cm" fo:color="#333333" style:font-name="Cambria" fo:font-size="12pt" style:font-size-asian="12pt"/>
    </style:style>
    <style:style style:name="T52_6" style:family="text">
      <style:text-properties fo:letter-spacing="0cm" fo:color="#333333" style:font-name="PMingLiU" fo:font-size="12pt" style:font-size-asian="12pt" style:font-name-complex="PMingLiU"/>
    </style:style>
    <style:style style:name="T52_7" style:family="text">
      <style:text-properties fo:letter-spacing="0cm" fo:color="#333333" style:font-name="Times New Roman" fo:font-size="12pt" style:font-size-asian="12pt"/>
    </style:style>
    <style:style style:name="T52_8" style:family="text">
      <style:text-properties fo:letter-spacing="-0.002cm" fo:color="#333333" style:font-name="Cambria" fo:font-size="12pt" style:font-size-asian="12pt"/>
    </style:style>
    <style:style style:name="T52_9" style:family="text">
      <style:text-properties fo:letter-spacing="0.012cm" fo:color="#333333" style:font-name="Cambria" fo:font-size="12pt" style:font-size-asian="12pt"/>
    </style:style>
    <style:style style:name="T52_10" style:family="text">
      <style:text-properties fo:letter-spacing="0cm" fo:color="#333333" style:font-name="PMingLiU" fo:font-size="12pt" style:font-size-asian="12pt" style:font-name-complex="PMingLiU"/>
    </style:style>
    <style:style style:name="T52_11" style:family="text">
      <style:text-properties fo:letter-spacing="0.005cm" fo:color="#333333" style:font-name="Times New Roman" fo:font-size="12pt" style:font-size-asian="12pt"/>
    </style:style>
    <style:style style:name="T52_12" style:family="text">
      <style:text-properties fo:letter-spacing="-0.002cm" fo:color="#333333" style:font-name="Cambria" fo:font-size="12pt" style:font-size-asian="12pt"/>
    </style:style>
    <style:style style:name="T52_13" style:family="text">
      <style:text-properties fo:letter-spacing="0.012cm" fo:color="#333333" style:font-name="Cambria" fo:font-size="12pt" style:font-size-asian="12pt"/>
    </style:style>
    <style:style style:name="T52_14" style:family="text">
      <style:text-properties fo:letter-spacing="0.002cm" fo:color="#333333" style:font-name="PMingLiU" fo:font-size="12pt" style:font-size-asian="12pt" style:font-name-complex="PMingLiU"/>
    </style:style>
    <style:style style:name="T52_15" style:family="text">
      <style:text-properties fo:letter-spacing="0cm" fo:color="#333333" style:font-name="Cambria" fo:font-size="12pt" style:font-size-asian="12pt"/>
    </style:style>
    <style:style style:name="T52_16" style:family="text">
      <style:text-properties fo:letter-spacing="0.012cm" fo:color="#333333" style:font-name="Cambria" fo:font-size="12pt" style:font-size-asian="12pt"/>
    </style:style>
    <style:style style:name="T52_17" style:family="text">
      <style:text-properties fo:letter-spacing="0cm" fo:color="#333333" style:font-name="PMingLiU" fo:font-size="12pt" style:font-size-asian="12pt" style:font-name-complex="PMingLiU"/>
    </style:style>
    <style:style style:name="T52_18" style:family="text">
      <style:text-properties fo:letter-spacing="0cm" fo:color="#333333" style:font-name="Times New Roman" fo:font-size="12pt" style:font-size-asian="12pt"/>
    </style:style>
    <style:style style:name="T52_19" style:family="text">
      <style:text-properties fo:letter-spacing="0cm" fo:color="#333333" style:font-name="Cambria" fo:font-size="12pt" style:font-size-asian="12pt"/>
    </style:style>
    <style:style style:name="T52_20" style:family="text">
      <style:text-properties fo:letter-spacing="0.016cm" fo:color="#333333" style:font-name="Cambria" fo:font-size="12pt" style:font-size-asian="12pt"/>
    </style:style>
    <style:style style:name="T52_21" style:family="text">
      <style:text-properties fo:letter-spacing="0cm" fo:color="#333333" style:font-name="PMingLiU" fo:font-size="12pt" style:font-size-asian="12pt" style:font-name-complex="PMingLiU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333333" style:font-name="PMingLiU" fo:font-size="12pt" style:font-size-asian="12pt" style:font-name-complex="PMingLiU"/>
    </style:style>
    <style:style style:name="T53_2" style:family="text">
      <style:text-properties fo:letter-spacing="0.002cm" fo:color="#333333" style:font-name="Times New Roman" fo:font-size="12pt" style:font-size-asian="12pt"/>
    </style:style>
    <style:style style:name="T53_3" style:family="text">
      <style:text-properties fo:letter-spacing="-0.002cm" fo:color="#333333" style:font-name="Cambria" fo:font-size="12pt" style:font-size-asian="12pt"/>
    </style:style>
    <style:style style:name="T53_4" style:family="text">
      <style:text-properties fo:letter-spacing="0.012cm" fo:color="#333333" style:font-name="Cambria" fo:font-size="12pt" style:font-size-asian="12pt"/>
    </style:style>
    <style:style style:name="T53_5" style:family="text">
      <style:text-properties fo:letter-spacing="0cm" fo:color="#333333" style:font-name="PMingLiU" fo:font-size="12pt" style:font-size-asian="12pt" style:font-name-complex="PMingLiU"/>
    </style:style>
    <style:style style:name="T53_6" style:family="text">
      <style:text-properties fo:letter-spacing="0.004cm" fo:color="#333333" style:font-name="Times New Roman" fo:font-size="12pt" style:font-size-asian="12pt"/>
    </style:style>
    <style:style style:name="T53_7" style:family="text">
      <style:text-properties fo:letter-spacing="-0.002cm" fo:color="#333333" style:font-name="Cambria" fo:font-size="12pt" style:font-size-asian="12pt"/>
    </style:style>
    <style:style style:name="T53_8" style:family="text">
      <style:text-properties fo:letter-spacing="0.014cm" fo:color="#333333" style:font-name="Cambria" fo:font-size="12pt" style:font-size-asian="12pt"/>
    </style:style>
    <style:style style:name="T53_9" style:family="text">
      <style:text-properties fo:letter-spacing="0cm" fo:color="#333333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_1" style:family="text">
      <style:text-properties fo:letter-spacing="0cm" fo:color="#111111" style:font-name="EWKBTW+SymbolMT" fo:font-size="10pt" style:font-size-asian="10pt" style:font-name-complex="EWKBTW+SymbolM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.002cm" fo:color="#111111" style:font-name="PMingLiU" fo:font-size="12pt" style:font-size-asian="12pt" style:font-name-complex="PMingLiU"/>
    </style:style>
    <style:style style:name="T55_2" style:family="text">
      <style:text-properties fo:letter-spacing="0cm" fo:color="#333333" style:font-name="PMingLiU" fo:font-size="12pt" style:font-size-asian="12pt" style:font-name-complex="PMingLiU"/>
    </style:style>
    <style:style style:name="T55_3" style:family="text">
      <style:text-properties fo:letter-spacing="0.002cm" fo:color="#333333" style:font-name="Times New Roman" fo:font-size="12pt" style:font-size-asian="12pt"/>
    </style:style>
    <style:style style:name="T55_4" style:family="text">
      <style:text-properties fo:letter-spacing="-0.002cm" fo:color="#333333" style:font-name="Cambria" fo:font-size="12pt" style:font-size-asian="12pt"/>
    </style:style>
    <style:style style:name="T55_5" style:family="text">
      <style:text-properties fo:letter-spacing="0.012cm" fo:color="#333333" style:font-name="Cambria" fo:font-size="12pt" style:font-size-asian="12pt"/>
    </style:style>
    <style:style style:name="T55_6" style:family="text">
      <style:text-properties fo:letter-spacing="0cm" fo:color="#333333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333333" style:font-name="PMingLiU" fo:font-size="12pt" style:font-size-asian="12pt" style:font-name-complex="PMingLiU"/>
    </style:style>
    <style:style style:name="T56_2" style:family="text">
      <style:text-properties fo:letter-spacing="0cm" fo:color="#333333" style:font-name="Times New Roman" fo:font-size="12pt" style:font-size-asian="12pt"/>
    </style:style>
    <style:style style:name="T56_3" style:family="text">
      <style:text-properties fo:letter-spacing="0cm" fo:color="#333333" style:font-name="Cambria" fo:font-size="12pt" style:font-size-asian="12pt"/>
    </style:style>
    <style:style style:name="T56_4" style:family="text">
      <style:text-properties fo:letter-spacing="0.011cm" fo:color="#333333" style:font-name="Cambria" fo:font-size="12pt" style:font-size-asian="12pt"/>
    </style:style>
    <style:style style:name="T56_5" style:family="text">
      <style:text-properties fo:letter-spacing="0cm" fo:color="#333333" style:font-name="PMingLiU" fo:font-size="12pt" style:font-size-asian="12pt" style:font-name-complex="PMingLiU"/>
    </style:style>
    <style:style style:name="T56_6" style:family="text">
      <style:text-properties fo:letter-spacing="0.002cm" fo:color="#333333" style:font-name="Times New Roman" fo:font-size="12pt" style:font-size-asian="12pt"/>
    </style:style>
    <style:style style:name="T56_7" style:family="text">
      <style:text-properties fo:letter-spacing="0cm" fo:color="#333333" style:font-name="Cambria" fo:font-size="12pt" style:font-size-asian="12pt"/>
    </style:style>
    <style:style style:name="T56_8" style:family="text">
      <style:text-properties fo:letter-spacing="0.011cm" fo:color="#333333" style:font-name="Cambria" fo:font-size="12pt" style:font-size-asian="12pt"/>
    </style:style>
    <style:style style:name="T56_9" style:family="text">
      <style:text-properties fo:letter-spacing="0cm" fo:color="#333333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333333" style:font-name="PMingLiU" fo:font-size="12pt" style:font-size-asian="12pt" style:font-name-complex="PMingLiU"/>
    </style:style>
    <style:style style:name="T57_2" style:family="text">
      <style:text-properties fo:letter-spacing="0cm" fo:color="#333333" style:font-name="Times New Roman" fo:font-size="12pt" style:font-size-asian="12pt"/>
    </style:style>
    <style:style style:name="T57_3" style:family="text">
      <style:text-properties fo:letter-spacing="0cm" fo:color="#333333" style:font-name="Cambria" fo:font-size="12pt" style:font-size-asian="12pt"/>
    </style:style>
    <style:style style:name="T57_4" style:family="text">
      <style:text-properties fo:letter-spacing="0.011cm" fo:color="#333333" style:font-name="Cambria" fo:font-size="12pt" style:font-size-asian="12pt"/>
    </style:style>
    <style:style style:name="T57_5" style:family="text">
      <style:text-properties fo:letter-spacing="0cm" fo:color="#333333" style:font-name="PMingLiU" fo:font-size="12pt" style:font-size-asian="12pt" style:font-name-complex="PMingLiU"/>
    </style:style>
    <style:style style:name="T57_6" style:family="text">
      <style:text-properties fo:letter-spacing="0.002cm" fo:color="#333333" style:font-name="Times New Roman" fo:font-size="12pt" style:font-size-asian="12pt"/>
    </style:style>
    <style:style style:name="T57_7" style:family="text">
      <style:text-properties fo:letter-spacing="0cm" fo:color="#333333" style:font-name="Cambria" fo:font-size="12pt" style:font-size-asian="12pt"/>
    </style:style>
    <style:style style:name="T57_8" style:family="text">
      <style:text-properties fo:letter-spacing="0.011cm" fo:color="#333333" style:font-name="Cambria" fo:font-size="12pt" style:font-size-asian="12pt"/>
    </style:style>
    <style:style style:name="T57_9" style:family="text">
      <style:text-properties fo:letter-spacing="0cm" fo:color="#333333" style:font-name="PMingLiU" fo:font-size="12pt" style:font-size-asian="12pt" style:font-name-complex="PMingLiU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333333" style:font-name="PMingLiU" fo:font-size="12pt" style:font-size-asian="12pt" style:font-name-complex="PMingLiU"/>
    </style:style>
    <style:style style:name="T58_2" style:family="text">
      <style:text-properties fo:letter-spacing="0.002cm" fo:color="#333333" style:font-name="Times New Roman" fo:font-size="12pt" style:font-size-asian="12pt"/>
    </style:style>
    <style:style style:name="T58_3" style:family="text">
      <style:text-properties fo:letter-spacing="0cm" fo:color="#333333" style:font-name="Cambria" fo:font-size="12pt" style:font-size-asian="12pt"/>
    </style:style>
    <style:style style:name="T58_4" style:family="text">
      <style:text-properties fo:letter-spacing="0.011cm" fo:color="#333333" style:font-name="Cambria" fo:font-size="12pt" style:font-size-asian="12pt"/>
    </style:style>
    <style:style style:name="T58_5" style:family="text">
      <style:text-properties fo:letter-spacing="0cm" fo:color="#333333" style:font-name="PMingLiU" fo:font-size="12pt" style:font-size-asian="12pt" style:font-name-complex="PMingLiU"/>
    </style:style>
    <style:style style:name="T58_6" style:family="text">
      <style:text-properties fo:letter-spacing="0cm" fo:color="#333333" style:font-name="Times New Roman" fo:font-size="12pt" style:font-size-asian="12pt"/>
    </style:style>
    <style:style style:name="T58_7" style:family="text">
      <style:text-properties fo:letter-spacing="0cm" fo:color="#333333" style:font-name="Cambria" fo:font-size="12pt" style:font-size-asian="12pt"/>
    </style:style>
    <style:style style:name="T58_8" style:family="text">
      <style:text-properties fo:letter-spacing="0.011cm" fo:color="#333333" style:font-name="Cambria" fo:font-size="12pt" style:font-size-asian="12pt"/>
    </style:style>
    <style:style style:name="T58_9" style:family="text">
      <style:text-properties fo:letter-spacing="0cm" fo:color="#333333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333333" style:font-name="PMingLiU" fo:font-size="12pt" style:font-size-asian="12pt" style:font-name-complex="P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333333" style:font-name="PMingLiU" fo:font-size="12pt" style:font-size-asian="12pt" style:font-name-complex="PMingLiU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45cm" svg:y="2.796cm" svg:width="13.931cm" draw:style-name="FR1" text:anchor-type="char" draw:z-index="0"><draw:text-box fo:min-height="0cm"><text:p text:style-name="P3"><text:span text:style-name="T3_1">綠獎</text:span><text:span text:style-name="T3_2">「</text:span><text:span text:style-name="T3_3">青少年環境行動獎</text:span><text:span text:style-name="T3_4">」</text:span><text:span text:style-name="T3_5">徵獎</text:span><text:span text:style-name="T3_6"><text:s/></text:span><text:span text:style-name="T3_7">10</text:span><text:span text:style-name="T3_8"><text:s/></text:span><text:span text:style-name="T3_9">月</text:span><text:span text:style-name="T3_10"><text:s/></text:span><text:span text:style-name="T3_11">31</text:span><text:span text:style-name="T3_12"><text:s/></text:span><text:span text:style-name="T3_13">日截止</text:span></text:p></draw:text-box></draw:frame><draw:frame svg:x="3.81cm" svg:y="4.56cm" svg:width="0.691cm" draw:style-name="FR2" text:anchor-type="char" draw:z-index="0"><draw:text-box fo:min-height="0cm"><text:p text:style-name="P4"><text:span text:style-name="T4_1">•</text:span></text:p><text:p text:style-name="P5"><text:span text:style-name="T5_1">•</text:span></text:p></draw:text-box></draw:frame><draw:frame svg:x="4.445cm" svg:y="4.51cm" svg:width="15.259cm" draw:style-name="FR3" text:anchor-type="char" draw:z-index="0"><draw:text-box fo:min-height="0cm"><text:p text:style-name="P6"><text:span text:style-name="T6_1">參加資格：</text:span><text:span text:style-name="T6_2">國內學生（出生年月為民國</text:span><text:span text:style-name="T6_3"><text:s/></text:span><text:span text:style-name="T6_4">90</text:span><text:span text:style-name="T6_5"><text:s/></text:span><text:span text:style-name="T6_6">年</text:span><text:span text:style-name="T6_7"><text:s/></text:span><text:span text:style-name="T6_8">9</text:span><text:span text:style-name="T6_9"><text:s/></text:span><text:span text:style-name="T6_10">月至民國</text:span><text:span text:style-name="T6_11"><text:s/></text:span><text:span text:style-name="T6_12">95</text:span><text:span text:style-name="T6_13"><text:s/></text:span><text:span text:style-name="T6_14">年</text:span><text:span text:style-name="T6_15"><text:s/></text:span><text:span text:style-name="T6_16">8</text:span><text:span text:style-name="T6_17"><text:s/></text:span><text:span text:style-name="T6_18">月／現</text:span></text:p><text:p text:style-name="P7"><text:span text:style-name="T7_1">為國三至大一），若為跳級生或留級生，符合上述任一條件，皆具備資</text:span></text:p><text:p text:style-name="P8"><text:span text:style-name="T8_1">格。如為一人以上之團隊合作參賽，須推派隊長代表參賽。</text:span></text:p></draw:text-box></draw:frame><draw:frame svg:x="4.445cm" svg:y="7.138cm" svg:width="15.097cm" draw:style-name="FR4" text:anchor-type="char" draw:z-index="0"><draw:text-box fo:min-height="0cm"><text:p text:style-name="P9"><text:span text:style-name="T9_1">徵件內容：</text:span><text:span text:style-name="T9_2">提出以「防疫做環保」為主軸的實踐環保做法，為具體已執</text:span></text:p><text:p text:style-name="P10"><text:span text:style-name="T10_1">行的行動說明書──如何從居家、生活周遭等做環保的具體行動。如：</text:span></text:p><text:p text:style-name="P11"><text:span text:style-name="T11_1">減少網購包裝、外送點餐環保秘訣、居家省電妙招、節約用水、拒食非</text:span></text:p><text:p text:style-name="P12"><text:span text:style-name="T12_1">友善食材……等友善環境具體行動。</text:span></text:p></draw:text-box></draw:frame><draw:frame svg:x="3.81cm" svg:y="10.326cm" svg:width="0.691cm" draw:style-name="FR5" text:anchor-type="char" draw:z-index="0"><draw:text-box fo:min-height="0cm"><text:p text:style-name="P13"><text:span text:style-name="T13_1">•</text:span></text:p><text:p text:style-name="P14"><text:span text:style-name="T14_1">•</text:span></text:p></draw:text-box></draw:frame><draw:frame svg:x="4.445cm" svg:y="10.278cm" svg:width="14.205cm" draw:style-name="FR6" text:anchor-type="char" draw:z-index="0"><draw:text-box fo:min-height="0cm"><text:p text:style-name="P15"><text:span text:style-name="T15_1"><text:a xlink:type="simple" xlink:href="https://drive.google.com/drive/folders/1D37y7HBq6caUSEVr8LxTpdmZMbLK-8ij?usp=sharing"><text:span text:style-name="T15_2">徵件規格：</text:span></text:a></text:span><text:span text:style-name="T15_3"><text:a xlink:type="simple" xlink:href="https://drive.google.com/drive/folders/1D37y7HBq6caUSEVr8LxTpdmZMbLK-8ij?usp=sharing"><text:span text:style-name="T15_4">從活動網站</text:span></text:a></text:span><text:span text:style-name="T15_5">下載主辦單位提供的</text:span><text:span text:style-name="T15_6"><text:s/></text:span><text:span text:style-name="T15_7">A4</text:span><text:span text:style-name="T15_8"><text:s/></text:span><text:span text:style-name="T15_9">word</text:span><text:span text:style-name="T15_10"><text:s/></text:span><text:span text:style-name="T15_11">行動說明書格</text:span></text:p></draw:text-box></draw:frame><draw:frame svg:x="4.445cm" svg:y="10.975cm" svg:width="4.115cm" draw:style-name="FR7" text:anchor-type="char" draw:z-index="0"><draw:text-box fo:min-height="0cm"><text:p text:style-name="P16"><text:span text:style-name="T16_1">式</text:span><text:span text:style-name="T16_2"><text:s/></text:span><text:span text:style-name="T16_3"><text:a xlink:type="simple" xlink:href="https://drive.google.com/drive/folders/1D37y7HBq6caUSEVr8LxTpdmZMbLK-8ij?usp=sharing"><text:span text:style-name="T16_4">「連結點此」</text:span></text:a></text:span><text:span text:style-name="T16_5"><text:a xlink:type="simple" xlink:href="https://drive.google.com/drive/folders/1D37y7HBq6caUSEVr8LxTpdmZMbLK-8ij?usp=sharing"><text:span text:style-name="T16_6">。</text:span></text:a></text:span></text:p></draw:text-box></draw:frame><draw:frame svg:x="4.445cm" svg:y="12.271cm" svg:width="2.755cm" draw:style-name="FR8" text:anchor-type="char" draw:z-index="0"><draw:text-box fo:min-height="0cm"><text:p text:style-name="P17"><text:span text:style-name="T17_1">詳細說明：</text:span></text:p></draw:text-box></draw:frame><draw:frame svg:x="4.445cm" svg:y="13.571cm" svg:width="4.445cm" draw:style-name="FR9" text:anchor-type="char" draw:z-index="0"><draw:text-box fo:min-height="0cm"><text:p text:style-name="P18"><text:span text:style-name="T18_1">（一）行動說明書：</text:span></text:p></draw:text-box></draw:frame><draw:frame svg:x="4.445cm" svg:y="14.143cm" svg:width="15.332cm" draw:style-name="FR10" text:anchor-type="char" draw:z-index="0"><draw:text-box fo:min-height="0cm"><text:p text:style-name="P19"><text:span text:style-name="T19_1">行動名稱、行動起源、改善</text:span><text:span text:style-name="T19_2">/</text:span><text:span text:style-name="T19_3">解決方法、執行過程、行動成果。行動說明</text:span></text:p><text:p text:style-name="P20"><text:span text:style-name="T20_1">書一律採</text:span><text:span text:style-name="T20_2"><text:s/></text:span><text:span text:style-name="T20_3">A4</text:span><text:span text:style-name="T20_4"><text:s/></text:span><text:span text:style-name="T20_5">大小</text:span><text:span text:style-name="T20_6"><text:s/></text:span><text:span text:style-name="T20_7">PDF</text:span><text:span text:style-name="T20_8"><text:s/></text:span><text:span text:style-name="T20_9">電子檔案繳交，至多</text:span><text:span text:style-name="T20_10"><text:s/></text:span><text:span text:style-name="T20_11">6</text:span><text:span text:style-name="T20_12"><text:s/></text:span><text:span text:style-name="T20_13">頁，可附參考資料或附錄</text:span></text:p><text:p text:style-name="P21"><text:span text:style-name="T21_1">等。行動說明書檔名請以【綠獎</text:span><text:span text:style-name="T21_2">_</text:span><text:span text:style-name="T21_3">青少年環境行動</text:span><text:span text:style-name="T21_4">_</text:span><text:span text:style-name="T21_5">行動名稱】命名，例</text:span></text:p><text:p text:style-name="P22"><text:span text:style-name="T22_1">如：綠獎</text:span><text:span text:style-name="T22_2">_</text:span><text:span text:style-name="T22_3">青少年環境行動</text:span><text:span text:style-name="T22_4">_</text:span><text:span text:style-name="T22_5">防疫綠生活</text:span><text:span text:style-name="T22_6"><text:s/></text:span><text:span text:style-name="T22_7">XXX</text:span><text:span text:style-name="T22_8"><text:s/></text:span><text:span text:style-name="T22_9">行動。</text:span></text:p></draw:text-box></draw:frame><draw:frame svg:x="4.445cm" svg:y="17.381cm" svg:width="4.868cm" draw:style-name="FR11" text:anchor-type="char" draw:z-index="0"><draw:text-box fo:min-height="0cm"><text:p text:style-name="P23"><text:span text:style-name="T23_1">（二）行動佐證資料：</text:span></text:p></draw:text-box></draw:frame><draw:frame svg:x="4.445cm" svg:y="18.016cm" svg:width="12.171cm" draw:style-name="FR12" text:anchor-type="char" draw:z-index="0"><draw:text-box fo:min-height="0cm"><text:p text:style-name="P24"><text:span text:style-name="T24_1">可為照片或影片或歌曲或圖畫等，不限於此，類型不拘。</text:span></text:p></draw:text-box></draw:frame><draw:frame svg:x="4.445cm" svg:y="19.223cm" svg:width="15.092cm" draw:style-name="FR13" text:anchor-type="char" draw:z-index="0"><draw:text-box fo:min-height="0cm"><text:p text:style-name="P25"><text:span text:style-name="T25_1">（三）於</text:span><text:span text:style-name="T25_2"><text:s/></text:span><text:span text:style-name="T25_3">2021</text:span><text:span text:style-name="T25_4"><text:s/></text:span><text:span text:style-name="T25_5">年</text:span><text:span text:style-name="T25_6"><text:s/></text:span><text:span text:style-name="T25_7">10</text:span><text:span text:style-name="T25_8"><text:s/></text:span><text:span text:style-name="T25_9">月</text:span><text:span text:style-name="T25_10"><text:s/></text:span><text:span text:style-name="T25_11">31</text:span><text:span text:style-name="T25_12"><text:s/></text:span><text:span text:style-name="T25_13">日（日）</text:span><text:span text:style-name="T25_14">23:59</text:span><text:span text:style-name="T25_15"><text:s/></text:span><text:span text:style-name="T25_16">前，將填寫完成之【行動說</text:span></text:p><text:p text:style-name="P26"><text:span text:style-name="T26_1"><text:a xlink:type="simple" xlink:href="https://forms.gle/bbY1fWoQhkk5FSNJ7"><text:span text:style-name="T26_2">明書與行動佐證資料】，上傳至第六屆綠獎＿青少年環境行動獎（學生</text:span></text:a></text:span></text:p><text:p text:style-name="P27"><text:span text:style-name="T27_1"><text:a xlink:type="simple" xlink:href="https://forms.gle/bbY1fWoQhkk5FSNJ7"><text:span text:style-name="T27_2">組）：</text:span></text:a></text:span><text:span text:style-name="T27_3"><text:a xlink:type="simple" xlink:href="https://forms.gle/bbY1fWoQhkk5FSNJ7"><text:span text:style-name="T27_4">「連結點此」</text:span></text:a></text:span><text:span text:style-name="T27_5"><text:a xlink:type="simple" xlink:href="https://forms.gle/bbY1fWoQhkk5FSNJ7"><text:span text:style-name="T27_6">。</text:span></text:a></text:span></text:p></draw:text-box></draw:frame><draw:frame svg:x="3.81cm" svg:y="21.842cm" svg:width="0.691cm" draw:style-name="FR14" text:anchor-type="char" draw:z-index="0"><draw:text-box fo:min-height="0cm"><text:p text:style-name="P28"><text:span text:style-name="T28_1">•</text:span></text:p><text:p text:style-name="P29"><text:span text:style-name="T29_1">•</text:span></text:p></draw:text-box></draw:frame><draw:frame svg:x="4.445cm" svg:y="21.856cm" svg:width="2.755cm" draw:style-name="FR15" text:anchor-type="char" draw:z-index="0"><draw:text-box fo:min-height="0cm"><text:p text:style-name="P30"><text:span text:style-name="T30_1">繳交格式：</text:span></text:p></draw:text-box></draw:frame><draw:frame svg:x="4.445cm" svg:y="23.086cm" svg:width="3.498cm" draw:style-name="FR16" text:anchor-type="char" draw:z-index="0"><draw:text-box fo:min-height="0cm"><text:p text:style-name="P31"><text:span text:style-name="T31_1">(</text:span><text:span text:style-name="T31_2">一</text:span><text:span text:style-name="T31_3">)</text:span><text:span text:style-name="T31_4">網路上傳：</text:span></text:p></draw:text-box></draw:frame><draw:frame svg:x="4.445cm" svg:y="23.721cm" svg:width="15.265cm" draw:style-name="FR17" text:anchor-type="char" draw:z-index="0"><draw:text-box fo:min-height="0cm"><text:p text:style-name="P32"><text:span text:style-name="T32_1">(1)</text:span><text:span text:style-name="T32_2">【行動說明書】請均以</text:span><text:span text:style-name="T32_3"><text:s/></text:span><text:span text:style-name="T32_4">A4</text:span><text:span text:style-name="T32_5"><text:s/></text:span><text:span text:style-name="T32_6">大小</text:span><text:span text:style-name="T32_7"><text:s/></text:span><text:span text:style-name="T32_8">PDF</text:span><text:span text:style-name="T32_9"><text:s/></text:span><text:span text:style-name="T32_10">電子檔案格式繳交。</text:span></text:p><text:p text:style-name="P33"><text:span text:style-name="T33_1">(2)</text:span><text:span text:style-name="T33_2">若佐證資料包含圖／照片，至多三張，畫素需為</text:span><text:span text:style-name="T33_3"><text:s/></text:span><text:span text:style-name="T33_4">1024</text:span><text:span text:style-name="T33_5"><text:s/></text:span><text:span text:style-name="T33_6">X</text:span><text:span text:style-name="T33_7"><text:s/></text:span><text:span text:style-name="T33_8">768</text:span><text:span text:style-name="T33_9"><text:s/></text:span><text:span text:style-name="T33_10">以上解</text:span></text:p><text:p text:style-name="P34"><text:span text:style-name="T34_1">析度、主圖須為長寬比</text:span><text:span text:style-name="T34_2"><text:s/></text:span><text:span text:style-name="T34_3">4:3</text:span><text:span text:style-name="T34_4"><text:s/></text:span><text:span text:style-name="T34_5">橫式照片，單張照片檔案大小</text:span><text:span text:style-name="T34_6"><text:s/></text:span><text:span text:style-name="T34_7">1MB</text:span><text:span text:style-name="T34_8"><text:s/></text:span><text:span text:style-name="T34_9">以下規格</text:span></text:p><text:p text:style-name="P35"><text:span text:style-name="T35_1">之</text:span><text:span text:style-name="T35_2"><text:s/></text:span><text:span text:style-name="T35_3">JPG</text:span><text:span text:style-name="T35_4"><text:s/></text:span><text:span text:style-name="T35_5">檔。照片以彩色為主，請勿使用影像軟體合成或修改（例如：</text:span></text:p><text:p text:style-name="P36"><text:span text:style-name="T36_1">Photoshop</text:span><text:span text:style-name="T36_2"><text:s/></text:span><text:span text:style-name="T36_3">等影像軟體）。照片檔名請以【行動名稱加上數字】命名，</text:span></text:p></draw:text-box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4.445cm" svg:y="2.551cm" svg:width="15.333cm" draw:style-name="FR18" text:anchor-type="char" draw:z-index="0"><draw:text-box fo:min-height="0cm"><text:p text:style-name="P40"><text:span text:style-name="T40_1">例如：守護</text:span><text:span text:style-name="T40_2"><text:s/></text:span><text:span text:style-name="T40_3">XXX</text:span><text:span text:style-name="T40_4"><text:s/></text:span><text:span text:style-name="T40_5">海洋行動</text:span><text:span text:style-name="T40_6">_1</text:span><text:span text:style-name="T40_7">、守護</text:span><text:span text:style-name="T40_8"><text:s/></text:span><text:span text:style-name="T40_9">XXX</text:span><text:span text:style-name="T40_10"><text:s/></text:span><text:span text:style-name="T40_11">海洋行動</text:span><text:span text:style-name="T40_12">_2</text:span><text:span text:style-name="T40_13">、守護</text:span><text:span text:style-name="T40_14"><text:s/></text:span><text:span text:style-name="T40_15">XXX</text:span><text:span text:style-name="T40_16"><text:s/></text:span><text:span text:style-name="T40_17">海洋行動</text:span></text:p><text:p text:style-name="P41"><text:span text:style-name="T41_1">_3</text:span><text:span text:style-name="T41_2">。</text:span></text:p></draw:text-box></draw:frame><draw:frame svg:x="4.445cm" svg:y="3.821cm" svg:width="15.367cm" draw:style-name="FR19" text:anchor-type="char" draw:z-index="0"><draw:text-box fo:min-height="0cm"><text:p text:style-name="P42"><text:span text:style-name="T42_1">(3)</text:span><text:span text:style-name="T42_2">若佐證資料為影片或歌曲，影片限</text:span><text:span text:style-name="T42_3"><text:s/></text:span><text:span text:style-name="T42_4">5</text:span><text:span text:style-name="T42_5"><text:s/></text:span><text:span text:style-name="T42_6">分鐘內、影片格式</text:span><text:span text:style-name="T42_7"><text:s/></text:span><text:span text:style-name="T42_8">mp4</text:span><text:span text:style-name="T42_9">、解析度</text:span></text:p><text:p text:style-name="P43"><text:span text:style-name="T43_1">1280X720</text:span><text:span text:style-name="T43_2"><text:s/></text:span><text:span text:style-name="T43_3">以上，上傳至</text:span><text:span text:style-name="T43_4"><text:s/></text:span><text:span text:style-name="T43_5">Youtube</text:span><text:span text:style-name="T43_6">，並提供影片連結網址於行動說明書</text:span></text:p><text:p text:style-name="P44"><text:span text:style-name="T44_1">中。</text:span><text:span text:style-name="T44_2">Youtube</text:span><text:span text:style-name="T44_3"><text:s/></text:span><text:span text:style-name="T44_4">影片標題需包含字樣【綠獎</text:span><text:span text:style-name="T44_5">──</text:span><text:span text:style-name="T44_6">青少年環境行動</text:span><text:span text:style-name="T44_7">-</text:span><text:span text:style-name="T44_8">行動名</text:span></text:p><text:p text:style-name="P45"><text:span text:style-name="T45_1">稱】。</text:span></text:p></draw:text-box></draw:frame><draw:frame svg:x="4.445cm" svg:y="6.361cm" svg:width="14.965cm" draw:style-name="FR20" text:anchor-type="char" draw:z-index="0"><draw:text-box fo:min-height="0cm"><text:p text:style-name="P46"><text:span text:style-name="T46_1">(4)</text:span><text:span text:style-name="T46_2">若佐證資料為其他類型，相關問題與提供方式可來電洽詢</text:span><text:span text:style-name="T46_3">(02)2765-</text:span></text:p><text:p text:style-name="P47"><text:span text:style-name="T47_1">2000</text:span><text:span text:style-name="T47_2"><text:s/></text:span><text:span text:style-name="T47_3">分機</text:span><text:span text:style-name="T47_4"><text:s/></text:span><text:span text:style-name="T47_5">5169</text:span><text:span text:style-name="T47_6"><text:s/></text:span><text:span text:style-name="T47_7">林小姐。</text:span></text:p></draw:text-box></draw:frame><draw:frame svg:x="4.445cm" svg:y="8.266cm" svg:width="3.498cm" draw:style-name="FR21" text:anchor-type="char" draw:z-index="0"><draw:text-box fo:min-height="0cm"><text:p text:style-name="P48"><text:span text:style-name="T48_1">(</text:span><text:span text:style-name="T48_2">二</text:span><text:span text:style-name="T48_3">)</text:span><text:span text:style-name="T48_4">紙本寄送：</text:span></text:p></draw:text-box></draw:frame><draw:frame svg:x="4.445cm" svg:y="8.902cm" svg:width="15.247cm" draw:style-name="FR22" text:anchor-type="char" draw:z-index="0"><draw:text-box fo:min-height="0cm"><text:p text:style-name="P49"><text:span text:style-name="T49_1">(1)</text:span><text:span text:style-name="T49_2">除網路上傳計畫書與照片外，必須另外提供隊長（與隊員）之【身分</text:span></text:p><text:p text:style-name="P50"><text:span text:style-name="T50_1"><text:a xlink:type="simple" xlink:href="https://drive.google.com/drive/folders/1D37y7HBq6caUSEVr8LxTpdmZMbLK-8ij?usp=sharing"><text:span text:style-name="T50_2">證正反影本資料】／【學生證正反影本資料】、【聲明書】與【授權</text:span></text:a></text:span></text:p><text:p text:style-name="P51"><text:span text:style-name="T51_1">書</text:span><text:span text:style-name="T51_2"><text:s/></text:span><text:span text:style-name="T51_3"><text:a xlink:type="simple" xlink:href="https://drive.google.com/drive/folders/1D37y7HBq6caUSEVr8LxTpdmZMbLK-8ij?usp=sharing"><text:span text:style-name="T51_4">】</text:span></text:a></text:span><text:span text:style-name="T51_5"><text:a xlink:type="simple" xlink:href="https://drive.google.com/drive/folders/1D37y7HBq6caUSEVr8LxTpdmZMbLK-8ij?usp=sharing"><text:span text:style-name="T51_6">「連結點此」</text:span></text:a></text:span><text:span text:style-name="T51_7"><text:a xlink:type="simple" xlink:href="https://drive.google.com/drive/folders/1D37y7HBq6caUSEVr8LxTpdmZMbLK-8ij?usp=sharing"><text:span text:style-name="T51_8">之紙本資料。</text:span></text:a></text:span></text:p></draw:text-box></draw:frame><draw:frame svg:x="4.445cm" svg:y="10.807cm" svg:width="14.998cm" draw:style-name="FR23" text:anchor-type="char" draw:z-index="0"><draw:text-box fo:min-height="0cm"><text:p text:style-name="P52"><text:span text:style-name="T52_1">(2)</text:span><text:span text:style-name="T52_2">紙本收件：請於</text:span><text:span text:style-name="T52_3"><text:s/></text:span><text:span text:style-name="T52_4">2021</text:span><text:span text:style-name="T52_5"><text:s/></text:span><text:span text:style-name="T52_6">年</text:span><text:span text:style-name="T52_7"><text:s/></text:span><text:span text:style-name="T52_8">10</text:span><text:span text:style-name="T52_9"><text:s/></text:span><text:span text:style-name="T52_10">月</text:span><text:span text:style-name="T52_11"><text:s/></text:span><text:span text:style-name="T52_12">31</text:span><text:span text:style-name="T52_13"><text:s/></text:span><text:span text:style-name="T52_14">日（日）</text:span><text:span text:style-name="T52_15">23:59</text:span><text:span text:style-name="T52_16"><text:s/></text:span><text:span text:style-name="T52_17">前寄至</text:span><text:span text:style-name="T52_18"><text:s/></text:span><text:span text:style-name="T52_19">110408</text:span><text:span text:style-name="T52_20"><text:s/></text:span><text:span text:style-name="T52_21">台</text:span></text:p><text:p text:style-name="P53"><text:span text:style-name="T53_1">北市信義區基隆路一段</text:span><text:span text:style-name="T53_2"><text:s/></text:span><text:span text:style-name="T53_3">178</text:span><text:span text:style-name="T53_4"><text:s/></text:span><text:span text:style-name="T53_5">號</text:span><text:span text:style-name="T53_6"><text:s/></text:span><text:span text:style-name="T53_7">12</text:span><text:span text:style-name="T53_8"><text:s/></text:span><text:span text:style-name="T53_9">樓（綠獎有故事團隊）收。</text:span></text:p></draw:text-box></draw:frame><draw:frame svg:x="3.81cm" svg:y="12.786cm" svg:width="0.691cm" draw:style-name="FR24" text:anchor-type="char" draw:z-index="0"><draw:text-box fo:min-height="0cm"><text:p text:style-name="P54"><text:span text:style-name="T54_1">•</text:span></text:p></draw:text-box></draw:frame><draw:frame svg:x="4.445cm" svg:y="12.737cm" svg:width="5.166cm" draw:style-name="FR25" text:anchor-type="char" draw:z-index="0"><draw:text-box fo:min-height="0cm"><text:p text:style-name="P55"><text:span text:style-name="T55_1">總獎金：</text:span><text:span text:style-name="T55_2">新台幣</text:span><text:span text:style-name="T55_3"><text:s/></text:span><text:span text:style-name="T55_4">12</text:span><text:span text:style-name="T55_5"><text:s/></text:span><text:span text:style-name="T55_6">萬元</text:span></text:p></draw:text-box></draw:frame><draw:frame svg:x="4.445cm" svg:y="13.372cm" svg:width="9.786cm" draw:style-name="FR26" text:anchor-type="char" draw:z-index="0"><draw:text-box fo:min-height="0cm"><text:p text:style-name="P56"><text:span text:style-name="T56_1">首獎</text:span><text:span text:style-name="T56_2"><text:s/></text:span><text:span text:style-name="T56_3">1</text:span><text:span text:style-name="T56_4"><text:s/></text:span><text:span text:style-name="T56_5">名，獎金新台幣</text:span><text:span text:style-name="T56_6"><text:s/></text:span><text:span text:style-name="T56_7">3</text:span><text:span text:style-name="T56_8"><text:s/></text:span><text:span text:style-name="T56_9">萬元、獎座。</text:span></text:p><text:p text:style-name="P57"><text:span text:style-name="T57_1">優選</text:span><text:span text:style-name="T57_2"><text:s/></text:span><text:span text:style-name="T57_3">3</text:span><text:span text:style-name="T57_4"><text:s/></text:span><text:span text:style-name="T57_5">名，獎金分別為新台幣</text:span><text:span text:style-name="T57_6"><text:s/></text:span><text:span text:style-name="T57_7">2</text:span><text:span text:style-name="T57_8"><text:s/></text:span><text:span text:style-name="T57_9">萬元、獎座。</text:span></text:p><text:p text:style-name="P58"><text:span text:style-name="T58_1">網路人氣獎</text:span><text:span text:style-name="T58_2"><text:s/></text:span><text:span text:style-name="T58_3">3</text:span><text:span text:style-name="T58_4"><text:s/></text:span><text:span text:style-name="T58_5">名，獎金各</text:span><text:span text:style-name="T58_6"><text:s/></text:span><text:span text:style-name="T58_7">1</text:span><text:span text:style-name="T58_8"><text:s/></text:span><text:span text:style-name="T58_9">萬元、獎狀。</text:span></text:p></draw:text-box></draw:frame><draw:frame svg:x="4.445cm" svg:y="15.976cm" svg:width="10.224cm" draw:style-name="FR27" text:anchor-type="char" draw:z-index="0"><draw:text-box fo:min-height="0cm"><text:p text:style-name="P59"><text:span text:style-name="T59_1">提供獲獎隊伍指導老師獎狀及發文至任教學校。</text:span></text:p><text:p text:style-name="P60"><text:span text:style-name="T60_1">提供獲獎隊伍推薦證明及發文至就讀學校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OEFETT+MicrosoftJhengHeiRegular" svg:font-family="OEFETT+MicrosoftJhengHeiRegular" style:font-pitch="variable" style:font-family-generic="swiss"/>
    <style:font-face style:name="Cambria" svg:font-family="Cambria"/>
    <style:font-face style:name="EWKBTW+SymbolMT" svg:font-family="EWKBTW+Symbo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