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278in"/>
    </style:style>
    <style:style style:name="P3" style:family="paragraph" style:parent-style-name="Standard">
      <style:paragraph-properties fo:margin-top="0.0835in" fo:margin-bottom="0in" loext:contextual-spacing="false" style:line-height-at-least="0.278in"/>
    </style:style>
    <style:style style:name="P4" style:family="paragraph" style:parent-style-name="Standard">
      <style:paragraph-properties fo:margin-left="0.389in" fo:margin-right="0in" fo:margin-top="0.0835in" fo:margin-bottom="0in" loext:contextual-spacing="false" style:line-height-at-least="0.278in" fo:text-indent="-0.389in" style:auto-text-indent="false"/>
    </style:style>
    <style:style style:name="P5" style:family="paragraph" style:parent-style-name="Standard">
      <style:paragraph-properties fo:margin-left="0.3929in" fo:margin-right="0in" fo:margin-top="0.0835in" fo:margin-bottom="0in" loext:contextual-spacing="false" style:line-height-at-least="0.278in" fo:text-indent="-0.3929in" style:auto-text-indent="false"/>
    </style:style>
    <style:style style:name="P6" style:family="paragraph" style:parent-style-name="Standard">
      <style:paragraph-properties fo:margin-left="0.778in" fo:margin-right="0in" style:line-height-at-least="0.278in" fo:text-indent="-0.778in" style:auto-text-indent="false"/>
    </style:style>
    <style:style style:name="P7" style:family="paragraph" style:parent-style-name="Standard">
      <style:paragraph-properties fo:margin-left="0.8055in" fo:margin-right="0in" style:line-height-at-least="0.278in" fo:text-indent="-0.389in" style:auto-text-indent="false"/>
    </style:style>
    <style:style style:name="P8" style:family="paragraph" style:parent-style-name="Standard">
      <style:paragraph-properties fo:margin-left="0.7874in" fo:margin-right="0in" style:line-height-at-least="0.278in" fo:text-indent="-0.3937in" style:auto-text-indent="false"/>
    </style:style>
    <style:style style:name="P9" style:family="paragraph" style:parent-style-name="Standard">
      <style:paragraph-properties fo:margin-left="0.3937in" fo:margin-right="0in" fo:margin-top="0.0835in" fo:margin-bottom="0in" loext:contextual-spacing="false" style:line-height-at-least="0.278in" fo:text-indent="-0.3937in" style:auto-text-indent="false"/>
    </style:style>
    <style:style style:name="P10" style:family="paragraph" style:parent-style-name="Standard">
      <style:paragraph-properties fo:margin-left="0.4307in" fo:margin-right="0in" fo:margin-top="0.0835in" fo:margin-bottom="0in" loext:contextual-spacing="false" style:line-height-at-least="0.278in" fo:text-indent="-0.4307in" style:auto-text-indent="false"/>
    </style:style>
    <style:style style:name="P11" style:family="paragraph" style:parent-style-name="Standard">
      <style:paragraph-properties fo:margin-left="0.0835in" fo:margin-right="0in" style:line-height-at-least="0.278in" fo:text-indent="0.2917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財團法人福琳工商發展基金會</text:span></text:p>
      <text:p text:style-name="P1"><text:span text:style-name="T2">工商學生清寒獎學金辦法</text:span></text:p>
      <text:p text:style-name="P4"><text:span text:style-name="T4">一、本會為獎助清寒學子努力向學，依據本會捐助章程第三條第四項規定訂定本辦法。</text:span></text:p>
      <text:p text:style-name="P5"><text:span text:style-name="T4">二、獎助對象：國內公私立大學(院)工商相關學系之大學日間部本國學生</text:span><text:span text:style-name="T6">，</text:span><text:span text:style-name="T4">具本辦法第三條資格者。</text:span></text:p>
      <text:p text:style-name="P5"><text:span text:style-name="T4">三、獎助資格：凡家境清寒，而經由本會發函邀請之大學(院)工商相關學系及家扶單位師長推薦，具有下列情形之一且未領有其他獎學金者。</text:span></text:p>
      <text:p text:style-name="P6"><text:span text:style-name="T7"><text:s/></text:span><text:span text:style-name="T7"><text:s text:c="3"/></text:span><text:span text:style-name="T4">(</text:span><text:span text:style-name="T4">一</text:span><text:span text:style-name="T4">)</text:span><text:span text:style-name="T4">經錄取國內公私立大學(院)工商相關學系之大學日間部並取得入學證明之新生，其高中(職)、專科畢業總學業成績八十分及操行成績甲等以上。</text:span></text:p>
      <text:p text:style-name="P7"><text:span text:style-name="T4">(</text:span><text:span text:style-name="T4">二</text:span><text:span text:style-name="T4">)</text:span><text:span text:style-name="T4">現就讀於國內公私立大學(院)工商相關學系之大學日間部學生，其前</text:span><text:span text:style-name="T10">學期學科平均成</text:span><text:span text:style-name="T4">績八十分及操行成績甲等以上。 </text:span></text:p>
      <text:p text:style-name="P8"><text:span text:style-name="T4">(</text:span><text:span text:style-name="T4">三</text:span><text:span text:style-name="T4">)</text:span><text:span text:style-name="T4">曾就讀於國內公私立大學(院)工商相關學系之大學日間部因轉學、家庭變故休學而復學者，其轉學、休學前之學期學科平均成績八十分及操行成績甲等以上。 <text:s/></text:span></text:p>
      <text:p text:style-name="P4"><text:span text:style-name="T4">四、獎助名額及金額：每學期上限壹佰名，每名獎助新台幣參萬元。</text:span></text:p>
      <text:p text:style-name="P9"><text:span text:style-name="T4">五、申請方式：申請人應親自填寫本會獎學金申請表直接向本會申請，依表內規定繳交所需證件，並親筆撰寫自傳一份，內容包含：家庭狀況、求學及成長經過、自我評價(專長、優缺點等)、未來發展方向與自我之期許。</text:span></text:p>
      <text:p text:style-name="P10"><text:span text:style-name="T4">六、申請時間：每學期由本會發函邀請工商相關學系及家扶單位公佈申請，郵戳為憑，逾期概不受理。</text:span></text:p>
      <text:p text:style-name="P11"><text:span text:style-name="T4">(一)第一學期：開學日起至十月十五日止</text:span></text:p>
      <text:p text:style-name="P11"><text:span text:style-name="T4">(二)第二學期：開學日起至三月十五日止</text:span></text:p>
      <text:p text:style-name="P4"><text:span text:style-name="T4">七、凡提出申請者由本會獎學金審查委員會依審查標準審查，依家境清寒情形及學校成績表現甄選之</text:span>，<text:span text:style-name="T9">本會</text:span><text:span text:style-name="T4">保有最終審定權。凡經本會審查甄選通過之申請者由本會以書面通知核發獎學金。</text:span></text:p>
      <text:p text:style-name="P5"><text:span text:style-name="T4">八、凡向本會申請獎學金者，本會將視情況進行家庭訪查，如拒絕或與本辦法規定事項不符者，本會得取消申請資格。申請所附之證明文件，若經查證有虛偽造假之情事者，將全數追回已領奬學金。</text:span></text:p>
      <text:p text:style-name="P3"><text:span text:style-name="T4">九、本辦法經董事會通過後施行，修改時亦同。</text:span></text:p>
      <text:p text:style-name="P2"><text:span text:style-name="T4">十、本辦法設定日期為中華民國</text:span><text:span text:style-name="T9">一○五年十月二十八日</text:span></text:p>
      <text:p text:style-name="P2"><text:span text:style-name="T9"><text:s text:c="4"/>第一次修訂日期為中華民國一○六年五月十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14" style:family="text" style:parent-style-name="預設段落字型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0.9846in" fo:margin-right="0.786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連德工商發展基金會獎學金辦法</dc:title>
    <meta:initial-creator>user</meta:initial-creator>
    <meta:creation-date>2018-08-20T02:21:00</meta:creation-date>
    <dc:creator>ACER</dc:creator>
    <dc:date>2018-08-20T02:21:00</dc:date>
    <meta:print-date>2014-12-23T10:41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813" meta:character-count="824" meta:non-whitespace-character-count="813"/>
    <meta:generator>LibreOffice/5.4.7.2$Linux_X86_64 LibreOffice_project/c838ef25c16710f8838b1faec480ebba495259d0</meta:generator>
  </office:meta>
</office:document-meta>
</file>