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25in"/>
      <style:text-properties style:font-name-asian="標楷體"/>
    </style:style>
    <style:style style:name="P3" style:family="paragraph" style:parent-style-name="Standard">
      <style:paragraph-properties fo:margin-right="0in" fo:line-height="0.25in" fo:text-indent="0.75in" style:auto-text-indent="false"/>
      <style:text-properties style:font-name-asian="標楷體" style:font-size-complex="12pt"/>
    </style:style>
    <style:style style:name="P4" style:family="paragraph" style:parent-style-name="Standard">
      <style:paragraph-properties fo:margin-left="4.1335in" fo:margin-right="0.3335in"/>
      <style:text-properties fo:font-size="11pt" style:font-name-asian="標楷體" style:font-size-asian="11pt" style:font-size-complex="11pt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4.1335in" fo:margin-right="0.0043in">
        <style:tab-stops>
          <style:tab-stop style:position="3.9165in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4.1335in" fo:margin-right="0.3335in"/>
      <style:text-properties fo:font-size="11pt" style:font-size-asian="11pt" style:font-size-complex="11pt"/>
    </style:style>
    <style:style style:name="P8" style:family="paragraph" style:parent-style-name="Standard">
      <style:paragraph-properties fo:margin-left="2.6665in" fo:margin-right="0.3335in" fo:text-align="center" style:justify-single-word="false" fo:text-indent="0.3335in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right="0.611in" fo:text-align="end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size="16pt" style:font-size-asian="16pt"/>
    </style:style>
    <style:style style:name="P12" style:family="paragraph" style:parent-style-name="Standard">
      <style:paragraph-properties fo:line-height="0.25in"/>
    </style:style>
    <style:style style:name="P13" style:family="paragraph" style:parent-style-name="Standard">
      <style:paragraph-properties fo:line-height="0.25in"/>
    </style:style>
    <style:style style:name="P14" style:family="paragraph" style:parent-style-name="Standard">
      <style:paragraph-properties fo:line-height="0.25in"/>
      <style:text-properties style:font-size-complex="12pt"/>
    </style:style>
    <style:style style:name="P15" style:family="paragraph" style:parent-style-name="Standard">
      <style:paragraph-properties fo:line-height="150%"/>
      <style:text-properties fo:font-size="13pt" style:font-name-asian="標楷體" style:font-size-asian="13pt" style:font-size-complex="12pt"/>
    </style:style>
    <style:style style:name="P16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150%"/>
      <style:text-properties fo:font-size="14pt" style:font-name-asian="標楷體" style:font-size-asian="14pt" style:font-size-complex="24pt"/>
    </style:style>
    <style:style style:name="P19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Times New Roman" style:font-size-asian="14pt"/>
    </style:style>
    <style:style style:name="P20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size-asian="14pt"/>
    </style:style>
    <style:style style:name="P21" style:family="paragraph" style:parent-style-name="Text_20_body_20_indent">
      <style:paragraph-properties fo:margin-left="0.75in" fo:margin-right="0in" fo:line-height="150%" fo:text-indent="-0.75in" style:auto-text-indent="false"/>
    </style:style>
    <style:style style:name="P22" style:family="paragraph" style:parent-style-name="Text_20_body_20_indent">
      <style:paragraph-properties fo:margin-left="0.75in" fo:margin-right="0in" fo:line-height="150%" fo:text-indent="-0.7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本文縮排_20_2">
      <style:paragraph-properties fo:margin-left="0in" fo:margin-right="0in" fo:line-height="150%" fo:text-indent="0in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6pt" style:font-size-asian="16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fo:font-size="24pt" style:font-name-asian="標楷體" style:font-size-asian="24pt" style:font-size-complex="24pt"/>
    </style:style>
    <style:style style:name="T15" style:family="text">
      <style:text-properties fo:font-size="24pt" style:font-name-asian="Times New Roman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財團法人福琳工商發展基金會（函）</text:p>
      <text:p text:style-name="P6"><text:span text:style-name="T2">地</text:span><text:span text:style-name="T5"> <text:s/></text:span><text:span text:style-name="T2">址：台北市林森北路372號11樓</text:span></text:p>
      <text:p text:style-name="P4">聯絡人：陳昌儀、賴期村</text:p>
      <text:p text:style-name="P7"><text:span text:style-name="T2">電</text:span><text:span text:style-name="T5"> <text:s/></text:span><text:span text:style-name="T2">話：(02)25634133#420</text:span></text:p>
      <text:p text:style-name="P8"><text:span text:style-name="T5"><text:s text:c="4"/></text:span><text:span text:style-name="T2">傳</text:span><text:span text:style-name="T5"> <text:s/></text:span><text:span text:style-name="T2">真：(02)25818937</text:span></text:p>
      <text:p text:style-name="P9"><text:span text:style-name="T6">E</text:span><text:span text:style-name="T6">mail: fortune.fdtn@gmail.com</text:span></text:p>
      <text:p text:style-name="P5"/>
      <text:p text:style-name="P5"/>
      <text:p text:style-name="P11"><text:span text:style-name="T2">受文者：</text:span><text:span text:style-name="T5"> <text:s/></text:span><text:span text:style-name="T2">貴工程學系</text:span></text:p>
      <text:p text:style-name="P2">發文日期：中華民國109年2月27日</text:p>
      <text:p text:style-name="P12"><text:span text:style-name="T4">發文字號：</text:span><text:span text:style-name="T2">(109)基字第0201號</text:span></text:p>
      <text:p text:style-name="P12"><text:span text:style-name="T2">速</text:span><text:span text:style-name="T5"> <text:s text:c="3"/></text:span><text:span text:style-name="T2">別：普通</text:span></text:p>
      <text:p text:style-name="P14"><text:span text:style-name="T2">附</text:span><text:span text:style-name="T5"> <text:s text:c="3"/></text:span><text:span text:style-name="T2">件：（一）工商學生清寒獎學金辦法</text:span></text:p>
      <text:p text:style-name="P3">（二）工商學生清寒獎學金申請表</text:p>
      <text:p text:style-name="P15"/>
      <text:p text:style-name="P21"><text:span text:style-name="T12">主 <text:s/>旨：為獎助工商相關學系之清寒學生努力向學，本會提供獎學金予 <text:s/>貴學系日間部學生，敬請張貼公告並惠予推薦申請。</text:span></text:p>
      <text:p text:style-name="P22">說 <text:s/>明：</text:p>
      <text:p text:style-name="P16">一、依據本會「工商學生清寒獎學金辦法」辦理。</text:p>
      <text:p text:style-name="P20"><text:span text:style-name="T2">二、本辦法就符合資格之一○八學年度第二學期在學學生，且經</text:span><text:span text:style-name="T5"> <text:s/></text:span><text:span text:style-name="T2">貴學系師長推薦申請，甄選錄取核發獎學金。</text:span></text:p>
      <text:p text:style-name="P16">三、申請收件截止日為民國109年4月6日。（掛號郵寄郵戳為憑）</text:p>
      <text:p text:style-name="P19"><text:s/><text:span text:style-name="T2"/></text:p>
      <text:p text:style-name="P23"/>
      <text:p text:style-name="P23"/>
      <text:p text:style-name="P23"/>
      <text:p text:style-name="P23"/>
      <text:p text:style-name="P17"><text:soft-page-break/>財團法人福琳工商發展基金會</text:p>
      <text:p text:style-name="P17"/>
      <text:p text:style-name="P10"><text:span text:style-name="T10">董事長：</text:span><text:span text:style-name="T11"> <text:s/></text:span><text:span text:style-name="T14">黃</text:span><text:span text:style-name="T15"> <text:s/></text:span><text:span text:style-name="T14">坤</text:span><text:span text:style-name="T15"> <text:s/></text:span><text:span text:style-name="T14">明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-0.6665in" style:auto-text-indent="false"/>
    </style:style>
    <style:style style:name="本文縮排_20_2" style:display-name="本文縮排 2" style:family="paragraph" style:parent-style-name="Standard">
      <style:paragraph-properties fo:margin-left="1in" fo:margin-right="0in" fo:text-indent="-1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全真楷書" style:font-family-asian="全真楷書, 新細明體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新細明體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654in" fo:margin-bottom="0.6783in" fo:margin-left="0.9055in" fo:margin-right="0.5665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財團法人福琳工業科技發展基金會（函）</dc:title>
    <dc:subject/>
    <meta:keyword/>
    <meta:initial-creator>曾瓊玉</meta:initial-creator>
    <meta:creation-date>2019-01-19T10:16:00</meta:creation-date>
    <dc:creator>ACER</dc:creator>
    <dc:date>2020-02-17T14:57:00</dc:date>
    <meta:print-date>2005-09-21T09:37:00</meta:print-date>
    <meta:editing-cycles>6</meta:editing-cycles>
    <meta:editing-duration>PT5M</meta:editing-duration>
    <meta:document-statistic meta:table-count="0" meta:image-count="0" meta:object-count="0" meta:page-count="2" meta:paragraph-count="20" meta:word-count="298" meta:character-count="401" meta:non-whitespace-character-count="365"/>
    <meta:generator>LibreOffice/24.2.7.2$Linux_X86_64 LibreOffice_project/ee3885777aa7032db5a9b65deec9457448a91162</meta:generator>
  </office:meta>
</office:document-meta>
</file>