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/>
      <style:text-properties style:font-name-asian="標楷體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/>
      <style:text-properties style:font-size-complex="12pt"/>
    </style:style>
    <style:style style:name="P8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1" style:family="paragraph" style:parent-style-name="Standard">
      <style:paragraph-properties fo:margin-left="4.1335in" fo:margin-right="0.0043in" fo:text-indent="0in" style:auto-text-indent="false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4.1335in" fo:margin-right="0.3335in" fo:text-indent="0in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4.1335in" fo:margin-right="0.3335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.61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5in" fo:text-indent="0.75in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</style:style>
    <style:style style:name="P22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財團法人福琳工商發展基金會（函）</text:p>
      <text:p text:style-name="P11"><text:span text:style-name="T2">地</text:span><text:span text:style-name="T5"> <text:s/></text:span><text:span text:style-name="T2">址：台北市林森北路372號11樓</text:span></text:p>
      <text:p text:style-name="P12">聯絡人：陳昌儀、賴期村</text:p>
      <text:p text:style-name="P13"><text:span text:style-name="T2">電</text:span><text:span text:style-name="T5"> <text:s/></text:span><text:span text:style-name="T2">話：(02)25634133#420</text:span></text:p>
      <text:p text:style-name="P14"><text:span text:style-name="T5"><text:s text:c="4"/></text:span><text:span text:style-name="T2">傳</text:span><text:span text:style-name="T5"> <text:s/></text:span><text:span text:style-name="T2">真：(02)25818937</text:span></text:p>
      <text:p text:style-name="P15"><text:span text:style-name="T6">E</text:span><text:span text:style-name="T6">mail: fortune.fdtn@gmail.com</text:span></text:p>
      <text:p text:style-name="P1"/>
      <text:p text:style-name="P1"/>
      <text:p text:style-name="P3"><text:span text:style-name="T2">受文者：</text:span><text:span text:style-name="T5"> <text:s/></text:span><text:span text:style-name="T2">貴工程學系</text:span></text:p>
      <text:p text:style-name="P5">發文日期：中華民國110年2月17日</text:p>
      <text:p text:style-name="P4"><text:span text:style-name="T4">發文字號：</text:span><text:span text:style-name="T2">(110)基字第0201號</text:span></text:p>
      <text:p text:style-name="P4"><text:span text:style-name="T2">速</text:span><text:span text:style-name="T5"> <text:s text:c="3"/></text:span><text:span text:style-name="T2">別：普通</text:span></text:p>
      <text:p text:style-name="P7"><text:span text:style-name="T2">附</text:span><text:span text:style-name="T5"> <text:s text:c="3"/></text:span><text:span text:style-name="T2">件：（一）工商學生清寒獎學金辦法</text:span></text:p>
      <text:p text:style-name="P16">（二）工商學生清寒獎學金申請表</text:p>
      <text:p text:style-name="P8"/>
      <text:p text:style-name="P21"><text:span text:style-name="T12">主 <text:s/>旨：為獎助工商相關學系之清寒學生努力向學，本會提供獎學金予 <text:s/>貴學系日間部大學生，敬請張貼公告並惠予推薦申請。</text:span></text:p>
      <text:p text:style-name="P22">說 <text:s/>明：</text:p>
      <text:p text:style-name="P17">一、依據本會「工商學生清寒獎學金辦法」辦理。</text:p>
      <text:p text:style-name="P19"><text:span text:style-name="T2">二、本辦法就符合資格之一○九學年度第二學期在學學生，且經</text:span><text:span text:style-name="T5"> <text:s/></text:span><text:span text:style-name="T2">貴學系師長推薦申請，甄選錄取核發獎學金。</text:span></text:p>
      <text:p text:style-name="P17">三、申請收件截止日為民國110年03月15日。（掛號郵寄郵戳為憑）</text:p>
      <text:p text:style-name="P18"><text:s/></text:p>
      <text:p text:style-name="P23"/>
      <text:p text:style-name="P23"/>
      <text:p text:style-name="P23"/>
      <text:p text:style-name="P23"/>
      <text:p text:style-name="P9"><text:soft-page-break/>財團法人福琳工商發展基金會</text:p>
      <text:p text:style-name="P9"/>
      <text:p text:style-name="P2"><text:span text:style-name="T10">董事長：</text:span><text:span text:style-name="T11"> <text:s/></text:span><text:span text:style-name="T14">黃</text:span><text:span text:style-name="T15"> <text:s/></text:span><text:span text:style-name="T14">坤</text:span><text:span text:style-name="T15"> <text:s/></text:span><text:span text:style-name="T14">明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福琳工業科技發展基金會（函）</dc:title>
    <meta:initial-creator>曾瓊玉</meta:initial-creator>
    <meta:creation-date>2019-01-18T19:16:00</meta:creation-date>
    <dc:creator>ACER</dc:creator>
    <dc:date>2021-02-16T17:44:00</dc:date>
    <meta:print-date>2005-09-21T09:37:00</meta:print-date>
    <meta:editing-cycles>10</meta:editing-cycles>
    <meta:editing-duration>PT9M</meta:editing-duration>
    <meta:document-statistic meta:table-count="0" meta:image-count="0" meta:object-count="0" meta:page-count="2" meta:paragraph-count="20" meta:word-count="299" meta:character-count="404" meta:non-whitespace-character-count="368"/>
    <meta:generator>LibreOffice/5.4.7.2$Linux_X86_64 LibreOffice_project/c838ef25c16710f8838b1faec480ebba495259d0</meta:generator>
  </office:meta>
</office:document-meta>
</file>