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1.1903in"/>
    </style:style>
    <style:style style:name="Table1.B" style:family="table-column">
      <style:table-column-properties style:column-width="2.7139in"/>
    </style:style>
    <style:style style:name="Table1.C" style:family="table-column">
      <style:table-column-properties style:column-width="1.8569in"/>
    </style:style>
    <style:style style:name="Table1.1" style:family="table-row">
      <style:table-row-properties style:min-row-height="0.41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3903in" fo:keep-together="auto"/>
    </style:style>
    <style:style style:name="Table1.3" style:family="table-row">
      <style:table-row-properties style:min-row-height="0.3861in" fo:keep-together="auto"/>
    </style:style>
    <style:style style:name="Table1.7" style:family="table-row">
      <style:table-row-properties style:min-row-height="1.1292in" fo:keep-together="auto"/>
    </style:style>
    <style:style style:name="Table1.8" style:family="table-row">
      <style:table-row-properties style:min-row-height="0.7653in" fo:keep-together="auto"/>
    </style:style>
    <style:style style:name="Table1.9" style:family="table-row">
      <style:table-row-properties style:min-row-height="0.7104in" fo:keep-together="auto"/>
    </style:style>
    <style:style style:name="Table1.10" style:family="table-row">
      <style:table-row-properties style:min-row-height="0.8778in" fo:keep-together="auto"/>
    </style:style>
    <style:style style:name="Table1.11" style:family="table-row">
      <style:table-row-properties style:min-row-height="3.5472in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name-complex="Times New Roman" style:font-size-complex="8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3193in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193in" fo:text-align="center" style:justify-single-word="false" fo:break-before="page"/>
    </style:style>
    <style:style style:name="P9" style:family="paragraph" style:parent-style-name="Standard">
      <style:paragraph-properties fo:margin-left="0in" fo:margin-right="0.4445in" fo:text-indent="0in" style:auto-text-indent="false"/>
      <style:text-properties style:font-name="標楷體" fo:font-size="8pt" style:font-name-asian="標楷體1" style:font-size-asian="8pt" style:font-name-complex="Times New Roman" style:font-size-complex="8pt"/>
    </style:style>
    <style:style style:name="P10" style:family="paragraph" style:parent-style-name="Standard">
      <style:paragraph-properties fo:margin-top="0.1252in" fo:margin-bottom="0in" loext:contextual-spacing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>
      <style:paragraph-properties fo:margin-left="0.25in" fo:margin-right="0in" fo:text-indent="-0.0528in" style:auto-text-indent="false"/>
    </style:style>
    <style:style style:name="P13" style:family="paragraph" style:parent-style-name="List_20_Paragraph" style:list-style-name="WWNum2">
      <style:paragraph-properties fo:margin-left="0.25in" fo:margin-right="0in" fo:text-indent="-0.0528in" style:auto-text-indent="fals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8pt" style:font-name-asian="標楷體1" style:font-size-asian="8pt" style:font-name-complex="Times New Roman" style:font-size-complex="8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6" style:family="text">
      <style:text-properties fo:color="#808080" style:font-name="標楷體" style:font-name-asian="標楷體1" style:font-name-complex="Times New Roman"/>
    </style:style>
    <style:style style:name="T7" style:family="text">
      <style:text-properties fo:color="#808080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083in" fo:min-width="0.6547in" fo:padding-top="0.05in" fo:padding-bottom="0.05in" fo:padding-left="0.1in" fo:padding-right="0.1in" fo:wrap-option="wrap" fo:margin-left="0.1398in" fo:margin-right="0.1311in" fo:margin-top="0.0075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徵才】資訊工程學系碩專班徵工讀生</text:span></text:p>
      <text:p text:style-name="P1"/>
      <text:p text:style-name="Standard"><text:span text:style-name="T1">【工作地點】: 資訊工程學系系辦公室</text:span></text:p>
      <text:p text:style-name="Standard"><text:span text:style-name="T1">【工作職稱】: 工讀生2-3名(本系學生佳)</text:span></text:p>
      <text:p text:style-name="Standard"><text:span text:style-name="T1">【工作內容】: </text:span></text:p>
      <text:list xml:id="list2421208731" text:style-name="WWNum1">
        <text:list-item>
          <text:p text:style-name="P12"><text:span text:style-name="T1">文書處理</text:span></text:p>
        </text:list-item>
        <text:list-item>
          <text:p text:style-name="P12"><text:span text:style-name="T1">網頁維護</text:span></text:p>
        </text:list-item>
        <text:list-item>
          <text:p text:style-name="P12"><text:span text:style-name="T1">協助處理碩士在職專班、推廣教育及學分班事務</text:span></text:p>
        </text:list-item>
        <text:list-item>
          <text:p text:style-name="P12"><text:span text:style-name="T1">準備晚上上課的前置及課後整理作業</text:span></text:p>
        </text:list-item>
        <text:list-item>
          <text:p text:style-name="P12"><text:span text:style-name="T1">其他臨時交辦事項</text:span></text:p>
        </text:list-item>
      </text:list>
      <text:p text:style-name="Standard"><text:span text:style-name="T1">【工作時間】: 平日早班、晚班5:30~9:00 PM，</text:span></text:p>
      <text:p text:style-name="Standard"><text:span text:style-name="T1"><text:s text:c="14"/>周末8:30~12:00AM、13:00~16:30</text:span></text:p>
      <text:p text:style-name="Standard"><text:span text:style-name="T1">【開始時間】: 開學啟用</text:span></text:p>
      <text:p text:style-name="Standard"><text:span text:style-name="T1">【薪資待遇】: 158/小時</text:span></text:p>
      <text:p text:style-name="Standard"><text:span text:style-name="T1">【應徵方式】: 請郵寄履歷至10812011@gs.ncku.edu.tw</text:span></text:p>
      <text:p text:style-name="Standard"><text:span text:style-name="T1">【資格需求】: </text:span></text:p>
      <text:list xml:id="list3480678631" text:style-name="WWNum2">
        <text:list-item>
          <text:p text:style-name="P13"><text:span text:style-name="T1">認真負責、主動積極、親切大方</text:span></text:p>
        </text:list-item>
        <text:list-item>
          <text:p text:style-name="P13"><text:span text:style-name="T1">學習力強、認真負責，具服務熱忱、耐心</text:span></text:p>
        </text:list-item>
        <text:list-item>
          <text:p text:style-name="P13"><text:span text:style-name="T1">需配合在職專班上課時間(晚上以及周末，每周排2個時段)</text:span></text:p>
        </text:list-item>
        <text:list-item>
          <text:p text:style-name="P13"><text:span text:style-name="T1">具網頁維護能力及美編能者尤佳</text:span></text:p>
        </text:list-item>
        <text:list-item>
          <text:p text:style-name="P13"><text:span text:style-name="T1">上下班以簽到退時間為準，請依排班時間工讀</text:span></text:p>
        </text:list-item>
      </text:list>
      <text:p text:style-name="P1"/>
      <text:p text:style-name="Standard"><text:span text:style-name="T1">【應徵方式】</text:span></text:p>
      <text:p text:style-name="Standard"><text:span text:style-name="T1">請將填寫完申請表(附表一)、課表或作品集等郵寄至10812011@gs.ncku.edu.tw，<text:line-break/>信件主旨請註明「姓名-應徵碩專班工讀生」，<text:line-break/>本公告自即日起生效至額滿為止，<text:line-break/>經審查資歷符合者，本系</text:span><text:bookmark text:name="_GoBack"/><text:span text:style-name="T1">將另行通知面試。若未獲遴用，恕不另行通知。</text:span></text:p>
      <text:p text:style-name="P4"/>
      <text:p text:style-name="P8"><draw:custom-shape text:anchor-type="paragraph" draw:z-index="0" draw:name="Text Box 2" draw:style-name="gr1" draw:text-style-name="P15" svg:width="0.8543in" svg:height="0.3079in" svg:x="5.8425in" svg:y="-0.5307in"><text:p text:style-name="P14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成功大學資訊工程學系暨研究所</text:span></text:p>
      <text:p text:style-name="P5"><text:span text:style-name="T3">碩專班工讀生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姓名：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rows-spanned="6" office:value-type="string">
            <text:p text:style-name="P6"><text:span text:style-name="T2">照片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學號：</text:span></text:p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2">指導教授:</text:span></text:p>
          </table:table-cell>
          <table:table-cell table:style-name="Table1.A1" office:value-type="string">
            <text:p text:style-name="Standard"><text:span text:style-name="T6">(無可不填寫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2">戶籍:</text:span></text:p>
          </table:table-cell>
          <table:table-cell table:style-name="Table1.A1" office:value-type="string">
            <text:p text:style-name="P7"><text:span text:style-name="T4">(例:台南市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2">聯絡電話：</text:span></text:p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2">E-MAIL:</text:span></text:p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7">
          <table:table-cell table:style-name="Table1.A1" office:value-type="string">
            <text:p text:style-name="P10"><text:span text:style-name="T2">是否已領有其他獎助學金</text:span></text:p>
          </table:table-cell>
          <table:table-cell table:style-name="Table1.A1" table:number-columns-spanned="2" office:value-type="string">
            <text:p text:style-name="Standard"><text:span text:style-name="T2">1.□是：</text:span></text:p>
            <text:p text:style-name="Standard"><text:span text:style-name="T2"><text:s text:c="2"/>□科技部助理費：</text:span><text:span text:style-name="T5"> <text:s text:c="8"/></text:span><text:span text:style-name="T2">元/每月</text:span></text:p>
            <text:p text:style-name="Standard"><text:span text:style-name="T2"><text:s text:c="2"/>□其他獎助學金：</text:span><text:span text:style-name="T5"> <text:s text:c="7"/></text:span><text:span text:style-name="T2">元/每月</text:span></text:p>
            <text:p text:style-name="P10"><text:span text:style-name="T2">2.□否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Standard"><text:span text:style-name="T2">其他工讀經驗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9">
          <table:table-cell table:style-name="Table1.A1" office:value-type="string">
            <text:p text:style-name="Standard"><text:span text:style-name="T2">可配合時間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0">
          <table:table-cell table:style-name="Table1.A1" office:value-type="string">
            <text:p text:style-name="Standard"><text:span text:style-name="T2">專長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1">
          <table:table-cell table:style-name="Table1.A1" office:value-type="string">
            <text:p text:style-name="Standard"><text:span text:style-name="T2">個人簡介(字數不拘)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</table:table>
      <text:p text:style-name="Standard"><text:span text:style-name="T7">(欄位空間不夠請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3937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creation-date>2020-08-10T08:35:00</meta:creation-date>
    <dc:date>2020-08-14T03:04:00</dc:date>
    <meta:editing-duration>PT19H50M</meta:editing-duration>
    <meta:generator>LibreOffice/6.0.7.3$Linux_X86_64 LibreOffice_project/00m0$Build-3</meta:generator>
    <meta:document-statistic meta:table-count="1" meta:image-count="0" meta:object-count="0" meta:page-count="2" meta:paragraph-count="44" meta:word-count="520" meta:character-count="666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