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0.325in" fo:margin-top="0in" fo:margin-bottom="0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43in"/>
    </style:style>
    <style:style style:name="Table1.C" style:family="table-column">
      <style:table-column-properties style:column-width="2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1252in" fo:margin-bottom="0.1252in" loext:contextual-spacing="false" fo:line-height="150%"/>
    </style:style>
    <style:style style:name="P4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252in" fo:margin-bottom="0.1252in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389in" fo:margin-right="0in" fo:text-indent="-0.389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醫學資訊研究所</text:span></text:p>
      <text:p text:style-name="P1"><text:span text:style-name="T1">111學年度研究生指導教授同意書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姓名：</text:span></text:p>
          </table:table-cell>
          <table:table-cell table:style-name="Table1.A1" office:value-type="string">
            <text:p text:style-name="P3"><text:span text:style-name="T2">生日： <text:s text:c="3"/>年 <text:s text:c="3"/>月 <text:s text:c="3"/>日</text:span></text:p>
          </table:table-cell>
          <table:table-cell table:style-name="Table1.A1" office:value-type="string">
            <text:p text:style-name="P3"><text:span text:style-name="T2">籍貫：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學號：</text:span></text:p>
          </table:table-cell>
          <table:table-cell table:style-name="Table1.A2" office:value-type="string">
            <text:p text:style-name="P2"><text:span text:style-name="T2">身份：□碩士 <text:s text:c="2"/>□博士</text:span></text:p>
          </table:table-cell>
          <table:table-cell table:style-name="Table1.A2" office:value-type="string">
            <text:p text:style-name="P2"><text:span text:style-name="T2">手機：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家長姓名：</text:span></text:p>
          </table:table-cell>
          <table:table-cell table:style-name="Table1.A2" office:value-type="string">
            <text:p text:style-name="P2"><text:span text:style-name="T2">服務機關：</text:span></text:p>
          </table:table-cell>
          <table:table-cell table:style-name="Table1.A2" office:value-type="string">
            <text:p text:style-name="P2"><text:span text:style-name="T2">電話：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4"><text:span text:style-name="T2">畢業學校(校系)</text:span></text:p>
          </table:table-cell>
          <table:table-cell table:style-name="Table1.A1" table:number-columns-spanned="2" office:value-type="string">
            <text:p text:style-name="P3"><text:span text:style-name="T2">學士： <text:s text:c="25"/>( <text:s text:c="6"/>年畢業)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碩士： <text:s text:c="26"/>( <text:s text:c="6"/>年畢業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永久地址：</text:span></text:p>
          </table:table-cell>
          <table:covered-table-cell/>
          <table:table-cell table:style-name="Table1.A1" office:value-type="string">
            <text:p text:style-name="P3"><text:span text:style-name="T2">電話：( <text:s/>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2">通訊地址：</text:span></text:p>
          </table:table-cell>
          <table:covered-table-cell/>
          <table:table-cell table:style-name="Table1.A1" office:value-type="string">
            <text:p text:style-name="P3"><text:span text:style-name="T2">電話：( <text:s/>)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2">指導教授簽名：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所長</text:span><text:bookmark text:name="_GoBack"/><text:span text:style-name="T2">簽名：</text:span></text:p>
          </table:table-cell>
          <table:covered-table-cell/>
          <table:covered-table-cell/>
        </table:table-row>
      </table:table>
      <text:p text:style-name="P6"><text:span text:style-name="T2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九十九學年度研究生指導教授同意書</dc:title>
    <meta:initial-creator>Microsoft</meta:initial-creator>
    <dc:creator>Windows 使用者</dc:creator>
    <meta:editing-cycles>4</meta:editing-cycles>
    <meta:print-date>2010-09-15T01:54:00</meta:print-date>
    <meta:creation-date>2021-11-17T07:17:00</meta:creation-date>
    <dc:date>2021-12-21T06:19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1" meta:word-count="166" meta:character-count="254" meta:non-whitespace-character-count="1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