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純文字">
      <style:paragraph-properties fo:text-align="center" style:justify-single-word="false"/>
      <style:text-properties style:font-name="標楷體" fo:font-size="22pt" style:font-name-asian="標楷體" style:font-size-asian="22pt"/>
    </style:style>
    <style:style style:name="P2" style:family="paragraph" style:parent-style-name="純文字">
      <style:text-properties style:font-name="標楷體" fo:font-size="16pt" style:font-name-asian="標楷體" style:font-size-asian="16pt"/>
    </style:style>
    <style:style style:name="P3" style:family="paragraph" style:parent-style-name="純文字">
      <style:text-properties style:font-name="標楷體" fo:font-size="18pt" style:font-name-asian="標楷體" style:font-size-asian="18pt"/>
    </style:style>
    <style:style style:name="P4" style:family="paragraph" style:parent-style-name="純文字">
      <style:text-properties fo:color="#adadad" loext:opacity="100%" style:font-name="標楷體" fo:font-size="18pt" style:font-name-asian="標楷體" style:font-size-asian="18pt"/>
    </style:style>
    <style:style style:name="T1" style:family="text">
      <style:text-properties style:font-name="標楷體" fo:font-size="16pt" style:font-name-asian="標楷體" style:font-size-asian="16pt"/>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font-name-complex="標楷體"/>
    </style:style>
    <style:style style:name="T5" style:family="text">
      <style:text-properties style:font-name-complex="標楷體"/>
    </style:style>
    <style:style style:name="T6" style:family="text">
      <style:text-properties fo:color="#adadad" loext:opacity="100%" style:font-name="標楷體" fo:font-size="18pt" style:font-name-asian="標楷體"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切 結 書</text:p>
      <text:p text:style-name="P2"/>
      <text:p text:style-name="純文字"><text:span text:style-name="T4"><text:s text:c="4"/></text:span><text:span text:style-name="T2">本人保證於一百一十四年八月一日前繳驗大學畢業證書正本及繳交影印本乙份，否則願自動喪失甄試錄取資格，絕無異議。</text:span></text:p>
      <text:p text:style-name="P3"/>
      <text:p text:style-name="P3"><text:span text:style-name="T5"><text:s text:c="4"/></text:span>此 <text:s text:c="3"/>致</text:p>
      <text:p text:style-name="P3"/>
      <text:p text:style-name="P3">國立成功大學<text:span text:style-name="T2"/></text:p>
      <text:p text:style-name="純文字"><text:span text:style-name="T4">□</text:span><text:span text:style-name="T2">資訊工程研究所</text:span></text:p>
      <text:p text:style-name="純文字"><text:span text:style-name="T4">□</text:span><text:span text:style-name="T2">醫學資訊研究所</text:span></text:p>
      <text:p text:style-name="純文字"><text:span text:style-name="T4">□</text:span><text:span text:style-name="T2">人工智慧科技碩士學位學程</text:span></text:p>
      <text:p text:style-name="純文字"><text:span text:style-name="T6">(請勾選錄取系所)</text:span></text:p>
      <text:p text:style-name="P4"/>
      <text:p text:style-name="純文字"><text:span text:style-name="T4"><text:s text:c="32"/></text:span><text:span text:style-name="T2">立切結書人：</text:span></text:p>
      <text:p text:style-name="P2"><text:span text:style-name="T5"><text:s text:c="36"/></text:span>日 <text:s text:c="6"/>期：</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7992in" fo:margin-right="0.7992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切 結 書</dc:title>
    <dc:subject/>
    <meta:keyword/>
    <meta:initial-creator>林佳蓉</meta:initial-creator>
    <meta:creation-date>1999-06-29T10:47:00</meta:creation-date>
    <dc:creator>李郁柔</dc:creator>
    <dc:date>2024-11-18T08:53:00</dc:date>
    <meta:print-date>2011-12-07T09:50:00</meta:print-date>
    <meta:editing-cycles>40</meta:editing-cycles>
    <meta:editing-duration>PT52M</meta:editing-duration>
    <meta:document-statistic meta:table-count="0" meta:image-count="0" meta:object-count="0" meta:page-count="1" meta:paragraph-count="10" meta:word-count="112" meta:character-count="201" meta:non-whitespace-character-count="112"/>
    <meta:generator>LibreOffice/24.2.7.2$Linux_X86_64 LibreOffice_project/ee3885777aa7032db5a9b65deec9457448a91162</meta:generator>
  </office:meta>
</office:document-meta>
</file>