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009cm" svg:y="0cm" svg:width="20.9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.009cm" svg:y="0cm" svg:width="20.99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.009cm" svg:y="0cm" svg:width="20.99cm" svg:height="29.669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.009cm" svg:y="0cm" svg:width="20.99cm" svg:height="29.669cm" draw:style-name="FR4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