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Aptos"/>
    </style:style>
    <style:style style:name="P3" style:family="paragraph" style:parent-style-name="Standard">
      <style:text-properties style:font-name="Aptos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fo:background-color="#fff2cc" loext:char-shading-value="0" style:font-size-asian="14pt" style:font-weight-asian="bold"/>
    </style:style>
    <style:style style:name="T2" style:family="text">
      <style:text-properties style:font-name="Aptos"/>
    </style:style>
    <style:style style:name="T3" style:family="text">
      <style:text-properties style:font-name="Aptos" fo:font-size="14pt" fo:font-weight="bold" fo:background-color="#fff2cc" loext:char-shading-value="0" style:font-size-asian="14pt" style:font-weight-asian="bold"/>
    </style:style>
    <style:style style:name="T4" style:family="text">
      <style:text-properties style:font-name="Aptos" fo:background-color="#fff2cc" loext:char-shading-value="0"/>
    </style:style>
    <style:style style:name="T5" style:family="text">
      <style:text-properties style:font-name="細明體" style:font-name-asian="細明體1"/>
    </style:style>
    <style:style style:name="T6" style:family="text">
      <style:text-properties style:font-name="細明體" style:font-name-asian="細明體1" style:font-weight-complex="bold"/>
    </style:style>
    <style:style style:name="T7" style:family="text">
      <style:text-properties fo:background-color="#fff2cc" loext:char-shading-value="0"/>
    </style:style>
    <style:style style:name="T8" style:family="text">
      <style:text-properties style:use-window-font-color="true" loext:opacity="0%" style:font-name="Aptos" style:text-underline-style="none"/>
    </style:style>
    <style:style style:name="T9" style:family="text">
      <style:text-properties style:font-weight-complex="bold"/>
    </style:style>
    <style:style style:name="T10" style:family="text">
      <style:text-properties fo:color="#0000ff" loext:opacity="100%" style:text-underline-style="solid" style:text-underline-width="auto" style:text-underline-color="font-color" style:font-weight-complex="bold"/>
    </style:style>
    <style:style style:name="T11" style:family="text">
      <style:text-properties fo:color="#0000ff" loext:opacity="100%" style:text-underline-style="solid" style:text-underline-width="auto" style:text-underline-color="font-color" style:font-weight-complex="bold" fo:background-color="#ffff00"/>
    </style:style>
    <style:style style:name="T12" style:family="text">
      <style:text-properties fo:color="#0000ff" loext:opacity="100%" style:font-name="細明體" style:text-underline-style="solid" style:text-underline-width="auto" style:text-underline-color="font-color" style:font-name-asian="細明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【演講公告】</text:span><text:span text:style-name="T3"> </text:span><text:span text:style-name="T1">113年11月8日</text:span><text:span text:style-name="T3">IMC Day</text:span><text:span text:style-name="T1"> (可算SEMINAR出席次數)</text:span></text:p>
      <text:p text:style-name="Standard"/>
      <text:p text:style-name="Standard" loext:marker-style-name="T2">各位同學您好，<text:span text:style-name="T2"><text:line-break/></text:span><text:span text:style-name="T2"/></text:p>
      <text:p text:style-name="Standard" loext:marker-style-name="T2"><text:span text:style-name="T2">113年11月08日(星期</text:span>五<text:span text:style-name="T2">)</text:span>下午資訊工程學系與<text:span text:style-name="T2">TSMC</text:span>合作舉辧一場研討會<text:span text:style-name="T2"> IMC Day，歡迎有興趣的同學踴躍出席</text:span><text:span text:style-name="T5">。</text:span></text:p>
      <text:p text:style-name="P3" loext:marker-style-name="T2"/>
      <text:p text:style-name="Standard" loext:marker-style-name="T2"><text:span text:style-name="T2">說明事項：</text:span><text:span text:style-name="T2"/></text:p>
      <text:list text:style-name="WWNum1">
        <text:list-item>
          <text:p text:style-name="P1" loext:marker-style-name="T2"><text:span text:style-name="T2">［地點］<text:line-break/>A1302</text:span>為主場教室；另會加開4263、4203教室，影像同步進行<text:span text:style-name="T5">。</text:span></text:p>
        </text:list-item>
      </text:list>
      <text:p text:style-name="List_20_Paragraph" loext:marker-style-name="T8">［報名］<text:line-break/>因<text:span text:style-name="T2">A1302</text:span>座位有限，<text:span text:style-name="T7">如要入座</text:span><text:span text:style-name="T4">A1302</text:span><text:span text:style-name="T7">，請用連結或QR Code報名</text:span><text:span text:style-name="T5">。<text:line-break/></text:span><text:span text:style-name="T2">報名連結</text:span>(截止日10/28)<text:span text:style-name="T2">：</text:span><text:a xlink:type="simple" xlink:href="https://reurl.cc/nvA8X6" text:style-name="Internet_20_link" text:visited-style-name="Visited_20_Internet_20_Link"><text:span text:style-name="Internet_20_link"><text:span text:style-name="T2">https://reurl.cc/nvA8X6</text:span></text:span></text:a></text:p>
      <text:p text:style-name="List_20_Paragraph">報名資料將會由TSMC蒐集，錄取A1302名單會另行公佈<text:span text:style-name="T5">。<text:line-break/></text:span>系上有爭取保留A1302座位名額，歡迎同學踴躍報名；如沒有報名，將視當天情況引導至4263、4203上課。</text:p>
      <text:list text:continue-numbering="true" text:style-name="WWNum1">
        <text:list-item>
          <text:p text:style-name="P1"><text:span text:style-name="T9">［點名］<text:line-break/>本次活動可算</text:span><text:span text:style-name="T6">seminar</text:span><text:span text:style-name="T9">出席次數。<text:line-break/>在A1302上課的同學請注意：</text:span></text:p>
        </text:list-item>
      </text:list>
      <text:p text:style-name="List_20_Paragraph" loext:marker-style-name="T6"><text:span text:style-name="T9">TSMC當天另有入場檢核，故</text:span><text:span text:style-name="T10">請務必注意簽到</text:span><text:span text:style-name="T12">、</text:span><text:span text:style-name="T10">簽退是否有刷到</text:span><text:span text:style-name="T11">系上的</text:span><text:bookmark text:name="_GoBack"/><text:span text:style-name="T10"> 卡機</text:span><text:span text:style-name="T9">，當天點名機將設置於A1302教室後方(4F)，故刷到退請由後門進出</text:span><text:span text:style-name="T6">。<text:line-break/>因台積電活動到5點，系上seminar到4點，故若想繼續聽講的同學記得先刷退再進入會場參加，以免活動結束無助教在場刷退。</text:span></text:p>
      <text:p text:style-name="List_20_Paragraph" loext:marker-style-name="T2">報名紀錄或TSMC入場檢核或Qrcode或相關照片都<text:span text:style-name="T10">不計入</text:span>出席<text:span text:style-name="T5">。</text:span></text:p>
      <text:list text:continue-numbering="true" text:style-name="WWNum1">
        <text:list-item>
          <text:p text:style-name="P1" loext:marker-style-name="T2">本次活動不計入「<text:span text:style-name="T5">資工與醫資導論」次數，如有修</text:span>「<text:span text:style-name="T5">資工與醫資導論」的同學，有意全程參加IMC DAY，應至請假系統依規定辦理請假，並將假單E-mail給林佳蓉小姐</text:span><text:a xlink:type="simple" xlink:href="mailto:lin@mail.csie.ncku.edu.tw" text:style-name="Internet_20_link" text:visited-style-name="Visited_20_Internet_20_Link"><text:span text:style-name="Internet_20_link"><text:span text:style-name="T2">lin@mail.csie.ncku.edu.tw</text:span></text:span></text:a><text:span text:style-name="T5">。</text:span></text:p>
        </text:list-item>
      </text:list>
      <text:p text:style-name="P2" loext:marker-style-name="T2"/>
      <text:p text:style-name="P4" loext:marker-style-name="T2"><text:span text:style-name="T2">（海報）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6</meta:editing-cycles>
    <meta:creation-date>2024-10-09T02:35:00</meta:creation-date>
    <dc:date>2024-10-09T07:59:00</dc:date>
    <meta:editing-duration>PT1M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2" meta:word-count="454" meta:character-count="630" meta:non-whitespace-character-count="614"/>
    <meta:user-defined meta:name="AppVersion">16.0000</meta:user-defined>
    <meta:user-defined meta:name="Company">User</meta:user-defined>
    <meta:template xlink:type="simple" xlink:actuate="onRequest" xlink:title="Normal" xlink:href=""/>
  </office:meta>
</office:document-meta>
</file>