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TC Regular1" svg:font-family="'Noto Sans CJK TC 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表格1" style:family="table">
      <style:table-properties style:width="6.6931in" table:align="margins"/>
    </style:style>
    <style:style style:name="表格1.A" style:family="table-column">
      <style:table-column-properties style:column-width="1.6736in" style:rel-column-width="16383*"/>
    </style:style>
    <style:style style:name="表格1.A1" style:family="table-cell">
      <style:table-cell-properties fo:padding="0.0382in" fo:border="0.05pt solid #000000"/>
    </style:style>
    <style:style style:name="表格1.A2" style:family="table-cell">
      <style:table-cell-properties fo:padding="0.0382in" fo:border-left="0.05pt solid #000000" fo:border-right="none" fo:border-top="none" fo:border-bottom="0.05pt solid #000000"/>
    </style:style>
    <style:style style:name="表格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141b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row>
          <table:table-cell table:style-name="表格1.A1" table:number-columns-spanned="4" office:value-type="string">
            <text:p text:style-name="P1">國立成功大學109學年度上學期各校區環境消毒行程表</text:p>
          </table:table-cell>
          <table:covered-table-cell/>
          <table:covered-table-cell/>
          <table:covered-table-cell/>
        </table:table-row>
        <table:table-row>
          <table:table-cell table:style-name="表格1.A2" office:value-type="string">
            <text:p text:style-name="P1"><text:s/>日期 </text:p>
          </table:table-cell>
          <table:table-cell table:style-name="表格1.A2" office:value-type="string">
            <text:p text:style-name="P1">星期</text:p>
          </table:table-cell>
          <table:table-cell table:style-name="表格1.A2" office:value-type="string">
            <text:p text:style-name="P1">08:00一12:00</text:p>
          </table:table-cell>
          <table:table-cell table:style-name="表格1.D2" office:value-type="string">
            <text:p text:style-name="P1">13:00一17:00</text:p>
          </table:table-cell>
        </table:table-row>
        <table:table-row>
          <table:table-cell table:style-name="表格1.A2" office:value-type="string">
            <text:p text:style-name="P1">109. 8. 22 </text:p>
          </table:table-cell>
          <table:table-cell table:style-name="表格1.A2" office:value-type="string">
            <text:p text:style-name="P1">六</text:p>
          </table:table-cell>
          <table:table-cell table:style-name="表格1.A2" office:value-type="string">
            <text:p text:style-name="P1">歸仁校區</text:p>
          </table:table-cell>
          <table:table-cell table:style-name="表格1.D2" office:value-type="string">
            <text:p text:style-name="P1">安南校區</text:p>
          </table:table-cell>
        </table:table-row>
        <table:table-row>
          <table:table-cell table:style-name="表格1.A2" office:value-type="string">
            <text:p text:style-name="P1">109. 8. 23 </text:p>
          </table:table-cell>
          <table:table-cell table:style-name="表格1.A2" office:value-type="string">
            <text:p text:style-name="P1">日</text:p>
          </table:table-cell>
          <table:table-cell table:style-name="表格1.A2" office:value-type="string">
            <text:p text:style-name="P1">自強校區： </text:p>
            <text:p text:style-name="P1">化工系館、儀器設備大樓、機械系館、系統 系館、科技大樓、航太系館、自強教職員宿 含、自強校區公共管溝、奇美機車停車場、 電機、化工停車場、貴儀大樓B2汽車停車 場…等。</text:p>
          </table:table-cell>
          <table:table-cell table:style-name="表格1.D2" office:value-type="string">
            <text:p text:style-name="P1"><text:s/>成杏校區：</text:p>
            <text:p text:style-name="P1">護理系、醫學院、醫技系等之公共管溝 敬業校區…等。 敬一含、敬二含、敬三含及敬業單身宿會 等之公共管溝…等。</text:p>
          </table:table-cell>
        </table:table-row>
        <table:table-row>
          <table:table-cell table:style-name="表格1.A2" office:value-type="string">
            <text:p text:style-name="P1">109. 8. 29 </text:p>
          </table:table-cell>
          <table:table-cell table:style-name="表格1.A2" office:value-type="string">
            <text:p text:style-name="P1">六</text:p>
          </table:table-cell>
          <table:table-cell table:style-name="表格1.A2" office:value-type="string">
            <text:p text:style-name="P1">成功校區： </text:p>
            <text:p text:style-name="P1">水利系館、環工系館、土木系館、材料系 館、資源系館、成功校區公共管溝（東）、 工科系館、資訊系館、幼雅園、新園、舊生 命科學系館、總圖書館、數學系館、測量系 館、化學系館、物理系館、格致堂公共管 溝、資訊大樓、理化大樓、地科系館、物理 二館、綜合大樓、博物館、成功校區公共管 溝（西）、成功汽、機車地下停車場、三系綰 地下停車場、水利系地下停車場…等。</text:p>
          </table:table-cell>
          <table:table-cell table:style-name="表格1.D2" office:value-type="string">
            <text:p text:style-name="P1">勝利校區： </text:p>
            <text:p text:style-name="P1"/>
            <text:p text:style-name="P1">舊圖書館、芸菁軒、勝利一九會、勝利校 區公共水溝…等。 東寧校區：公共管溝…等。</text:p>
          </table:table-cell>
        </table:table-row>
        <table:table-row>
          <table:table-cell table:style-name="表格1.A2" office:value-type="string">
            <text:p text:style-name="P1">109. 8. 30 </text:p>
          </table:table-cell>
          <table:table-cell table:style-name="表格1.A2" office:value-type="string">
            <text:p text:style-name="P1">日</text:p>
          </table:table-cell>
          <table:table-cell table:style-name="表格1.A2" office:value-type="string">
            <text:p text:style-name="P1">光復校區： </text:p>
            <text:p text:style-name="P1">光復前門機車停車場、中正堂、管院、雲平 大樓、唯農大樓、工設系館、歷史系館、中 文系館、歷史文物館、修齊大樓、光復校區 公共管溝（東）、光復一會、光復二會、光 復三會及周邊公共管溝、藝研所、舊工設系 館、建築系館、耐震大樓、都計系館、軍訓 室、體育室、學生活動中心、成功廳、國際 會議廳、光復校區公共管溝（西）、雲平大樓 汽機車停車場、都計地下停車場、修齊大樓 汽機車停車場…等。</text:p>
          </table:table-cell>
          <table:table-cell table:style-name="表格1.D2" office:value-type="string">
            <text:p text:style-name="P1">力行校區 台文系、社科大樓、生科大樓、綠建築、 力行校區公共管溝、台文系力行校區公共 溝、（原）工友班、資源回收場站、社科 院、心臟中心、公共工程中心、生科大樓 地下汽機車停車場、社科大樓地下停車 場、綠建築地下停車場…等。</text:p>
          </table:table-cell>
        </table:table-row>
        <table:table-row>
          <table:table-cell table:style-name="表格1.D2" table:number-columns-spanned="4" office:value-type="string">
            <text:p text:style-name="P1"><text:s/>(1)本次噴藥以每校區為主，重點以登革熱病媒紋及蚤類孳生撲殺處理為主。</text:p>
            <text:p text:style-name="P1"><text:s/>(2)各系館噴藥以所屬室外庭園（中庭）、水池週邊、排水溝等主要孳生棲息處為重點。</text:p>
            <text:p text:style-name="P1"><text:s/>(3)請各系館管理員依配當表時問主動與現場施工人員協調相關事項及監督 噴藥工作，各系館管理員切記通知該系人員，做疏散或緊閉門窗等防範措施。</text:p>
            <text:p text:style-name="P1"><text:s/>(4)各系館請勿堆置廢積水容器及加強所屬場所排水溝疏通工作。</text:p>
            <text:p text:style-name="P1"><text:s/>(5)本行程表如有更動或遇大雨當天行程暫停，將另行公告並通知相關單位施作日期。</text:p>
          </table:table-cell>
          <table:covered-table-cell/>
          <table:covered-table-cell/>
          <table:covered-table-cell/>
        </table:table-row>
      </table:table>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TC Regular1" svg:font-family="'Noto Sans CJK TC 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5:57:27.446948086</meta:creation-date>
    <dc:date>2020-08-17T16:03:12.430779807</dc:date>
    <meta:editing-duration>PT5M58S</meta:editing-duration>
    <meta:editing-cycles>1</meta:editing-cycles>
    <meta:generator>LibreOffice/6.0.7.3$Linux_X86_64 LibreOffice_project/00m0$Build-3</meta:generator>
    <meta:document-statistic meta:table-count="1" meta:image-count="0" meta:object-count="0" meta:page-count="1" meta:paragraph-count="32" meta:word-count="907" meta:character-count="1019" meta:non-whitespace-character-count="956"/>
  </office:meta>
</office:document-meta>
</file>