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fo:font-size="14pt" style:font-size-asian="14pt"/>
    </style:style>
    <style:style style:name="P3" style:parent-style-name="內文" style:family="paragraph">
      <style:text-properties style:font-name="Times New Roman" style:font-name-asian="標楷體" fo:font-size="14pt" style:font-size-asian="14pt"/>
    </style:style>
    <style:style style:name="TableColumn5" style:family="table-column">
      <style:table-column-properties style:column-width="1.175in"/>
    </style:style>
    <style:style style:name="TableColumn6" style:family="table-column">
      <style:table-column-properties style:column-width="1.4888in"/>
    </style:style>
    <style:style style:name="TableColumn7" style:family="table-column">
      <style:table-column-properties style:column-width="3.9833in"/>
    </style:style>
    <style:style style:name="Table4" style:family="table">
      <style:table-properties style:width="6.6472in" style:rel-width="98.68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138in solid #000000" fo:border-right="0.0069in solid #000000" fo:background-color="#F7CAAC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135%"/>
      <style:text-properties style:font-name="Times New Roman" style:font-name-asian="標楷體" fo:font-size="14pt" style:font-size-asian="14pt"/>
    </style:style>
    <style:style style:name="TableCell11" style:family="table-cell">
      <style:table-cell-properties fo:border-top="0.0312in solid #000000" fo:border-left="0.0069in solid #000000" fo:border-bottom="0.0138in solid #000000" fo:border-right="0.0069in solid #000000" fo:background-color="#F7CAAC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35%"/>
      <style:text-properties style:font-name="Times New Roman" style:font-name-asian="標楷體" fo:font-size="14pt" style:font-size-asian="14pt"/>
    </style:style>
    <style:style style:name="TableCell13" style:family="table-cell">
      <style:table-cell-properties fo:border-top="0.0312in solid #000000" fo:border-left="0.0069in solid #000000" fo:border-bottom="0.0138in solid #000000" fo:border-right="0.0312in solid #000000" fo:background-color="#F7CAAC" style:writing-mode="lr-tb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 fo:line-height="135%"/>
      <style:text-properties style:font-name="Times New Roman" style:font-name-asian="標楷體" fo:font-size="14pt" style:font-size-asian="14pt"/>
    </style:style>
    <style:style style:name="TableRow15" style:family="table-row">
      <style:table-row-properties style:min-row-height="0.4756in"/>
    </style:style>
    <style:style style:name="TableCell16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35%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35%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35%"/>
      <style:text-properties style:font-name="Times New Roman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35%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35%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35%"/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35%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35%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35%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35%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135%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5444in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35%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35%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35%"/>
      <style:text-properties style:font-name="Times New Roman" style:font-name-asian="標楷體" fo:font-size="14pt" style:font-size-asian="14pt"/>
    </style:style>
    <style:style style:name="TableRow54" style:family="table-row">
      <style:table-row-properties style:min-row-height="0.5722in"/>
    </style:style>
    <style:style style:name="TableCell5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35%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-top="0.0138in solid #000000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35%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-top="0.0138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35%"/>
      <style:text-properties style:font-name="Times New Roman" style:font-name-asian="標楷體" fo:font-size="14pt" style:font-size-asian="14pt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成功大學工學院110年度第4屆台灣高鐵公司實習說明會</text:p>
      <text:p text:style-name="P2">時間：109年12月28日(一)下午13：30<text:s/>~<text:s/>14：50</text:p>
      <text:p text:style-name="P3">地點：工學院8樓會議室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時間</text:p>
          </table:table-cell>
          <table:table-cell table:style-name="TableCell11">
            <text:p text:style-name="P12">活動項目</text:p>
          </table:table-cell>
          <table:table-cell table:style-name="TableCell13">
            <text:p text:style-name="P14">出席代表</text:p>
          </table:table-cell>
        </table:table-row>
        <table:table-row table:style-name="TableRow15">
          <table:table-cell table:style-name="TableCell16">
            <text:p text:style-name="P17">13:10-13:30</text:p>
          </table:table-cell>
          <table:table-cell table:style-name="TableCell18">
            <text:p text:style-name="P19">報到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3:30-13:40</text:p>
          </table:table-cell>
          <table:table-cell table:style-name="TableCell25">
            <text:p text:style-name="P26">致詞</text:p>
          </table:table-cell>
          <table:table-cell table:style-name="TableCell27">
            <text:p text:style-name="P28">王俊志副院長/國立成功大學</text:p>
            <text:p text:style-name="P29"><text:a office:title="點選可瀏覽更詳細資訊!" xlink:href="http://eip.thsrc.com.tw/my/OrganizationView.aspx?accountname=thsrc%5CA025665" office:target-frame-name="_top" xlink:show="replace"><text:span text:style-name="T30">徐位瑾</text:span></text:a><text:span text:style-name="T31">協理</text:span><text:span text:style-name="T32">/</text:span><text:span text:style-name="T33">台灣高</text:span><text:span text:style-name="T34">速鐵路</text:span><text:span text:style-name="T35">(</text:span><text:span text:style-name="T36">股</text:span><text:span text:style-name="T37">)</text:span><text:span text:style-name="T38">公司</text:span></text:p>
          </table:table-cell>
        </table:table-row>
        <table:table-row table:style-name="TableRow39">
          <table:table-cell table:style-name="TableCell40">
            <text:p text:style-name="P41">13:40-14:20</text:p>
          </table:table-cell>
          <table:table-cell table:style-name="TableCell42">
            <text:p text:style-name="P43">高鐵公司介紹公司營運與實習工作說明</text:p>
          </table:table-cell>
          <table:table-cell table:style-name="TableCell44">
            <text:p text:style-name="P45">台灣高速鐵路(股)公司人力資源處代表</text:p>
            <text:p text:style-name="P46">陳思源資深經理/台灣高速鐵路(股)公司維修處</text:p>
          </table:table-cell>
        </table:table-row>
        <table:table-row table:style-name="TableRow47">
          <table:table-cell table:style-name="TableCell48">
            <text:p text:style-name="P49">14:20-14:40</text:p>
          </table:table-cell>
          <table:table-cell table:style-name="TableCell50">
            <text:p text:style-name="P51">Q&amp;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4:40-14:50</text:p>
          </table:table-cell>
          <table:table-cell table:style-name="TableCell57">
            <text:p text:style-name="P58">全體合影</text:p>
          </table:table-cell>
          <table:table-cell table:style-name="TableCell59">
            <text:p text:style-name="P60"/>
          </table:table-cell>
        </table:table-row>
      </table:table>
      <text:p text:style-name="P61"><text:s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ijhen</meta:initial-creator>
    <dc:creator>Cherry</dc:creator>
    <meta:creation-date>2020-12-08T06:17:00Z</meta:creation-date>
    <dc:date>2020-12-08T06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