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純文字">
      <style:text-properties style:font-name="標楷體" fo:font-size="18pt" style:font-name-asian="標楷體" style:font-size-asian="18pt"/>
    </style:style>
    <style:style style:name="P2" style:family="paragraph" style:parent-style-name="純文字">
      <style:text-properties style:font-name="標楷體" fo:font-size="20pt" style:font-name-asian="標楷體" style:font-size-asian="20pt"/>
    </style:style>
    <style:style style:name="P3" style:family="paragraph" style:parent-style-name="純文字" style:master-page-name="Standard">
      <style:paragraph-properties style:page-number="auto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15"/></text:span><text:span text:style-name="T1">棄 <text:s text:c="3"/>權 <text:s text:c="3"/>書</text:span></text:p>
      <text:p text:style-name="P1"/>
      <text:p text:style-name="純文字"><text:span text:style-name="T5"><text:s text:c="4"/></text:span><text:span text:style-name="T4">本人同意放棄國立成功大學資訊工程研究所/醫學資訊研究所104學年度碩士班入學資格，特此聲明。</text:span></text:p>
      <text:p text:style-name="P2"/>
      <text:p text:style-name="P2"><text:span text:style-name="T6"><text:s text:c="2"/></text:span>此 <text:s text:c="3"/>致</text:p>
      <text:p text:style-name="P2"/>
      <text:p text:style-name="純文字"><text:span text:style-name="T5">□</text:span><text:span text:style-name="T4">資訊工程研究所</text:span></text:p>
      <text:p text:style-name="純文字"><text:span text:style-name="T5">□</text:span><text:span text:style-name="T4">醫學資訊研究所</text:span></text:p>
      <text:p text:style-name="純文字"><text:span text:style-name="T5"><text:s text:c="16"/></text:span></text:p>
      <text:p text:style-name="P2"/>
      <text:p text:style-name="純文字"><text:span text:style-name="T5"><text:s text:c="16"/></text:span><text:span text:style-name="T4">聲明人： <text:s text:c="12"/>(簽名蓋章)</text:span></text:p>
      <text:p text:style-name="P2"/>
      <text:p text:style-name="P2"/>
      <text:p text:style-name="P2">中華民國 <text:s text:c="9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992in" fo:margin-right="0.7992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棄權書</dc:title>
    <dc:subject/>
    <meta:keyword/>
    <meta:initial-creator>林佳蓉</meta:initial-creator>
    <meta:creation-date>1999-06-29T11:16:00</meta:creation-date>
    <dc:creator>user</dc:creator>
    <dc:date>2014-12-01T15:40:00</dc:date>
    <meta:print-date>2000-05-22T15:21:00</meta:print-date>
    <meta:editing-cycles>22</meta:editing-cycles>
    <meta:editing-duration>PT56M</meta:editing-duration>
    <meta:document-statistic meta:table-count="0" meta:image-count="0" meta:object-count="0" meta:page-count="1" meta:paragraph-count="8" meta:word-count="82" meta:character-count="190" meta:non-whitespace-character-count="84"/>
    <meta:generator>LibreOffice/6.0.7.3$Linux_X86_64 LibreOffice_project/00m0$Build-3</meta:generator>
  </office:meta>
</office:document-meta>
</file>