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="標楷體" style:font-name-asian="標楷體" fo:font-size="22pt" style:font-size-asian="22pt"/>
    </style:style>
    <style:style style:name="P2" style:parent-style-name="純文字" style:family="paragraph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P11" style:parent-style-name="純文字" style:family="paragraph">
      <style:text-properties style:font-name="標楷體" style:font-name-asian="標楷體" fo:font-size="20pt" style:font-size-asian="20pt"/>
    </style:style>
    <style:style style:name="P12" style:parent-style-name="純文字" style:family="paragraph">
      <style:text-properties style:font-name="標楷體" style:font-name-asian="標楷體" fo:font-size="20pt" style:font-size-asian="20pt"/>
    </style:style>
    <style:style style:name="P13" style:parent-style-name="純文字" style:family="paragraph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純文字" style:family="paragraph">
      <style:text-properties style:font-name="標楷體" style:font-name-asian="標楷體" fo:font-size="20pt" style:font-size-asian="20pt"/>
    </style:style>
    <style:style style:name="P20" style:parent-style-name="純文字" style:family="paragraph">
      <style:text-properties style:font-name="標楷體" style:font-name-asian="標楷體" fo:font-size="20pt" style:font-size-asian="20pt"/>
    </style:style>
    <style:style style:name="P21" style:parent-style-name="純文字" style:family="paragraph">
      <style:text-properties style:font-name="標楷體" style:font-name-asian="標楷體" fo:font-size="20pt" style:font-size-asian="20pt"/>
    </style:style>
    <style:style style:name="P22" style:parent-style-name="純文字" style:family="paragraph">
      <style:text-properties style:font-name="標楷體" style:font-name-asian="標楷體" fo:font-size="20pt" style:font-size-asian="20pt"/>
    </style:style>
    <style:style style:name="P23" style:parent-style-name="純文字" style:family="paragraph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 text:c="15"/>棄 <text:s text:c="3"/>權 <text:s text:c="3"/>書</text:p>
      <text:p text:style-name="P2"/>
      <text:p text:style-name="純文字"><text:span text:style-name="T3"><text:s text:c="4"/>本人同意放棄國立成功大學資訊工程研究所</text:span><text:span text:style-name="T4">/醫學資訊研究所</text:span><text:span text:style-name="T5">/</text:span><text:span text:style-name="T6">人工智慧科技碩士學位學程</text:span><text:span text:style-name="T7">1</text:span><text:span text:style-name="T8">10</text:span><text:span text:style-name="T9">學</text:span><text:span text:style-name="T10">年度碩士班入學資格，特此聲明。</text:span></text:p>
      <text:p text:style-name="P11"/>
      <text:p text:style-name="P12"><text:s text:c="2"/>此 <text:s text:c="3"/>致</text:p>
      <text:p text:style-name="P13"/>
      <text:p text:style-name="純文字"><text:span text:style-name="T14">□</text:span><text:span text:style-name="T15">資訊工程研究所</text:span></text:p>
      <text:p text:style-name="純文字"><text:span text:style-name="T16">□</text:span><text:span text:style-name="T17">醫學資訊研究所</text:span></text:p>
      <text:p text:style-name="純文字"><text:span text:style-name="T18">□人工智慧科技碩士學位學程</text:span></text:p>
      <text:p text:style-name="P19"><text:s text:c="2"/><text:s text:c="14"/></text:p>
      <text:p text:style-name="P20"/>
      <text:p text:style-name="P21"><text:s text:c="16"/>聲明人： <text:s text:c="12"/>(簽名蓋章)</text:p>
      <text:p text:style-name="P22"/>
      <text:p text:style-name="P23"/>
      <text:p text:style-name="純文字"><text:span text:style-name="T24">中華民國 <text:s text:c="9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993in" fo:margin-bottom="1in" fo:margin-right="0.7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棄權書</dc:title>
    <meta:initial-creator>林佳蓉</meta:initial-creator>
    <dc:creator>user</dc:creator>
    <meta:creation-date>2020-11-30T15:21:00Z</meta:creation-date>
    <dc:date>2020-11-30T15:21:00Z</dc:date>
    <meta:print-date>2000-05-22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