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7">
      <style:paragraph-properties style:line-height-at-least="0.1665in" style:snap-to-layout-grid="false"/>
    </style:style>
    <style:style style:name="P2" style:family="paragraph" style:parent-style-name="List_20_Paragraph">
      <style:paragraph-properties style:line-height-at-least="0.1665in" style:snap-to-layout-grid="false"/>
    </style:style>
    <style:style style:name="P3" style:family="paragraph" style:parent-style-name="List_20_Paragraph" style:list-style-name="WWNum4">
      <style:paragraph-properties style:line-height-at-least="0.1665in" style:snap-to-layout-grid="false"/>
    </style:style>
    <style:style style:name="P4" style:family="paragraph" style:parent-style-name="List_20_Paragraph">
      <style:paragraph-properties style:line-height-at-least="0.1665in" style:snap-to-layout-grid="false"/>
      <style:text-properties style:font-name="標楷體" style:font-name-asian="標楷體1"/>
    </style:style>
    <style:style style:name="P5" style:family="paragraph" style:parent-style-name="List_20_Paragraph">
      <style:paragraph-properties fo:margin-left="0.5835in" style:line-height-at-least="0.1665in" style:snap-to-layout-grid="false"/>
      <style:text-properties style:font-name="標楷體" style:font-name-asian="標楷體1" style:font-size-complex="12pt"/>
    </style:style>
    <style:style style:name="P6" style:family="paragraph" style:parent-style-name="List_20_Paragraph" style:list-style-name="WWNum4"/>
    <style:style style:name="P7" style:family="paragraph" style:parent-style-name="Standard">
      <style:paragraph-properties style:line-height-at-least="0.1665in" fo:text-align="center" style:justify-single-word="false" style:snap-to-layout-grid="false"/>
    </style:style>
    <style:style style:name="P8" style:family="paragraph" style:parent-style-name="Standard">
      <style:paragraph-properties fo:margin-top="0.1252in" fo:margin-bottom="0in" style:contextual-spacing="false" style:line-height-at-least="0.1665in" fo:text-align="end" style:justify-single-word="false" style:snap-to-layout-grid="false"/>
    </style:style>
    <style:style style:name="P9" style:family="paragraph" style:parent-style-name="Standard">
      <style:paragraph-properties style:line-height-at-least="0.1665in" fo:text-align="end" style:justify-single-word="false" style:snap-to-layout-grid="false"/>
    </style:style>
    <style:style style:name="P10" style:family="paragraph" style:parent-style-name="Standard">
      <style:paragraph-properties fo:margin-left="0.3071in" fo:margin-top="0.1252in" fo:margin-bottom="0in" style:contextual-spacing="false" style:line-height-at-least="0.1665in" fo:text-indent="-0.3071in" style:auto-text-indent="false" style:snap-to-layout-grid="false"/>
    </style:style>
    <style:style style:name="P11" style:family="paragraph" style:parent-style-name="Standard">
      <style:paragraph-properties fo:margin-left="0.2929in" style:line-height-at-least="0.1665in" fo:text-indent="0.0016in" style:auto-text-indent="false" style:snap-to-layout-grid="false"/>
    </style:style>
    <style:style style:name="P12" style:family="paragraph" style:parent-style-name="Standard">
      <style:paragraph-properties style:line-height-at-least="0.1665in" style:snap-to-layout-grid="false"/>
    </style:style>
    <style:style style:name="P13" style:family="paragraph" style:parent-style-name="Standard">
      <style:paragraph-properties fo:margin-top="0.1252in" fo:margin-bottom="0in" style:contextual-spacing="false" style:line-height-at-least="0.1665in" style:snap-to-layout-grid="false"/>
    </style:style>
    <style:style style:name="P14" style:family="paragraph" style:parent-style-name="Standard">
      <style:paragraph-properties fo:margin-left="0.25in" style:line-height-at-least="0.1665in" fo:text-indent="-0.25in" style:auto-text-indent="false" style:snap-to-layout-grid="false"/>
    </style:style>
    <style:style style:name="P15" style:family="paragraph" style:parent-style-name="Standard">
      <style:paragraph-properties fo:margin-left="0.25in" fo:margin-top="0.1252in" fo:margin-bottom="0in" style:contextual-spacing="false" style:line-height-at-least="0.1665in" fo:text-indent="-0.25in" style:auto-text-indent="false" style:snap-to-layout-grid="false"/>
    </style:style>
    <style:style style:name="P16" style:family="paragraph" style:parent-style-name="Standard">
      <style:paragraph-properties fo:margin-left="0.5929in" fo:margin-top="0.1252in" fo:margin-bottom="0in" style:contextual-spacing="false" style:line-height-at-least="0.1665in" fo:text-indent="-0.3429in" style:auto-text-indent="false" style:snap-to-layout-grid="false"/>
    </style:style>
    <style:style style:name="P17" style:family="paragraph" style:parent-style-name="Standard">
      <style:paragraph-properties fo:margin-left="0.2953in" fo:margin-top="0.1252in" fo:margin-bottom="0in" style:contextual-spacing="false" style:line-height-at-least="0.1665in" fo:text-indent="-0.2953in" style:auto-text-indent="false" style:snap-to-layout-grid="false"/>
    </style:style>
    <style:style style:name="P18" style:family="paragraph" style:parent-style-name="Standard">
      <style:paragraph-properties fo:margin-left="0.2953in" style:line-height-at-least="0.1665in" fo:text-indent="-0.2953in" style:auto-text-indent="false" style:snap-to-layout-grid="false"/>
    </style:style>
    <style:style style:name="P19" style:family="paragraph" style:parent-style-name="Standard">
      <style:paragraph-properties fo:margin-left="1.9634in" style:line-height-at-least="0.1665in" fo:text-indent="-1.6681in" style:auto-text-indent="false" style:snap-to-layout-grid="false">
        <style:tab-stops>
          <style:tab-stop style:position="2.2646in"/>
        </style:tab-stops>
      </style:paragraph-properties>
    </style:style>
    <style:style style:name="P20" style:family="paragraph" style:parent-style-name="Standard">
      <style:paragraph-properties style:line-height-at-least="0.1665in" fo:text-align="end" style:justify-single-word="false" style:snap-to-layout-grid="false"/>
      <style:text-properties style:font-name="標楷體" style:font-name-asian="標楷體1" style:font-size-complex="12pt"/>
    </style:style>
    <style:style style:name="P21" style:family="paragraph" style:parent-style-name="Standard">
      <style:paragraph-properties style:line-height-at-least="0.1665in" fo:text-align="center" style:justify-single-word="false" style:snap-to-layout-grid="false"/>
      <style:text-properties style:font-name="標楷體" style:font-name-asian="標楷體1" style:font-size-complex="12pt"/>
    </style:style>
    <style:style style:name="P22" style:family="paragraph" style:parent-style-name="Standard">
      <style:paragraph-properties style:line-height-at-least="0.1665in" style:snap-to-layout-grid="false"/>
      <style:text-properties style:font-name="標楷體" style:font-name-asian="標楷體1" style:font-size-complex="12pt"/>
    </style:style>
    <style:style style:name="P23" style:family="paragraph" style:parent-style-name="Standard">
      <style:paragraph-properties fo:margin-left="0.3937in" style:line-height-at-least="0.1665in" fo:text-indent="-0.0283in" style:auto-text-indent="false" style:snap-to-layout-grid="false"/>
      <style:text-properties style:font-name="標楷體" style:font-name-asian="標楷體1" style:font-size-complex="12pt"/>
    </style:style>
    <style:style style:name="P24" style:family="paragraph" style:parent-style-name="Standard">
      <style:paragraph-properties fo:margin-left="0.2953in" fo:margin-top="0.1252in" fo:margin-bottom="0in" style:contextual-spacing="false" style:line-height-at-least="0.1665in" fo:text-indent="-0.2953in" style:auto-text-indent="false" style:snap-to-layout-grid="false"/>
      <style:text-properties style:font-name="標楷體" style:font-name-asian="標楷體1" style:font-size-complex="12pt"/>
    </style:style>
    <style:style style:name="P25" style:family="paragraph" style:parent-style-name="Standard">
      <style:paragraph-properties fo:margin-left="0.2929in" style:line-height-at-least="0.1665in" fo:text-indent="0.0016in" style:auto-text-indent="false" style:snap-to-layout-grid="false"/>
      <style:text-properties fo:color="#ff0000" loext:opacity="100%" style:font-name="標楷體" fo:font-weight="bold" style:font-name-asian="標楷體1" style:font-weight-asian="bold" style:font-size-complex="12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language-asian="zh" style:country-asian="HK" style:font-size-complex="12pt"/>
    </style:style>
    <style:style style:name="T5" style:family="text">
      <style:text-properties fo:color="#ff0000" loext:opacity="100%" style:font-name="標楷體" fo:font-weight="bold" style:font-name-asian="標楷體1" style:font-weight-asian="bold" style:font-size-complex="12pt"/>
    </style:style>
    <style:style style:name="T6" style:family="text">
      <style:text-properties fo:color="#ff0000" loext:opacity="100%" style:font-name="標楷體" style:font-name-asian="標楷體1" style:font-size-complex="12pt"/>
    </style:style>
    <style:style style:name="T7" style:family="text">
      <style:text-properties fo:color="#ff0000" loext:opacity="100%" style:font-name="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span text:style-name="T1">國立成功大學資訊工程學系普渡雙聯組修業辦法</text:span><text:span text:style-name="T1"/></text:p>
      <text:p text:style-name="P8" loext:marker-style-name="T3"><text:span text:style-name="T3">109年03月31日系務會議通過</text:span><text:span text:style-name="T3"/></text:p>
      <text:p text:style-name="P9" loext:marker-style-name="T3"><text:span text:style-name="T3">113年10月15日系務會議修訂通過</text:span><text:span text:style-name="T3"/></text:p>
      <text:p text:style-name="P9" loext:marker-style-name="T3"><text:span text:style-name="T3">116年06月03</text:span><text:bookmark text:name="_GoBack"/><text:span text:style-name="T3">日系務會議修訂通過</text:span><text:span text:style-name="T3"/></text:p>
      <text:p text:style-name="P20" loext:marker-style-name="T3"/>
      <text:p text:style-name="P21" loext:marker-style-name="T3"/>
      <text:list text:style-name="WWNum7">
        <text:list-item>
          <text:p text:style-name="P1" loext:marker-style-name="T2"><text:span text:style-name="T3">資訊工程學系普渡雙聯組畢業所需學分</text:span><text:span text:style-name="T2">規定如下：</text:span></text:p>
        </text:list-item>
      </text:list>
      <text:p text:style-name="P2" loext:marker-style-name="T2"><text:span text:style-name="T2">必修科目：60學分，通識科目：28 學分，選修科目：42學分</text:span><text:span text:style-name="T2"/></text:p>
      <text:p text:style-name="P2" loext:marker-style-name="T2"><text:span text:style-name="T2">共130學分</text:span><text:span text:style-name="T2"/></text:p>
      <text:p text:style-name="P10" loext:marker-style-name="T3"><text:span text:style-name="T3">二、必修科目規定如下： </text:span><text:span text:style-name="T3"/></text:p>
      <text:p text:style-name="P11" loext:marker-style-name="T3"><text:span text:style-name="T3">程式設計(一)(3 學分)、線性代數(3學分)、程式設計(二)(3 學分)、數位電路導論(3學分)、電腦網路概論(3 學分)、資料結構(3 學分)、數位系統導論(3學分)、數位系統實驗(1 學分)、機率統計(3 學分)、計算機組織 (3 學分)、離散數學 (3 學分) 、演算法(3學分) 、作業系統(3學分) 、微算機原理與應用(含實驗)(4學分)、編譯系統(3 學分)、資訊專題(一)(2 學分)、資訊專題(二)(2 學分)、微積分(一)(3 學分 )、微積分(二) (3 學分)、服務學習(一)(二)(三) 各為 0 學分、體育(一)(二)(三)(四)各為0學分、普通物理學(一)(3學分)、普通物理學(二)(3學分)。</text:span><text:span text:style-name="T3"/></text:p>
      <text:p text:style-name="P25" loext:marker-style-name="T5"/>
      <text:p text:style-name="P19" loext:marker-style-name="T5"><text:span text:style-name="T5">114學年度起入學學生</text:span><text:span text:style-name="T6">:必修科目為上列各科目不含服務學習(一)(二)(三)</text:span><text:span text:style-name="T7">，</text:span><text:span text:style-name="T6">共60學分。</text:span></text:p>
      <text:p text:style-name="P11" loext:marker-style-name="T6"><text:span text:style-name="T5">109學年度起入學學生</text:span><text:span text:style-name="T6">:必修科目為上列各科目，共60學分。</text:span></text:p>
      <text:p text:style-name="P4" loext:marker-style-name="T2"/>
      <text:p text:style-name="P10" loext:marker-style-name="T3"><text:span text:style-name="T3">三、通識科目規定如下： </text:span><text:span text:style-name="T3"/></text:p>
      <text:p text:style-name="P12" loext:marker-style-name="T3"><text:span text:style-name="T3"><text:s text:c="4"/>依入學年度有不同的規定，請詳閱本校通識教育中心各入學年度之通識規</text:span><text:span text:style-name="T3"/></text:p>
      <text:p text:style-name="P12" loext:marker-style-name="T3"><text:span text:style-name="T3"><text:s text:c="4"/>定。</text:span><text:span text:style-name="T3"/></text:p>
      <text:p text:style-name="P13" loext:marker-style-name="T3"><text:span text:style-name="T3">四、選修科目學分包含系上專業選修與外系選修。</text:span><text:span text:style-name="T3"/></text:p>
      <text:p text:style-name="P12" loext:marker-style-name="T3"><text:span text:style-name="T3"><text:tab/>系上專業選修須修滿21學分以上，外系選修至多承認21學分。</text:span><text:span text:style-name="T3"/></text:p>
      <text:p text:style-name="P22" loext:marker-style-name="T3"/>
      <text:p text:style-name="P14" loext:marker-style-name="T3"><text:span text:style-name="T3">五、對於科目名稱或課程內容相近之通識課程與專業必修、選修課程不宜重複，若有重複選修，將不予承認。</text:span><text:span text:style-name="T3"/></text:p>
      <text:p text:style-name="P10" loext:marker-style-name="T3"><text:span text:style-name="T3">六、通識課程規定</text:span><text:span text:style-name="T3"/></text:p>
      <text:p text:style-name="P14" loext:marker-style-name="T3"><text:span text:style-name="T3"><text:s text:c="3"/>依本校「分類通識課程選修要點」下列通識課程，因與本系專業課程相近，不予承認。電腦入門與應用、認識電腦網路、視窗、網路與資料庫、資訊科技與應用、資料庫入門與應用、各種視窗網路與資料庫介紹、ＷＷＷ網路世界、物件導向設計概論、網路與資訊科技、資訊科技應用、</text:span><text:a xlink:type="simple" xlink:href="http://class-qry.acad.ncku.edu.tw/crm/course_map/course.php?dept=A9&amp;cono=A92M500" office:target-frame-name="_blank" xlink:show="new" text:style-name="ListLabel_20_64" text:visited-style-name="ListLabel_20_64"><text:span text:style-name="T3">拍出跨域資訊應用首部曲--python</text:span></text:a><text:span text:style-name="T3">。</text:span></text:p>
      <text:p text:style-name="P22" loext:marker-style-name="T3"/>
      <text:p text:style-name="P15" loext:marker-style-name="T3"><text:soft-page-break/><text:span text:style-name="T3">七、必修課程規定</text:span><text:span text:style-name="T3"/></text:p>
      <text:p text:style-name="P16" loext:marker-style-name="T3"><text:span text:style-name="T3"><text:s/>(1) 學生須在本班上課，若因故須至他班上課，須至系網頁表格區下載”因故至他班上課確認表”方可選課，若為外籍生不在此限。 </text:span><text:span text:style-name="T3"/></text:p>
      <text:p text:style-name="P16" loext:marker-style-name="T3"><text:span text:style-name="T3">(2) 本系在學生必修科目第一次修習時必須選擇本系開授課程。修畢本系必修科目但成績不及格者，方可修讀其他系所開設之等同課程。本系認可之必修課等同課程詳列於”國立成功大學資訊工程學系必修課等同課程表”中。</text:span><text:span text:style-name="T3"/></text:p>
      <text:p text:style-name="P16" loext:marker-style-name="T3"><text:span text:style-name="T3">(3) 本系在學生如申請國際交換，於交換期間修讀必修科目不受本辦法第七條第(2)項限制。惟修讀科目之學分，須向課程委員會申請審核認訂。</text:span><text:span text:style-name="T3"/></text:p>
      <text:p text:style-name="P16" loext:marker-style-name="T3"><text:span text:style-name="T3">(4) 外籍生</text:span><text:span text:style-name="T4">及僑生</text:span><text:span text:style-name="T3">修讀必修課不受本辦法第七條第(2)項限制，可逕行修讀同課名之英語授課課程。</text:span></text:p>
      <text:p text:style-name="P16" loext:marker-style-name="T3"><text:span text:style-name="T3">(5) 非外籍生修讀共同英語授課課程學分將不予以納入畢業學分。</text:span><text:span text:style-name="T3"/></text:p>
      <text:p text:style-name="P16" loext:marker-style-name="T3"><text:span text:style-name="T3">(6) 不接受轉系生與轉學生，也不接受外系雙主修與輔系就讀</text:span><text:span text:style-name="T3"/></text:p>
      <text:p text:style-name="P23" loext:marker-style-name="T3"/>
      <text:p text:style-name="P12" loext:marker-style-name="T3"><text:span text:style-name="T3">八、選修科目規定</text:span><text:span text:style-name="T3"/></text:p>
      <text:p text:style-name="P12" loext:marker-style-name="T3"><text:span text:style-name="T3"><text:tab/></text:span><text:span text:style-name="T3"/></text:p>
      <text:list text:style-name="WWNum4">
        <text:list-item>
          <text:p text:style-name="P3" loext:marker-style-name="T3"><text:span text:style-name="T3">系上專業選修規定: </text:span><text:span text:style-name="T3"/></text:p>
          <text:list>
            <text:list-item>
              <text:p text:style-name="P3" loext:marker-style-name="T3"><text:span text:style-name="T3">系上專業選修學分以本系開設之選修課程為原則。</text:span><text:span text:style-name="T3"/></text:p>
            </text:list-item>
            <text:list-item>
              <text:p text:style-name="P3" loext:marker-style-name="T3"><text:span text:style-name="T3">本系資訊工程學研究所、醫學資訊研究所、製造資訊與系統研究所及</text:span><text:a xlink:type="simple" xlink:href="http://www.csie.ncku.edu.tw/ncku_csie/announce/view/691" office:target-frame-name="_blank" xlink:show="new" text:style-name="ListLabel_20_64" text:visited-style-name="ListLabel_20_64"><text:span text:style-name="T3">多媒體系統與智慧型運算工程博士學位學程</text:span></text:a><text:span text:style-name="T3">開設之選修課程可列入系上專業選修學分。</text:span></text:p>
            </text:list-item>
            <text:list-item>
              <text:p text:style-name="P3" loext:marker-style-name="T3"><text:span text:style-name="T3">學生在入學後三年內須至少選修一門普渡大學之線上課程，並可承認為系上專業選修。可選修之課程，依入學年度，另行規定。</text:span><text:span text:style-name="T3"/></text:p>
            </text:list-item>
            <text:list-item>
              <text:p text:style-name="P3" loext:marker-style-name="T3"><text:span text:style-name="T3">學生在入學後三年內須至少選修一門普渡大學教授於本校開設之密集課程，並可承認為系上專業選修。可選修之課程，依入學年度，另行規定。</text:span><text:span text:style-name="T3"/></text:p>
            </text:list-item>
            <text:list-item>
              <text:p text:style-name="P6" loext:marker-style-name="T3"><text:span text:style-name="T3">學生在入學後三年內須至少選修一門暑期於普渡大學開設之密集課程，可承認為系上專業選修。可選修之課程，依入學年度，另行規定。</text:span><text:span text:style-name="T3"/></text:p>
            </text:list-item>
            <text:list-item>
              <text:p text:style-name="P6" loext:marker-style-name="T3"><text:span text:style-name="T3">學生入學第四年後至美國選修普渡大學開設之課程，可承認為系上專業選修。可選修之課程，依入學年度，另行規定。</text:span><text:span text:style-name="T3"/></text:p>
            </text:list-item>
            <text:list-item>
              <text:p text:style-name="P3" loext:marker-style-name="T3"><text:span text:style-name="T3">其他學校、學系或研究所所開設之課程均不予以承認為系上專業選修學分。</text:span><text:span text:style-name="T3"/></text:p>
            </text:list-item>
          </text:list>
        </text:list-item>
      </text:list>
      <text:p text:style-name="P5" loext:marker-style-name="T3"/>
      <text:list text:continue-numbering="true" text:style-name="WWNum4">
        <text:list-item>
          <text:p text:style-name="P3" loext:marker-style-name="T3"><text:span text:style-name="T3">外系選修規定:</text:span><text:span text:style-name="T3"/></text:p>
          <text:list>
            <text:list-item>
              <text:p text:style-name="P3" loext:marker-style-name="T3"><text:span text:style-name="T3">第二外語課可列入選修學分(如日文、德文等)。</text:span><text:span text:style-name="T3"/></text:p>
            </text:list-item>
            <text:list-item>
              <text:p text:style-name="P3" loext:marker-style-name="T3"><text:span text:style-name="T3">外系選修課有開設兩個學期以上(如會計(一)、會計(二)等)，只修一個學期也給予承認。</text:span><text:span text:style-name="T3"/></text:p>
            </text:list-item>
            <text:list-item>
              <text:p text:style-name="P6" loext:marker-style-name="T3"><text:span text:style-name="T3">進修推廣部及計算機中心開授的課程不予以承認</text:span><text:span text:style-name="T3"/></text:p>
            </text:list-item>
            <text:list-item>
              <text:p text:style-name="P3" loext:marker-style-name="T3"><text:span text:style-name="T3">外系研究所的課程可列入外系選修學分</text:span><text:span text:style-name="T3"/></text:p>
            </text:list-item>
            <text:list-item>
              <text:p text:style-name="P3" loext:marker-style-name="T3"><text:span text:style-name="T3">若選修1學分體育，不納入畢業學分內</text:span><text:span text:style-name="T3"/></text:p>
            </text:list-item>
            <text:list-item>
              <text:p text:style-name="P3" loext:marker-style-name="T3"><text:span text:style-name="T3">畢業學分審查時，列為外系選修的課程課名如與列為系上必修或選修課程相同時視為重複選修，不納入畢業學分。</text:span><text:span text:style-name="T3"/></text:p>
            </text:list-item>
          </text:list>
        </text:list-item>
      </text:list>
      <text:p text:style-name="P17" loext:marker-style-name="T3"><text:soft-page-break/><text:span text:style-name="T3">九、本系生大三</text:span><text:span text:style-name="T4">上</text:span><text:span text:style-name="T3">學期必需選修”資訊專題(一)”課程，且確定專題指導老師，並<text:tab/>繳交「指導資訊專題同意書」；大</text:span><text:span text:style-name="T4">三下</text:span><text:span text:style-name="T3">學期必需選修”資訊專題(二)”課程並參<text:tab/>與畢業專題實作發表（專題指導教授保有其專題生可否參與畢業專題實作發<text:tab/>表之決定權）。</text:span></text:p>
      <text:p text:style-name="P17" loext:marker-style-name="T3"><text:span text:style-name="T3">十、本系各學年英語能力指標規定，依【國立成功大學學士班學生英語能力指標檢核辦法】辦理，</text:span><text:span text:style-name="T4">並參照</text:span><text:span text:style-name="T3">本校英語能力及成就檢定系統公告規定。</text:span></text:p>
      <text:p text:style-name="P24" loext:marker-style-name="T3"/>
      <text:p text:style-name="P18" loext:marker-style-name="T3"><text:span text:style-name="T3">十一、學生第四年上學期至普渡大學就讀，必須接受輔導申請普渡大學之電機與電腦工程研究所，如獲得入學許可，第五年進入普渡大學之電機與電腦工程研究所入學就讀。無論是否申請入學成功，達到學系畢業規定者，可僅取得資訊工程學系學士學位畢業。</text:span><text:span text:style-name="T3"/></text:p>
      <text:p text:style-name="P24" loext:marker-style-name="T3"/>
      <text:p text:style-name="P22" loext:marker-style-name="T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List_20_Paragraph" style:display-name="List Paragraph" style:family="paragraph" style:parent-style-name="Standard">
      <style:paragraph-properties fo:margin-left="0.3335in"/>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8pt" style:font-name-asian="新細明體1" style:font-family-asian="新細明體" style:font-family-generic-asian="system" style:font-pitch-asian="variable" style:font-size-asian="8pt" style:font-name-complex="F" style:font-family-generic-complex="system" style:font-pitch-complex="variable" style:font-size-complex="8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loext:linked-style-name="Header">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8pt" style:font-name-asian="新細明體1" style:font-family-asian="新細明體" style:font-family-generic-asian="system" style:font-pitch-asian="variable" style:font-size-asian="8pt" style:font-name-complex="F"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Marginalia">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標楷體" fo:font-family="標楷體" style:font-family-generic="roman" style:font-pitch="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loext:char-complex-color loext:theme-type="dark1" loext:color-type="theme"/>
      </style:text-propertie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loext:char-complex-color loext:theme-type="dark1" loext:color-type="theme"/>
      </style:text-propertie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format="1" text:start-value="104">
        <style:list-level-properties text:list-level-position-and-space-mode="label-alignment">
          <style:list-level-label-alignment text:label-followed-by="listtab" fo:text-indent="-0.3543in" fo:margin-left="0.6492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25in" fo:margin-left="0.5453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3335in" fo:margin-left="1.0417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335in" fo:margin-left="1.3752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7083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2.0417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375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7083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3.0417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3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2681in" fo:page-height="11.6929in" style:num-format="1" style:print-orientation="portrait" fo:margin-top="1in" fo:margin-bottom="1in" fo:margin-left="1.25in" fo:margin-right="1.081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anne</meta:initial-creator>
    <dc:creator>Windows 使用者</dc:creator>
    <meta:editing-cycles>3</meta:editing-cycles>
    <meta:print-date>2020-04-07T08:23:00</meta:print-date>
    <meta:creation-date>2025-03-13T06:39:00</meta:creation-date>
    <dc:date>2025-06-11T08:15:00</dc:date>
    <meta:editing-duration>P0D</meta:editing-duration>
    <meta:generator>LibreOffice/24.2.7.2$Linux_X86_64 LibreOffice_project/ee3885777aa7032db5a9b65deec9457448a91162</meta:generator>
    <meta:document-statistic meta:table-count="0" meta:image-count="0" meta:object-count="0" meta:page-count="3" meta:paragraph-count="46" meta:word-count="1908" meta:character-count="2061" meta:non-whitespace-character-count="2010"/>
    <meta:user-defined meta:name="AppVersion">16.0000</meta:user-defined>
    <meta:template xlink:type="simple" xlink:actuate="onRequest" xlink:title="Normal.dotm" xlink:href=""/>
  </office:meta>
</office:document-meta>
</file>