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3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4.3312in"/>
    </style:style>
    <style:style style:name="Table7" style:family="table">
      <style:table-properties style:width="5.706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fo:text-align="justify"/>
      <style:text-properties style:font-name="新細明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1" style:parent-style-name="預設段落字型" style:family="text">
      <style:text-properties style:font-name="新細明體" style:font-size-complex="12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68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fo:text-align="justify"/>
      <style:text-properties style:font-name="新細明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fo:text-align="justify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　　</text:span><text:span text:style-name="T3">新聞專題企劃案</text:span><text:span text:style-name="T4">（</text:span><text:span text:style-name="T5">下載版</text:span><text:span text:style-name="T6">本）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主題</text:span><text:span text:style-name="T13">（</text:span><text:span text:style-name="T14">自訂</text:span><text:span text:style-name="T15">）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企劃內容</text:span><text:span text:style-name="T22">說明</text:span></text:p>
            <text:p text:style-name="P23">（600字以內）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公共性</text:span><text:span text:style-name="T37">說明</text:span></text:p>
            <text:p text:style-name="P38"><text:span text:style-name="T39">（200</text:span><text:span text:style-name="T40">字以內</text:span><text:span text:style-name="T41">）</text:span>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新聞性</text:span><text:span text:style-name="T49">說明</text:span></text:p>
            <text:p text:style-name="P50"><text:span text:style-name="T51">（200</text:span><text:span text:style-name="T52">字以內</text:span><text:span text:style-name="T53">）</text:span>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可行性</text:span><text:span text:style-name="T61">說明</text:span></text:p>
            <text:p text:style-name="P62"><text:span text:style-name="T63">（200</text:span><text:span text:style-name="T64">字以內</text:span><text:span text:style-name="T65">）</text:span>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特色</text:span><text:span text:style-name="T73">說明</text:span></text:p>
            <text:p text:style-name="P74">（200字以內，比如用美術圖案、影音其他等方式呈現）</text:p>
          </table:table-cell>
          <table:table-cell table:style-name="TableCell75">
            <text:p text:style-name="P76"/>
            <text:p text:style-name="P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tong Chiu</meta:initial-creator>
    <dc:creator>user</dc:creator>
    <meta:creation-date>2020-09-16T15:02:00Z</meta:creation-date>
    <dc:date>2020-09-16T15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