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0A000001F707412AFC47A63012.png" manifest:media-type="image/png"/>
  <manifest:file-entry manifest:full-path="Pictures/10000000000000E1000000E11FE1D1233E0C85C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4.3625in" table:align="left" style:writing-mode="lr-tb"/>
    </style:style>
    <style:style style:name="Table1.A" style:family="table-column">
      <style:table-column-properties style:column-width="1.2944in"/>
    </style:style>
    <style:style style:name="Table1.B" style:family="table-column">
      <style:table-column-properties style:column-width="0.9694in"/>
    </style:style>
    <style:style style:name="Table1.C" style:family="table-column">
      <style:table-column-properties style:column-width="1.0056in"/>
    </style:style>
    <style:style style:name="Table1.D" style:family="table-column">
      <style:table-column-properties style:column-width="1.0931in"/>
    </style:style>
    <style:style style:name="Table1.1" style:family="table-row">
      <style:table-row-properties style:min-row-height="0.281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2" style:family="table-row">
      <style:table-row-properties style:min-row-height="0.1257in" fo:keep-together="auto"/>
    </style:style>
    <style:style style:name="Table1.3" style:family="table-row">
      <style:table-row-properties style:min-row-height="0.1604in" fo:keep-together="auto"/>
    </style:style>
    <style:style style:name="Table1.4" style:family="table-row">
      <style:table-row-properties style:min-row-height="0.1757in" fo:keep-together="auto"/>
    </style:style>
    <style:style style:name="Table1.5" style:family="table-row">
      <style:table-row-properties style:min-row-height="0.2118in" fo:keep-together="auto"/>
    </style:style>
    <style:style style:name="Table1.6" style:family="table-row">
      <style:table-row-properties style:min-row-height="0.3542in" fo:keep-together="auto"/>
    </style:style>
    <style:style style:name="Table2" style:family="table">
      <style:table-properties style:width="6.7736in" fo:margin-left="-0.0229in" table:align="left" style:writing-mode="lr-tb"/>
    </style:style>
    <style:style style:name="Table2.A" style:family="table-column">
      <style:table-column-properties style:column-width="1.4938in"/>
    </style:style>
    <style:style style:name="Table2.B" style:family="table-column">
      <style:table-column-properties style:column-width="1.7729in"/>
    </style:style>
    <style:style style:name="Table2.C" style:family="table-column">
      <style:table-column-properties style:column-width="0.1097in"/>
    </style:style>
    <style:style style:name="Table2.D" style:family="table-column">
      <style:table-column-properties style:column-width="1.1382in"/>
    </style:style>
    <style:style style:name="Table2.E" style:family="table-column">
      <style:table-column-properties style:column-width="2.259in"/>
    </style:style>
    <style:style style:name="Table2.1" style:family="table-row">
      <style:table-row-properties style:min-row-height="0.454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5278in" fo:keep-together="auto"/>
    </style:style>
    <style:style style:name="Table2.4" style:family="table-row">
      <style:table-row-properties style:min-row-height="0.2833in" fo:keep-together="auto"/>
    </style:style>
    <style:style style:name="Table2.5" style:family="table-row">
      <style:table-row-properties style:min-row-height="0.4632in" fo:keep-together="auto"/>
    </style:style>
    <style:style style:name="Table2.6" style:family="table-row">
      <style:table-row-properties style:min-row-height="0.3604in" fo:keep-together="auto"/>
    </style:style>
    <style:style style:name="Table2.7" style:family="table-row">
      <style:table-row-properties style:min-row-height="0.4458in" fo:keep-together="auto"/>
    </style:style>
    <style:style style:name="Table2.8" style:family="table-row">
      <style:table-row-properties style:min-row-height="0.3535in" fo:keep-together="auto"/>
    </style:style>
    <style:style style:name="Table2.9" style:family="table-row">
      <style:table-row-properties style:min-row-height="1.6507in" fo:keep-together="auto"/>
    </style:style>
    <style:style style:name="Table2.10" style:family="table-row">
      <style:table-row-properties style:min-row-height="1.8639in" fo:keep-together="auto"/>
    </style:style>
    <style:style style:name="Table2.11" style:family="table-row">
      <style:table-row-properties style:min-row-height="1.3715in" fo:keep-together="auto"/>
    </style:style>
    <style:style style:name="Table3" style:family="table">
      <style:table-properties style:width="6.7736in" fo:margin-left="-0.0229in" table:align="left" style:writing-mode="lr-tb"/>
    </style:style>
    <style:style style:name="Table3.A" style:family="table-column">
      <style:table-column-properties style:column-width="1.4938in"/>
    </style:style>
    <style:style style:name="Table3.B" style:family="table-column">
      <style:table-column-properties style:column-width="1.9694in"/>
    </style:style>
    <style:style style:name="Table3.C" style:family="table-column">
      <style:table-column-properties style:column-width="0.8854in"/>
    </style:style>
    <style:style style:name="Table3.D" style:family="table-column">
      <style:table-column-properties style:column-width="2.425in"/>
    </style:style>
    <style:style style:name="Table3.1" style:family="table-row">
      <style:table-row-properties style:min-row-height="1.8479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8785in" fo:keep-together="auto"/>
    </style:style>
    <style:style style:name="P1" style:family="paragraph" style:parent-style-name="Standard">
      <style:text-properties style:font-name="標楷體" fo:font-size="7pt" style:font-name-asian="標楷體" style:font-size-asian="7pt" style:font-name-complex="標楷體"/>
    </style:style>
    <style:style style:name="P2" style:family="paragraph" style:parent-style-name="Standard">
      <style:paragraph-properties style:line-height-at-least="0in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05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05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055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05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3055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3055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305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305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3055in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line-height="0.3055in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3055in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line-height="0.3472in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fo:line-height="0.4862in"/>
      <style:text-properties style:font-name="標楷體" fo:font-size="16pt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line-height="0.4165in"/>
      <style:text-properties style:font-name="標楷體" fo:font-size="16pt" style:font-name-asian="標楷體" style:font-size-asian="16pt" style:font-name-complex="標楷體" style:font-size-complex="14pt"/>
    </style:style>
    <style:style style:name="P21" style:family="paragraph" style:parent-style-name="Standard">
      <style:paragraph-properties fo:line-height="0.2638in"/>
    </style:style>
    <style:style style:name="P22" style:family="paragraph" style:parent-style-name="Standard">
      <style:paragraph-properties fo:line-height="0.2638in" fo:text-align="justify" style:justify-single-word="false"/>
    </style:style>
    <style:style style:name="P23" style:family="paragraph" style:parent-style-name="Standard">
      <style:paragraph-properties fo:line-height="0.2638in"/>
      <style:text-properties style:font-name="微軟正黑體" style:font-name-asian="微軟正黑體" style:font-name-complex="微軟正黑體"/>
    </style:style>
    <style:style style:name="P24" style:family="paragraph" style:parent-style-name="Standard">
      <style:paragraph-properties fo:line-height="0.2638in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fo:line-height="0.2638in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26" style:family="paragraph" style:parent-style-name="Standard">
      <style:paragraph-properties fo:line-height="0.2638in" fo:text-align="justify" style:justify-single-word="false" style:snap-to-layout-grid="false"/>
      <style:text-properties style:font-name="微軟正黑體" style:font-name-asian="微軟正黑體" style:font-name-complex="微軟正黑體" style:language-complex="th" style:country-complex="TH"/>
    </style:style>
    <style:style style:name="P27" style:family="paragraph" style:parent-style-name="Standard">
      <style:paragraph-properties fo:line-height="0.2638in" fo:text-align="justify" style:justify-single-word="false"/>
      <style:text-properties style:font-name="微軟正黑體" style:font-name-asian="微軟正黑體" style:font-name-complex="Arial" style:font-weight-complex="bold"/>
    </style:style>
    <style:style style:name="P28" style:family="paragraph" style:parent-style-name="Standard">
      <style:paragraph-properties fo:line-height="0.2638in" fo:text-align="justify" style:justify-single-word="false" style:snap-to-layout-grid="false"/>
    </style:style>
    <style:style style:name="P29" style:family="paragraph" style:parent-style-name="Standard">
      <style:paragraph-properties style:line-height-at-least="0in" fo:text-align="center" style:justify-single-word="false"/>
    </style:style>
    <style:style style:name="P30" style:family="paragraph" style:parent-style-name="Standard">
      <style:paragraph-properties fo:line-height="0.3055in"/>
    </style:style>
    <style:style style:name="P31" style:family="paragraph" style:parent-style-name="Standard">
      <style:paragraph-properties fo:line-height="0.3055in" fo:text-align="justify" style:justify-single-word="false" style:snap-to-layout-grid="false"/>
    </style:style>
    <style:style style:name="P32" style:family="paragraph" style:parent-style-name="Standard">
      <style:paragraph-properties fo:line-height="0.3055in" fo:text-align="center" style:justify-single-word="false" style:snap-to-layout-grid="false"/>
    </style:style>
    <style:style style:name="P33" style:family="paragraph" style:parent-style-name="Standard">
      <style:paragraph-properties fo:line-height="0.3472in"/>
    </style:style>
    <style:style style:name="P34" style:family="paragraph" style:parent-style-name="Standard"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line-height="0.278in" fo:text-align="end" style:justify-single-word="false"/>
      <style:text-properties fo:font-size="18pt" style:font-name-asian="標楷體" style:font-size-asian="18pt"/>
    </style:style>
    <style:style style:name="P36" style:family="paragraph" style:parent-style-name="Standard">
      <style:paragraph-properties fo:line-height="0.278in" fo:text-align="center" style:justify-single-word="false"/>
      <style:text-properties fo:font-size="18pt" style:font-name-asian="標楷體" style:font-size-asian="18pt"/>
    </style:style>
    <style:style style:name="P37" style:family="paragraph" style:parent-style-name="Standard">
      <style:paragraph-properties fo:line-height="0.2083in"/>
      <style:text-properties fo:font-size="16pt" style:font-name-asian="標楷體" style:font-size-asian="16pt"/>
    </style:style>
    <style:style style:name="P38" style:family="paragraph" style:parent-style-name="Standard">
      <style:paragraph-properties fo:line-height="0.278in"/>
      <style:text-properties fo:font-size="16pt" style:font-name-asian="標楷體" style:font-size-asian="16pt"/>
    </style:style>
    <style:style style:name="P39" style:family="paragraph" style:parent-style-name="Standard">
      <style:paragraph-properties fo:margin-top="0.1252in" fo:margin-bottom="0in" loext:contextual-spacing="false" fo:line-height="0.2638in"/>
    </style:style>
    <style:style style:name="P40" style:family="paragraph" style:parent-style-name="Standard">
      <style:paragraph-properties fo:margin-top="0.1252in" fo:margin-bottom="0in" loext:contextual-spacing="false" fo:line-height="0.2638in" fo:text-align="justify" style:justify-single-word="false"/>
      <style:text-properties style:font-name="微軟正黑體" style:font-name-asian="微軟正黑體" style:font-name-complex="Arial" style:font-weight-complex="bold"/>
    </style:style>
    <style:style style:name="P41" style:family="paragraph" style:parent-style-name="Standard">
      <style:paragraph-properties fo:margin-top="0.1252in" fo:margin-bottom="0in" loext:contextual-spacing="false" fo:line-height="0.2638in" fo:text-align="justify" style:justify-single-word="false" style:snap-to-layout-grid="false"/>
      <style:text-properties style:font-name="微軟正黑體" style:font-name-asian="微軟正黑體" style:font-name-complex="Arial" style:font-weight-complex="bold"/>
    </style:style>
    <style:style style:name="P42" style:family="paragraph" style:parent-style-name="Standard">
      <style:paragraph-properties fo:margin-top="0.1252in" fo:margin-bottom="0in" loext:contextual-spacing="false" fo:line-height="0.3055in" fo:text-align="justify" style:justify-single-word="false" style:snap-to-layout-grid="false"/>
    </style:style>
    <style:style style:name="P43" style:family="paragraph" style:parent-style-name="Standard">
      <style:paragraph-properties fo:margin-top="0.1252in" fo:margin-bottom="0in" loext:contextual-spacing="false" fo:text-align="center" style:justify-single-word="false"/>
      <style:text-properties fo:font-size="26pt" style:font-size-asian="26pt"/>
    </style:style>
    <style:style style:name="P44" style:family="paragraph" style:parent-style-name="Standard">
      <style:paragraph-properties fo:margin-left="0.4917in" fo:margin-right="0in" fo:line-height="0.2638in" fo:text-align="justify" style:justify-single-word="false" fo:text-indent="-0.1953in" style:auto-text-indent="false" style:snap-to-layout-grid="false"/>
      <style:text-properties style:font-name="微軟正黑體" style:font-name-asian="微軟正黑體" style:font-name-complex="微軟正黑體"/>
    </style:style>
    <style:style style:name="P45" style:family="paragraph" style:parent-style-name="Standard">
      <style:paragraph-properties fo:margin-left="0.9835in" fo:margin-right="0in" fo:line-height="0.2638in" fo:text-indent="-0.1965in" style:auto-text-indent="false"/>
      <style:text-properties style:font-name="微軟正黑體" style:font-name-asian="微軟正黑體" style:font-name-complex="微軟正黑體" style:font-weight-complex="bold"/>
    </style:style>
    <style:style style:name="P46" style:family="paragraph" style:parent-style-name="Standard">
      <style:paragraph-properties fo:margin-left="1.1799in" fo:margin-right="0in" fo:line-height="0.2638in" fo:text-align="justify" style:justify-single-word="false" fo:text-indent="-0.8846in" style:auto-text-indent="false"/>
    </style:style>
    <style:style style:name="P47" style:family="paragraph" style:parent-style-name="Standard">
      <style:paragraph-properties fo:margin-left="1.1799in" fo:margin-right="0in" fo:margin-top="0.1252in" fo:margin-bottom="0in" loext:contextual-spacing="false" fo:line-height="0.2638in" fo:text-align="justify" style:justify-single-word="false" fo:text-indent="-0.8846in" style:auto-text-indent="false"/>
    </style:style>
    <style:style style:name="P48" style:family="paragraph" style:parent-style-name="Standard">
      <style:paragraph-properties fo:margin-left="1.3772in" fo:margin-right="0in" fo:margin-top="0.1252in" fo:margin-bottom="0in" loext:contextual-spacing="false" fo:line-height="0.2638in" fo:text-align="justify" style:justify-single-word="false" fo:text-indent="-1.0819in" style:auto-text-indent="false"/>
    </style:style>
    <style:style style:name="P49" style:family="paragraph" style:parent-style-name="Standard">
      <style:paragraph-properties fo:margin-left="1.3783in" fo:margin-right="0in" fo:margin-top="0.1252in" fo:margin-bottom="0in" loext:contextual-spacing="false" fo:line-height="0.2638in" fo:text-align="justify" style:justify-single-word="false" fo:text-indent="-1.0835in" style:auto-text-indent="false"/>
    </style:style>
    <style:style style:name="P50" style:family="paragraph" style:parent-style-name="Standard">
      <style:paragraph-properties fo:margin-left="0in" fo:margin-right="0in" fo:line-height="0.2638in" fo:text-align="end" style:justify-single-word="false" fo:text-indent="0.2953in" style:auto-text-indent="false"/>
    </style:style>
    <style:style style:name="P51" style:family="paragraph" style:parent-style-name="Standard">
      <style:paragraph-properties fo:margin-left="0in" fo:margin-right="0in" fo:line-height="0.2638in" fo:text-align="end" style:justify-single-word="false" fo:orphans="2" fo:widows="2" fo:text-indent="0.2953in" style:auto-text-indent="false"/>
    </style:style>
    <style:style style:name="P52" style:family="paragraph" style:parent-style-name="Standard">
      <style:paragraph-properties fo:margin-left="0in" fo:margin-right="0in" fo:line-height="0.2638in" fo:text-align="justify" style:justify-single-word="false" fo:text-indent="0.2953in" style:auto-text-indent="false"/>
      <style:text-properties style:font-name="微軟正黑體" style:font-name-asian="微軟正黑體" style:font-name-complex="Arial" style:font-weight-complex="bold"/>
    </style:style>
    <style:style style:name="P53" style:family="paragraph" style:parent-style-name="Standard">
      <style:paragraph-properties fo:margin-left="0in" fo:margin-right="0in" fo:line-height="0.2638in" fo:text-align="end" style:justify-single-word="false" fo:text-indent="0.2953in" style:auto-text-indent="false"/>
      <style:text-properties style:font-name="微軟正黑體" style:font-name-asian="微軟正黑體" style:font-name-complex="Arial"/>
    </style:style>
    <style:style style:name="P54" style:family="paragraph" style:parent-style-name="Standard">
      <style:paragraph-properties fo:margin-left="0in" fo:margin-right="0in" fo:line-height="0.2638in" fo:text-align="center" style:justify-single-word="false" fo:orphans="2" fo:widows="2" fo:text-indent="0.2953in" style:auto-text-indent="false"/>
      <style:text-properties style:font-name="微軟正黑體" style:font-name-asian="微軟正黑體" style:font-name-complex="Arial" style:language-complex="th" style:country-complex="TH"/>
    </style:style>
    <style:style style:name="P55" style:family="paragraph" style:parent-style-name="Standard">
      <style:paragraph-properties fo:margin-left="0in" fo:margin-right="0in" fo:line-height="0.2638in" fo:text-align="end" style:justify-single-word="false" fo:orphans="2" fo:widows="2" fo:text-indent="0.2953in" style:auto-text-indent="false"/>
      <style:text-properties style:font-name="微軟正黑體" style:font-name-asian="微軟正黑體" style:font-name-complex="Arial" style:language-complex="th" style:country-complex="TH"/>
    </style:style>
    <style:style style:name="P56" style:family="paragraph" style:parent-style-name="Standard">
      <style:paragraph-properties fo:margin-left="0in" fo:margin-right="0in" fo:line-height="0.2638in" fo:text-align="justify" style:justify-single-word="false" fo:orphans="2" fo:widows="2" fo:text-indent="0.2953in" style:auto-text-indent="false"/>
      <style:text-properties style:font-name="微軟正黑體" style:font-name-asian="微軟正黑體" style:language-complex="th" style:country-complex="TH"/>
    </style:style>
    <style:style style:name="P57" style:family="paragraph" style:parent-style-name="Standard">
      <style:paragraph-properties fo:margin-left="0in" fo:margin-right="0in" fo:line-height="0.2638in" fo:text-indent="0.2953in" style:auto-text-indent="false"/>
      <style:text-properties style:font-name="微軟正黑體" style:font-name-asian="微軟正黑體" style:font-name-complex="微軟正黑體"/>
    </style:style>
    <style:style style:name="P58" style:family="paragraph" style:parent-style-name="Standard">
      <style:paragraph-properties fo:margin-left="0in" fo:margin-right="0in" fo:line-height="0.2638in" fo:text-align="justify" style:justify-single-word="false" fo:text-indent="0.2953in" style:auto-text-indent="false" style:snap-to-layout-grid="false"/>
      <style:text-properties style:font-name="微軟正黑體" style:font-name-asian="微軟正黑體" style:font-name-complex="微軟正黑體"/>
    </style:style>
    <style:style style:name="P59" style:family="paragraph" style:parent-style-name="Standard">
      <style:paragraph-properties fo:margin-left="0in" fo:margin-right="0in" fo:line-height="0.2638in" fo:text-align="justify" style:justify-single-word="false" fo:text-indent="0.2953in" style:auto-text-indent="false" style:snap-to-layout-grid="false"/>
    </style:style>
    <style:style style:name="P60" style:family="paragraph" style:parent-style-name="Standard">
      <style:paragraph-properties fo:margin-left="0in" fo:margin-right="0in" fo:margin-top="0.1252in" fo:margin-bottom="0in" loext:contextual-spacing="false" fo:line-height="0.2638in" fo:text-indent="0.2953in" style:auto-text-indent="false"/>
    </style:style>
    <style:style style:name="P61" style:family="paragraph" style:parent-style-name="Standard">
      <style:paragraph-properties fo:margin-left="0in" fo:margin-right="0in" fo:margin-top="0.1252in" fo:margin-bottom="0in" loext:contextual-spacing="false" fo:line-height="0.2638in" fo:text-indent="0.2953in" style:auto-text-indent="false"/>
      <style:text-properties style:font-name="微軟正黑體" style:font-name-asian="微軟正黑體" style:font-name-complex="微軟正黑體"/>
    </style:style>
    <style:style style:name="P62" style:family="paragraph" style:parent-style-name="Standard">
      <style:paragraph-properties fo:margin-left="0in" fo:margin-right="0in" fo:margin-top="0.1252in" fo:margin-bottom="0in" loext:contextual-spacing="false" fo:line-height="0.2638in" fo:text-indent="0.2953in" style:auto-text-indent="false"/>
      <style:text-properties style:font-name="微軟正黑體" style:font-name-asian="微軟正黑體" style:font-name-complex="Arial" style:font-weight-complex="bold"/>
    </style:style>
    <style:style style:name="P63" style:family="paragraph" style:parent-style-name="Standard">
      <style:paragraph-properties fo:margin-left="0in" fo:margin-right="0in" fo:margin-top="0.1252in" fo:margin-bottom="0in" loext:contextual-spacing="false" fo:line-height="0.2638in" fo:text-indent="0.2953in" style:auto-text-indent="false"/>
    </style:style>
    <style:style style:name="P64" style:family="paragraph" style:parent-style-name="Standard">
      <style:paragraph-properties fo:margin-left="1.1799in" fo:margin-right="0in" fo:line-height="0.2638in" fo:text-align="justify" style:justify-single-word="false" fo:text-indent="-0.8835in" style:auto-text-indent="false" style:snap-to-layout-grid="false"/>
    </style:style>
    <style:style style:name="P65" style:family="paragraph" style:parent-style-name="Standard">
      <style:paragraph-properties fo:margin-left="0.5902in" fo:margin-right="0in" fo:line-height="0.2638in" fo:text-align="justify" style:justify-single-word="false" fo:text-indent="-0.2953in" style:auto-text-indent="false" style:snap-to-layout-grid="false"/>
    </style:style>
    <style:style style:name="P66" style:family="paragraph" style:parent-style-name="Standard">
      <style:paragraph-properties fo:margin-left="0.5902in" fo:margin-right="0in" fo:margin-top="0.1252in" fo:margin-bottom="0in" loext:contextual-spacing="false" fo:line-height="0.2638in" fo:text-align="justify" style:justify-single-word="false" fo:text-indent="-0.2953in" style:auto-text-indent="false"/>
      <style:text-properties style:font-name="微軟正黑體" style:font-name-asian="微軟正黑體" style:font-name-complex="微軟正黑體"/>
    </style:style>
    <style:style style:name="P67" style:family="paragraph" style:parent-style-name="Standard">
      <style:paragraph-properties fo:margin-left="0.5902in" fo:margin-right="0in" fo:margin-top="0.1252in" fo:margin-bottom="0in" loext:contextual-spacing="false" fo:line-height="0.2638in" fo:text-align="justify" style:justify-single-word="false" fo:text-indent="-0.2953in" style:auto-text-indent="false"/>
    </style:style>
    <style:style style:name="P68" style:family="paragraph" style:parent-style-name="Standard">
      <style:paragraph-properties fo:margin-left="0in" fo:margin-right="0in" fo:line-height="0.2638in" fo:text-align="justify" style:justify-single-word="false" fo:text-indent="0.6882in" style:auto-text-indent="false" style:snap-to-layout-grid="false"/>
      <style:text-properties style:font-name="微軟正黑體" style:font-name-asian="微軟正黑體" style:font-name-complex="微軟正黑體"/>
    </style:style>
    <style:style style:name="P69" style:family="paragraph" style:parent-style-name="Standard">
      <style:paragraph-properties fo:margin-left="0in" fo:margin-right="0in" fo:line-height="0.2638in" fo:text-align="justify" style:justify-single-word="false" fo:text-indent="0.6882in" style:auto-text-indent="false" style:snap-to-layout-grid="false"/>
    </style:style>
    <style:style style:name="P70" style:family="paragraph" style:parent-style-name="Standard">
      <style:paragraph-properties fo:margin-left="0.5902in" fo:margin-right="0in" fo:line-height="0.2638in" fo:text-align="justify" style:justify-single-word="false" fo:text-indent="0.0984in" style:auto-text-indent="false" style:snap-to-layout-grid="false"/>
    </style:style>
    <style:style style:name="P71" style:family="paragraph" style:parent-style-name="Standard">
      <style:paragraph-properties fo:margin-left="0.5902in" fo:margin-right="0in" fo:line-height="0.2638in" fo:text-align="justify" style:justify-single-word="false" fo:text-indent="0.3929in" style:auto-text-indent="false" style:snap-to-layout-grid="false"/>
    </style:style>
    <style:style style:name="P72" style:family="paragraph" style:parent-style-name="Standard">
      <style:paragraph-properties fo:margin-left="0.8846in" fo:margin-right="0in" fo:line-height="0.2638in" fo:text-align="justify" style:justify-single-word="false" fo:text-indent="-0.8846in" style:auto-text-indent="false" style:snap-to-layout-grid="false"/>
    </style:style>
    <style:style style:name="P73" style:family="paragraph" style:parent-style-name="Standard">
      <style:paragraph-properties fo:margin-left="0.8846in" fo:margin-right="0in" fo:margin-top="0.1252in" fo:margin-bottom="0in" loext:contextual-spacing="false" fo:line-height="0.2638in" fo:text-indent="-0.3929in" style:auto-text-indent="false"/>
    </style:style>
    <style:style style:name="P74" style:family="paragraph" style:parent-style-name="Standard">
      <style:paragraph-properties fo:margin-left="0.8846in" fo:margin-right="0in" fo:margin-top="0.1252in" fo:margin-bottom="0in" loext:contextual-spacing="false" fo:line-height="0.2638in" fo:text-align="justify" style:justify-single-word="false" fo:text-indent="-0.3929in" style:auto-text-indent="false"/>
    </style:style>
    <style:style style:name="P75" style:family="paragraph" style:parent-style-name="Standard">
      <style:paragraph-properties fo:margin-left="1.0165in" fo:margin-right="0in" fo:margin-top="0.1252in" fo:margin-bottom="0in" loext:contextual-spacing="false" fo:line-height="0.2638in" fo:text-align="justify" style:justify-single-word="false" fo:text-indent="-0.5252in" style:auto-text-indent="false"/>
    </style:style>
    <style:style style:name="P76" style:family="paragraph" style:parent-style-name="Standard">
      <style:paragraph-properties fo:margin-left="-0.0016in" fo:margin-right="0in" fo:line-height="0.3055in" fo:text-indent="-0.02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in" fo:margin-right="0in" fo:line-height="0.3055in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in" fo:margin-right="0in" fo:line-height="0.3055in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.5902in" fo:margin-right="0in" fo:line-height="0.3055in" fo:text-align="justify" style:justify-single-word="false" fo:text-indent="-0.41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in" fo:margin-right="0.1945in" fo:line-height="0.3055in" fo:text-align="end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in" fo:margin-right="0in" fo:line-height="0.3055in" fo:text-align="justify" style:justify-single-word="false" fo:text-indent="1.555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line-height="0.278in" fo:text-align="center" style:justify-single-word="false" fo:break-before="page"/>
      <style:text-properties fo:font-size="16pt" style:font-name-asian="Times New Roman" style:font-size-asian="16pt"/>
    </style:style>
    <style:style style:name="P83" style:family="paragraph" style:parent-style-name="Standard">
      <style:paragraph-properties fo:margin-left="0in" fo:margin-right="0in" fo:line-height="0.3472in" fo:text-indent="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Standard">
      <style:paragraph-properties fo:margin-left="0.4909in" fo:margin-right="0in" fo:margin-top="0.1252in" fo:margin-bottom="0in" loext:contextual-spacing="false" fo:line-height="0.3472in" fo:text-indent="-0.4909in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85" style:family="paragraph" style:parent-style-name="Standard">
      <style:paragraph-properties fo:margin-left="0.4909in" fo:margin-right="0in" fo:margin-top="0.1252in" fo:margin-bottom="0in" loext:contextual-spacing="false" fo:line-height="0.3472in" fo:text-indent="-0.4909in" style:auto-text-indent="false"/>
    </style:style>
    <style:style style:name="P86" style:family="paragraph" style:parent-style-name="Standard" style:master-page-name="Standard">
      <style:paragraph-properties fo:line-height="0.4165in" fo:text-align="center" style:justify-single-word="false" style:page-number="auto"/>
    </style:style>
    <style:style style:name="P87" style:family="paragraph" style:parent-style-name="Standard" style:master-page-name="Convert_20_1">
      <style:paragraph-properties fo:line-height="0.278in" fo:text-align="center" style:justify-single-word="false" style:page-number="auto"/>
      <style:text-properties fo:font-size="18pt" style:font-name-asian="標楷體" style:font-size-asian="18pt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text-properties fo:language="none" fo:country="none" style:language-asian="none" style:country-asian="none"/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微軟正黑體" fo:font-size="18pt" fo:font-weight="bold" style:font-name-asian="微軟正黑體" style:font-size-asian="18pt" style:font-weight-asian="bold" style:font-name-complex="Arial" style:font-size-complex="16pt" style:font-weight-complex="bold"/>
    </style:style>
    <style:style style:name="T7" style:family="text">
      <style:text-properties style:font-name="微軟正黑體" style:font-name-asian="微軟正黑體" style:font-name-complex="Arial"/>
    </style:style>
    <style:style style:name="T8" style:family="text">
      <style:text-properties style:font-name="微軟正黑體" style:font-name-asian="微軟正黑體" style:font-name-complex="Arial" style:font-weight-complex="bold"/>
    </style:style>
    <style:style style:name="T9" style:family="text">
      <style:text-properties style:font-name="微軟正黑體" style:font-name-asian="微軟正黑體" style:font-name-complex="Arial" style:font-weight-complex="bold"/>
    </style:style>
    <style:style style:name="T10" style:family="text">
      <style:text-properties style:font-name="微軟正黑體" style:font-name-asian="微軟正黑體" style:font-name-complex="Arial" style:font-weight-complex="bold"/>
    </style:style>
    <style:style style:name="T11" style:family="text">
      <style:text-properties style:font-name="微軟正黑體" style:font-name-asian="微軟正黑體" style:font-name-complex="Arial"/>
    </style:style>
    <style:style style:name="T12" style:family="text">
      <style:text-properties style:font-name="微軟正黑體" style:font-name-asian="微軟正黑體" style:font-name-complex="Arial" style:language-complex="th" style:country-complex="TH"/>
    </style:style>
    <style:style style:name="T13" style:family="text">
      <style:text-properties style:font-name="微軟正黑體" style:font-name-asian="微軟正黑體" style:font-name-complex="Arial" style:language-complex="th" style:country-complex="TH"/>
    </style:style>
    <style:style style:name="T14" style:family="text">
      <style:text-properties style:font-name="微軟正黑體" style:font-name-asian="微軟正黑體" style:font-name-complex="微軟正黑體"/>
    </style:style>
    <style:style style:name="T15" style:family="text">
      <style:text-properties style:font-name="微軟正黑體" style:font-name-asian="微軟正黑體" style:font-name-complex="微軟正黑體"/>
    </style:style>
    <style:style style:name="T16" style:family="text">
      <style:text-properties style:font-name="微軟正黑體" style:font-name-asian="微軟正黑體" style:font-name-complex="微軟正黑體"/>
    </style:style>
    <style:style style:name="T17" style:family="text">
      <style:text-properties style:font-name="微軟正黑體" style:text-underline-style="solid" style:text-underline-width="auto" style:text-underline-color="font-color" style:font-name-asian="微軟正黑體" style:font-name-complex="Arial"/>
    </style:style>
    <style:style style:name="T18" style:family="text">
      <style:text-properties style:font-name="微軟正黑體" style:text-underline-style="solid" style:text-underline-width="auto" style:text-underline-color="font-color" style:font-name-asian="微軟正黑體" style:font-name-complex="Arial"/>
    </style:style>
    <style:style style:name="T19" style:family="text">
      <style:text-properties style:font-name="微軟正黑體" fo:background-color="#ffffff" loext:char-shading-value="0" style:font-name-asian="微軟正黑體" style:font-name-complex="微軟正黑體"/>
    </style:style>
    <style:style style:name="T20" style:family="text">
      <style:text-properties style:font-weight-complex="bold"/>
    </style:style>
    <style:style style:name="T21" style:family="text">
      <style:text-properties style:font-name-complex="Arial"/>
    </style:style>
    <style:style style:name="T22" style:family="text">
      <style:text-properties style:font-name-complex="微軟正黑體"/>
    </style:style>
    <style:style style:name="T23" style:family="text">
      <style:text-properties style:language-complex="th" style:country-complex="TH"/>
    </style:style>
    <style:style style:name="T24" style:family="text">
      <style:text-properties fo:color="#000000" style:font-name="微軟正黑體" style:font-name-asian="微軟正黑體" style:font-name-complex="Arial" style:font-weight-complex="bold"/>
    </style:style>
    <style:style style:name="T2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9" style:family="text">
      <style:text-properties style:font-name-asian="標楷體"/>
    </style:style>
    <style:style style:name="T40" style:family="text">
      <style:text-properties style:font-name-asian="Times New Roman"/>
    </style:style>
    <style:style style:name="T41" style:family="text">
      <style:text-properties fo:language="none" fo:country="none" style:language-asian="none" style:country-asian="none"/>
    </style:style>
    <style:style style:name="T4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3" style:family="text">
      <style:text-properties style:font-name="新細明體" fo:font-weight="bold" style:font-weight-asian="bold" style:font-name-complex="新細明體" style:font-weight-complex="bold"/>
    </style:style>
    <style:style style:name="T44" style:family="text">
      <style:text-properties fo:font-size="16pt" style:font-name-asian="標楷體" style:font-size-asian="16pt"/>
    </style:style>
    <style:style style:name="T45" style:family="text">
      <style:text-properties fo:font-size="26pt" style:font-name-asian="標楷體" style:font-size-asian="2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ffffff"/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.6102in, -0.1591in, 0.5118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09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Frame1" text:anchor-type="char" svg:x="5.9681in" svg:y="0.1409in" svg:width="0.8965in" draw:z-index="14"><draw:text-box fo:min-height="0in"><text:p text:style-name="P1">2021.09.23修</text:p></draw:text-box></draw:frame><text:span text:style-name="T6">109學年度新住民子女獎學金計畫</text:span></text:p>
      <text:p text:style-name="P21"><text:span text:style-name="T8">壹、計畫目的</text:span><text:span text:style-name="T8">:</text:span></text:p>
      <text:p text:style-name="P39"><text:span text:style-name="T14"><text:s text:c="3"/></text:span><text:span text:style-name="T14">「新住民子女獎學金計畫」由財團法人台北市賽珍珠基金會(以下簡稱本會)與亞太電信合作推動，鼓勵全國就讀國小至大專院校中新住民子女勤勉向學，更透過頒發獎學金，讓每名孩子在台灣都有平等的受教權益和機會。</text:span></text:p>
      <text:p text:style-name="P23"/>
      <text:p text:style-name="P21"><text:span text:style-name="T14">貳、主辦單位 : 財團法人台北市賽珍珠基金會、亞太電信股份有限公司</text:span></text:p>
      <text:p text:style-name="P44"/>
      <text:p text:style-name="P22"><text:span text:style-name="T8">参、申請對</text:span><text:span text:style-name="T8">象：各縣市國小、國中、高中職</text:span><text:span text:style-name="T8">、</text:span><text:span text:style-name="T8">大專院校成績優異之經濟弱勢新住民子女。</text:span></text:p>
      <text:p text:style-name="P45"/>
      <text:p text:style-name="P22"><text:span text:style-name="T8">肆、申請類別及條件:</text:span></text:p>
      <text:p text:style-name="P46"><text:span text:style-name="T8">(一)國小組:</text:span><text:span text:style-name="T7"> 所有學科平均達優等或90分以上，其中於</text:span><text:span text:style-name="T17">數理</text:span><text:span text:style-name="T7">學科或</text:span><text:span text:style-name="T17">英語</text:span><text:span text:style-name="T7">學科成績達90分以上者，</text:span><text:span text:style-name="T14">且無重大違規紀錄</text:span><text:span text:style-name="T7">。</text:span></text:p>
      <text:p text:style-name="P47"><text:span text:style-name="T8">(二)國中組:</text:span><text:span text:style-name="T7"> 所有學科平均達優等或90分以上，其中於</text:span><text:span text:style-name="T17">數理</text:span><text:span text:style-name="T7">學科或</text:span><text:span text:style-name="T17">英語</text:span><text:span text:style-name="T7">學科成績達90分以上者，</text:span><text:span text:style-name="T14">且無重大違規紀錄</text:span><text:span text:style-name="T7">。</text:span></text:p>
      <text:p text:style-name="P48"><text:span text:style-name="T8">(三)高中/職組:</text:span><text:span text:style-name="T7"> 所有學科平均達優等或90分以上，其中於</text:span><text:span text:style-name="T17">數理</text:span><text:span text:style-name="T7">學科或</text:span><text:span text:style-name="T17">英語</text:span><text:span text:style-name="T7">學科成績達90分以上者，</text:span><text:span text:style-name="T14">且無重大違規紀錄</text:span><text:span text:style-name="T7">。</text:span></text:p>
      <text:p text:style-name="P49"><text:span text:style-name="T8">(四)大專院校:</text:span><text:span text:style-name="T7"> 就讀電機與電子工程學系，所有學科平均達85分以上，其中於</text:span><text:span text:style-name="T17">數理</text:span><text:span text:style-name="T7">學科或</text:span><text:span text:style-name="T17">英語</text:span><text:span text:style-name="T7">學科成績達90分以上者，</text:span><text:span text:style-name="T14">且無重大違規紀錄</text:span><text:span text:style-name="T7">。</text:span></text:p>
      <text:p text:style-name="P27"/>
      <text:p text:style-name="P22"><text:span text:style-name="T8">伍、獎學金名額、金額</text:span></text:p>
      <text:p text:style-name="P52">(一)名額 : 共35名</text:p>
      <text:p text:style-name="P60"><text:span text:style-name="T8">(二)獎額: </text:span></text:p>
      <text:p text:style-name="P62"><draw:frame draw:style-name="fr2" draw:name="Frame2" text:anchor-type="paragraph" svg:x="1.2791in" svg:y="0.1118in" svg:width="4.3626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54">組別</text:p></table:table-cell><table:table-cell table:style-name="Table1.A1" office:value-type="string"><text:p text:style-name="P54">獎學金</text:p></table:table-cell><table:table-cell table:style-name="Table1.A1" office:value-type="string"><text:p text:style-name="P54">人數</text:p></table:table-cell><table:table-cell table:style-name="Table1.D1" office:value-type="string"><text:p text:style-name="P54">小計(元)</text:p></table:table-cell></table:table-row><table:table-row table:style-name="Table1.2"><table:table-cell table:style-name="Table1.A1" office:value-type="string"><text:p text:style-name="P56"><text:span text:style-name="T22"><text:s/></text:span><text:span text:style-name="T21">國小組</text:span></text:p></table:table-cell><table:table-cell table:style-name="Table1.A1" office:value-type="string"><text:p text:style-name="P55">3,000</text:p></table:table-cell><table:table-cell table:style-name="Table1.A1" office:value-type="string"><text:p text:style-name="P50"><text:span text:style-name="T7">7</text:span><text:span text:style-name="T7">名</text:span></text:p></table:table-cell><table:table-cell table:style-name="Table1.D1" office:value-type="string"><text:p text:style-name="P51"><text:span text:style-name="T7">21</text:span><text:span text:style-name="T7">,000</text:span></text:p></table:table-cell></table:table-row><table:table-row table:style-name="Table1.3"><table:table-cell table:style-name="Table1.A1" office:value-type="string"><text:p text:style-name="P56"><text:span text:style-name="T22"><text:s/></text:span><text:span text:style-name="T21">國中組</text:span></text:p></table:table-cell><table:table-cell table:style-name="Table1.A1" office:value-type="string"><text:p text:style-name="P55">5,000</text:p></table:table-cell><table:table-cell table:style-name="Table1.A1" office:value-type="string"><text:p text:style-name="P50"><text:span text:style-name="T7">7</text:span><text:span text:style-name="T7">名</text:span></text:p></table:table-cell><table:table-cell table:style-name="Table1.D1" office:value-type="string"><text:p text:style-name="P51"><text:span text:style-name="T7">35</text:span><text:span text:style-name="T7">,000</text:span></text:p></table:table-cell></table:table-row><table:table-row table:style-name="Table1.4"><table:table-cell table:style-name="Table1.A1" office:value-type="string"><text:p text:style-name="P56"><text:span text:style-name="T22"><text:s/></text:span><text:span text:style-name="T21">高中/職組</text:span></text:p></table:table-cell><table:table-cell table:style-name="Table1.A1" office:value-type="string"><text:p text:style-name="P55">7,000 </text:p></table:table-cell><table:table-cell table:style-name="Table1.A1" office:value-type="string"><text:p text:style-name="P53">7名</text:p></table:table-cell><table:table-cell table:style-name="Table1.D1" office:value-type="string"><text:p text:style-name="P53">49,000 </text:p></table:table-cell></table:table-row><table:table-row table:style-name="Table1.5"><table:table-cell table:style-name="Table1.A1" office:value-type="string"><text:p text:style-name="P56"><text:span text:style-name="T22"><text:s/></text:span><text:span text:style-name="T21">大專院校組</text:span></text:p></table:table-cell><table:table-cell table:style-name="Table1.A1" office:value-type="string"><text:p text:style-name="P55">10,000 </text:p></table:table-cell><table:table-cell table:style-name="Table1.A1" office:value-type="string"><text:p text:style-name="P50"><text:span text:style-name="T7">4</text:span><text:span text:style-name="T7">名</text:span></text:p></table:table-cell><table:table-cell table:style-name="Table1.D1" office:value-type="string"><text:p text:style-name="P50"><text:span text:style-name="T7">40</text:span><text:span text:style-name="T7">,000 </text:span></text:p></table:table-cell></table:table-row><table:table-row table:style-name="Table1.6"><table:table-cell table:style-name="Table1.A1" office:value-type="string"><text:p text:style-name="P54">總計</text:p></table:table-cell><table:table-cell table:style-name="Table1.A1" office:value-type="string"><text:p text:style-name="P55">　</text:p></table:table-cell><table:table-cell table:style-name="Table1.A1" office:value-type="string"><text:p text:style-name="P50"><text:span text:style-name="T7">25</text:span><text:span text:style-name="T7">名</text:span></text:p></table:table-cell><table:table-cell table:style-name="Table1.D1" office:value-type="string"><text:p text:style-name="P50"><text:span text:style-name="T7">145</text:span><text:span text:style-name="T7">,000 </text:span></text:p></table:table-cell></table:table-row></table:table></draw:text-box></draw:frame></text:p>
      <text:p text:style-name="P62"/>
      <text:p text:style-name="P62"/>
      <text:p text:style-name="P62"/>
      <text:p text:style-name="P62"/>
      <text:p text:style-name="P62">(三)若符合資格人數逾預計名額，將取成績相對優異者入選。</text:p>
      <text:p text:style-name="P62">備註 : 獎金、獎額得視收件狀況調整之。</text:p>
      <text:p text:style-name="P23"><text:soft-page-break/>陸、期程 : </text:p>
      <text:p text:style-name="P57">(一)申請時間 : 110年9月20日(一)至110年10月15日(五)。</text:p>
      <text:p text:style-name="P61">(二)審查作業 : 110年11月1日(一)至110年11月30日(五)。</text:p>
      <text:p text:style-name="P61">(三)名單公告 : 110年12月中旬。</text:p>
      <text:p text:style-name="P61">(四)獎助學金頒發 : 111年2月中旬。</text:p>
      <text:p text:style-name="P60"><text:span text:style-name="T14">備註 : </text:span><text:span text:style-name="T14">以上時間如有異動，將於</text:span><text:span text:style-name="T14">財團法人台北市賽珍珠基金會</text:span><text:span text:style-name="T14">網站公告。</text:span></text:p>
      <text:p text:style-name="P59"><text:span text:style-name="T14"><text:s text:c="49"/></text:span></text:p>
      <text:p text:style-name="P28"><text:span text:style-name="T14">柒、申請方式 <text:s/></text:span></text:p>
      <text:p text:style-name="P64"><text:span text:style-name="T19">一、方式 : 請符合條件之學生，備齊申請文件並於110年10月15日(五)前(以郵戳為憑)寄至本會。</text:span></text:p>
      <text:p text:style-name="P65"><text:span text:style-name="T14">二、應備文件 </text:span><text:span text:style-name="T19">:</text:span></text:p>
      <text:p text:style-name="P68">(一) 本人親簽之申請表</text:p>
      <text:p text:style-name="P70"><text:span text:style-name="T14">(二) </text:span><text:span text:style-name="T14">戶籍謄本或新式戶口名簿影本一份，內容須</text:span><text:span text:style-name="T14">載明 :</text:span></text:p>
      <text:p text:style-name="P71"><text:span text:style-name="T14">1.本人姓名及原生國籍或出生地</text:span></text:p>
      <text:p text:style-name="P71"><text:span text:style-name="T14">2.父母姓名及原生國籍或出生地</text:span></text:p>
      <text:p text:style-name="P69"><text:span text:style-name="T14">(三) 在學成績證明(109學年兩學期成績單影本)</text:span></text:p>
      <text:p text:style-name="P69"><text:span text:style-name="T14">(四) 中低收入證明</text:span></text:p>
      <text:p text:style-name="P69"><text:span text:style-name="T14">(五) 切結書</text:span></text:p>
      <text:p text:style-name="P58"/>
      <text:p text:style-name="P72"><text:span text:style-name="T14">捌、審核 : 由本會、亞太電信、學者專家各一位組成</text:span><text:span text:style-name="T7">「審查委員會」，且最終評選資格由審查委員會認定之並</text:span><text:span text:style-name="T14">依審核標準進行評選</text:span><text:span text:style-name="T12">。</text:span></text:p>
      <text:p text:style-name="P26"/>
      <text:p text:style-name="P72"><text:span text:style-name="T14">玖、公告 : 將於財團法人台北市賽珍珠基金會官網公告獲獎名單並以E-mail進行個別通知。</text:span></text:p>
      <text:p text:style-name="P25"/>
      <text:p text:style-name="P41">拾、撥款方式</text:p>
      <text:p text:style-name="P67"><text:span text:style-name="T14">(一)</text:span><text:span text:style-name="T14">獲獎名單公告後一個月內，得獎者需寄回領據、匯款帳戶影本</text:span><text:span text:style-name="T14">，逾期視同自願放棄。 </text:span></text:p>
      <text:p text:style-name="P67"><text:span text:style-name="T14">(二)</text:span><text:span text:style-name="T14">若獲獎者無個人帳戶戶名、帳號及匯款銀行資訊之臺幣存簿影本，得於填寫切結書後，使直系血親二親等之帳戶戶名、帳號及匯款銀行資訊之臺幣存簿影本。</text:span></text:p>
      <text:p text:style-name="P67"><text:span text:style-name="T14">(三)撥款：</text:span><text:span text:style-name="T14">獲獎者未能親至頒獎典禮親領者，獎金將於頒獎典禮後二個月內，</text:span><text:span text:style-name="T14">撥入獲獎者帳戶。</text:span></text:p>
      <text:p text:style-name="P66"/>
      <text:p text:style-name="P41">拾壹、其他注意事項</text:p>
      <text:p text:style-name="P74"><text:soft-page-break/><text:span text:style-name="T14">(</text:span><text:span text:style-name="T14">一</text:span><text:span text:style-name="T14">)</text:span><text:span text:style-name="T14"> 申請</text:span><text:span text:style-name="T14">者需</text:span><text:span text:style-name="T14">如實填寫申請文件，獲獎後，</text:span><text:span text:style-name="T14">提供照片</text:span><text:span text:style-name="T14">、得獎感言</text:span><text:span text:style-name="T14">，</text:span><text:span text:style-name="T14">作為鼓勵在臺新住民子女勤勉向學之用，</text:span><text:span text:style-name="T14">未配合者，本會有權取消全數獎學金之請領，並請得獎者返還已撥付之金額。</text:span></text:p>
      <text:p text:style-name="P74"><text:span text:style-name="T14">(</text:span><text:span text:style-name="T14">二</text:span><text:span text:style-name="T14">)</text:span><text:span text:style-name="T14"> </text:span><text:span text:style-name="T14">本會</text:span><text:span text:style-name="T14">服務中之</text:span><text:span text:style-name="T14">家庭子女</text:span><text:span text:style-name="T14">，考量福利資源分配合理性，</text:span><text:span text:style-name="T14">不得重複</text:span><text:span text:style-name="T14">申請</text:span><text:span text:style-name="T14">。</text:span></text:p>
      <text:p text:style-name="P74"><text:span text:style-name="T14">(三) </text:span><text:span text:style-name="T14">申請本獎</text:span><text:span text:style-name="T14">學</text:span><text:span text:style-name="T14">金所附證明文件，有偽造或冒名申請等違法之情事，經查屬實</text:span><text:span text:style-name="T14">。</text:span><text:span text:style-name="T14">無論</text:span><text:span text:style-name="T14">是</text:span><text:span text:style-name="T14">獲獎前或獲獎後，</text:span><text:span text:style-name="T14">一律</text:span><text:span text:style-name="T14">取消獲獎資格</text:span><text:span text:style-name="T14"> : </text:span><text:span text:style-name="T14">不得異議，</text:span><text:span text:style-name="T14">且需</text:span><text:span text:style-name="T14">返還已領取之獎學金</text:span><text:span text:style-name="T14">。</text:span><text:span text:style-name="T14"> </text:span></text:p>
      <text:p text:style-name="P75"><text:span text:style-name="T14">(</text:span><text:span text:style-name="T14">四</text:span><text:span text:style-name="T14">)</text:span><text:span text:style-name="T14"> </text:span><text:span text:style-name="T14">自願放棄本計畫獎</text:span><text:span text:style-name="T14">學</text:span><text:span text:style-name="T14">金</text:span><text:span text:style-name="T14">者需</text:span><text:span text:style-name="T14">檢附載明自願放棄獲獎原因之自願放棄切結書，並以掛號郵寄至</text:span><text:span text:style-name="T14">本會</text:span><text:span text:style-name="T14">。 </text:span></text:p>
      <text:p text:style-name="P74"><text:span text:style-name="T14">(</text:span><text:span text:style-name="T14">五</text:span><text:span text:style-name="T14">)</text:span><text:span text:style-name="T14"> </text:span><text:span text:style-name="T14">所有申請資料及附件，將留底存查，不予退件。 </text:span></text:p>
      <text:p text:style-name="P74"><text:span text:style-name="T14">(</text:span><text:span text:style-name="T14">六</text:span><text:span text:style-name="T14">)</text:span><text:span text:style-name="T14"> </text:span><text:span text:style-name="T14">本獎學金總名額數及發放金額，得視當年度「</text:span><text:span text:style-name="T14">新住民子女獎學金計畫</text:span><text:span text:style-name="T14">」之預算財源研議增減，並於限期內公告。</text:span></text:p>
      <text:p text:style-name="P74"><text:span text:style-name="T8">(九) 相關事宜洽詢或聯繫請電 (02)2504-8088#21 <text:s/>社資組 <text:s/>林專員</text:span></text:p>
      <text:p text:style-name="P73"><text:span text:style-name="T8">(七) 本計畫內容及相關文件，可請至本會官網下載</text:span><text:a xlink:type="simple" xlink:href="http://www.psbf.org.tw/" text:style-name="Internet_20_link" text:visited-style-name="Visited_20_Internet_20_Link"><text:span text:style-name="Internet_20_link"><text:span text:style-name="T24">http://www.psbf.org.tw</text:span></text:span></text:a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9"><text:span text:style-name="T25">「</text:span><text:span text:style-name="T25">新住民子女獎學金計畫</text:span><text:span text:style-name="T25">」</text:span><text:span text:style-name="T27">獎學金</text:span></text:p>
      <text:p text:style-name="P2"><text:soft-page-break/>申請書</text:p>
      <text:p text:style-name="P35"><text:s text:c="5"/><text:span text:style-name="T1">中華民國 <text:s text:c="4"/>年 <text:s text:c="4"/>月 <text:s text:c="4"/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申請人姓名</text:p>
          </table:table-cell>
          <table:table-cell table:style-name="Table2.A1" office:value-type="string">
            <text:p text:style-name="P10">(簽名)</text:p>
          </table:table-cell>
          <table:table-cell table:style-name="Table2.A1" table:number-columns-spanned="2" office:value-type="string">
            <text:p text:style-name="P76">身分證字號</text:p>
          </table:table-cell>
          <table:covered-table-cell/>
          <table:table-cell table:style-name="Table2.E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5">性別</text:p>
          </table:table-cell>
          <table:table-cell table:style-name="Table2.A1" office:value-type="string">
            <text:p text:style-name="P3">□男 <text:s text:c="4"/>□女</text:p>
          </table:table-cell>
          <table:table-cell table:style-name="Table2.A1" table:number-columns-spanned="2" office:value-type="string">
            <text:p text:style-name="P5">原生國籍別</text:p>
          </table:table-cell>
          <table:covered-table-cell/>
          <table:table-cell table:style-name="Table2.E1" office:value-type="string">
            <text:p text:style-name="P30"><text:span text:style-name="T28">父: </text:span><text:span text:style-name="T30"><text:s text:c="7"/></text:span><text:span text:style-name="T28"><text:s text:c="2"/>母:</text:span><text:span text:style-name="T30"> <text:s text:c="7"/></text:span></text:p>
          </table:table-cell>
        </table:table-row>
        <table:table-row table:style-name="Table2.2">
          <table:table-cell table:style-name="Table2.A1" office:value-type="string">
            <text:p text:style-name="P5">申請組別</text:p>
          </table:table-cell>
          <table:table-cell table:style-name="Table2.E1" table:number-columns-spanned="4" office:value-type="string">
            <text:p text:style-name="P3">□國小 <text:s text:c="2"/>□國中 <text:s text:c="3"/>□高中 <text:s text:c="5"/>□大專院校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學校全名</text:p>
          </table:table-cell>
          <table:table-cell table:style-name="Table2.E1" table:number-columns-spanned="4" office:value-type="string">
            <text:p text:style-name="P3"><text:s text:c="4"/>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班 <text:s text:c="2"/>級</text:p>
          </table:table-cell>
          <table:table-cell table:style-name="Table2.A1" office:value-type="string">
            <text:p text:style-name="P77"><text:s text:c="3"/>年 <text:s text:c="5"/>班</text:p>
          </table:table-cell>
          <table:table-cell table:style-name="Table2.A1" table:number-columns-spanned="2" office:value-type="string">
            <text:p text:style-name="P77">學 <text:s text:c="3"/>號</text:p>
          </table:table-cell>
          <table:covered-table-cell/>
          <table:table-cell table:style-name="Table2.E1" office:value-type="string">
            <text:p text:style-name="P14"/>
          </table:table-cell>
        </table:table-row>
        <table:table-row table:style-name="Table2.6">
          <table:table-cell table:style-name="Table2.A1" office:value-type="string">
            <text:p text:style-name="P5">地 <text:s text:c="2"/>址</text:p>
          </table:table-cell>
          <table:table-cell table:style-name="Table2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5">E-mail</text:p>
          </table:table-cell>
          <table:table-cell table:style-name="Table2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5">市內電話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5">手 <text:s text:c="3"/>機</text:p>
          </table:table-cell>
          <table:table-cell table:style-name="Table2.E1" office:value-type="string">
            <text:p text:style-name="P12"/>
          </table:table-cell>
        </table:table-row>
        <table:table-row table:style-name="Table2.9">
          <table:table-cell table:style-name="Table2.A1" office:value-type="string">
            <text:p text:style-name="P5">必備文件</text:p>
          </table:table-cell>
          <table:table-cell table:style-name="Table2.E1" table:number-columns-spanned="4" office:value-type="string">
            <text:p text:style-name="P8">□含本人親簽之申請表。</text:p>
            <text:p text:style-name="P31"><text:span text:style-name="T28">□</text:span><text:span text:style-name="T28">戶籍謄本或新式戶口名簿影本一份，內容須</text:span><text:span text:style-name="T28">載明。</text:span></text:p>
            <text:p text:style-name="P79">1.本人姓名及原生國籍或出生地。</text:p>
            <text:p text:style-name="P79">2.父母姓名及原生國籍或出生地。</text:p>
            <text:p text:style-name="P8">□在學成績證明(109學年兩學期成績單影本)。</text:p>
            <text:p text:style-name="P8">□中低收入證明。</text:p>
            <text:p text:style-name="P8">□切結書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5">家庭概況</text:p>
          </table:table-cell>
          <table:table-cell table:style-name="Table2.E1" table:number-columns-spanned="4" office:value-type="string">
            <text:list xml:id="list2364572535" text:style-name="WW8Num1">
              <text:list-item>
                <text:p text:style-name="P9">請簡述家庭成員</text:p>
              </text:list-item>
            </text:list>
            <text:p text:style-name="P7"/>
            <text:p text:style-name="P7"/>
            <text:p text:style-name="P7"/>
            <text:list xml:id="list31912476667080" text:continue-numbering="true" text:style-name="WW8Num1">
              <text:list-item>
                <text:p text:style-name="P9">請簡述家庭經濟主要來源及狀況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Table2.11">
          <table:table-cell table:style-name="Table2.A1" office:value-type="string">
            <text:p text:style-name="P6">學務處</text:p>
            <text:p text:style-name="P5">核章</text:p>
          </table:table-cell>
          <table:table-cell table:style-name="Table2.A1" table:number-columns-spanned="3" office:value-type="string">
            <text:p text:style-name="P5">茲證明該生在校並無重大違規紀錄</text:p>
            <text:p text:style-name="P6">(限109學年度間)</text:p>
          </table:table-cell>
          <table:covered-table-cell/>
          <table:covered-table-cell/>
          <table:table-cell table:style-name="Table2.E1" office:value-type="string">
            <text:p text:style-name="P80">(核章)</text:p>
          </table:table-cell>
        </table:table-row>
        <table:table-row table:style-name="Table2.11">
          <table:table-cell table:style-name="Table2.E1" table:number-columns-spanned="5" office:value-type="string">
            <text:p text:style-name="P31"><text:span text:style-name="T33">獲獎同學須將全名公告於財團法人台北市賽珍珠基金會及大眾媒體，請申請人勾選以下欄位。如未勾選，視作不同意，本會將</text:span><text:span text:style-name="T42">〇</text:span><text:span text:style-name="T34">覆寫姓名第二字(例:</text:span><text:span text:style-name="T33">王</text:span><text:span text:style-name="T42">〇</text:span><text:span text:style-name="T33">明)的方式辦理公告。</text:span></text:p>
            <text:p text:style-name="P32"><text:span text:style-name="T33">□ 同 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Frame3" text:anchor-type="char" svg:x="1.939in" svg:y="0.1165in" svg:width="2.7008in" draw:z-index="13"><draw:text-box fo:min-height="0in"><text:p text:style-name="P13">以下由本會承辦人員填寫</text:p></draw:text-box></draw:frame></text:p>
      <text:p text:style-name="P15"><draw:connector text:anchor-type="char" draw:z-index="12" draw:style-name="gr1" draw:text-style-name="P90" draw:type="line" svg:x1="0.0209in" svg:y1="0.2256in" svg:x2="6.7091in" svg:y2="0.2272in" svg:d="M53 573l16988 4" svg:viewBox="0 0 16990 5"><text:p/></draw:connector><draw:connector text:anchor-type="char" draw:z-index="11" draw:style-name="gr1" draw:text-style-name="P90" draw:type="line" svg:x1="0.0209in" svg:y1="0.1339in" svg:x2="6.7091in" svg:y2="0.1354in" svg:d="M53 340l16988 4" svg:viewBox="0 0 16990 5"><text:p/></draw:connector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核件情形</text:p>
          </table:table-cell>
          <table:table-cell table:style-name="Table3.B1" table:number-columns-spanned="3" office:value-type="string">
            <text:p text:style-name="P31"><text:span text:style-name="T28">□合格</text:span></text:p>
            <text:p text:style-name="P31"><text:span text:style-name="T28">□不合格，原因: □身分不符 <text:s text:c="6"/>□成績不符 </text:span></text:p>
            <text:p text:style-name="P31"><text:span text:style-name="T28"><text:s text:c="16"/>□缺附相關文件 <text:s text:c="2"/>□逾期申請 </text:span></text:p>
            <text:p text:style-name="P42"><text:span text:style-name="T28"><text:s text:c="16"/>□其他:</text:span><text:span text:style-name="T30"> <text:s text:c="19"/>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5">承辦人員</text:p>
            <text:p text:style-name="P5">簽 章</text:p>
          </table:table-cell>
          <table:table-cell table:style-name="Table3.A1" office:value-type="string">
            <text:p text:style-name="P81"/>
          </table:table-cell>
          <table:table-cell table:style-name="Table3.A1" office:value-type="string">
            <text:p text:style-name="P5">單位主管</text:p>
            <text:p text:style-name="P5">簽 章</text:p>
          </table:table-cell>
          <table:table-cell table:style-name="Table3.B1" office:value-type="string">
            <text:p text:style-name="P81"/>
          </table:table-cell>
        </table:table-row>
      </table:table>
      <text:p text:style-name="P34"/>
      <text:p text:style-name="Standard"><text:span text:style-name="T2">備註:申請書請以正楷填寫,如因筆跡潦草影響審查作業，需自行負責</text:span><text:span text:style-name="T43">。</text:span><text:span text:style-name="T3"> <text:s text:c="2"/></text:span></text:p>
      <text:p text:style-name="P87">成績單粘貼處</text:p>
      <text:p text:style-name="P36">(請浮貼)</text:p>
      <text:p text:style-name="P37">---------------------------------------------------------------------------------------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2"><text:s/></text:p>
      <text:p text:style-name="P36">中低收入證明粘貼處</text:p>
      <text:p text:style-name="P36">(請浮貼)</text:p>
      <text:p text:style-name="P37">---------------------------------------------------------------------------------------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><text:soft-page-break/>戶籍謄本/戶口名簿影本粘貼處</text:p>
      <text:p text:style-name="P36">(請浮貼)</text:p>
      <text:p text:style-name="P37">---------------------------------------------------------------------------------------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3"><text:soft-page-break/><text:span text:style-name="T39">切</text:span><text:span text:style-name="T40"> </text:span><text:span text:style-name="T39">結</text:span><text:span text:style-name="T40"> </text:span><text:span text:style-name="T39">書</text:span></text:p>
      <text:p text:style-name="P38"/>
      <text:p text:style-name="P33"><text:span text:style-name="T35"><text:s text:c="4"/>本人申請109學年度</text:span><text:span text:style-name="T35">「</text:span><text:span text:style-name="T35">新住民子女獎學金計畫</text:span><text:span text:style-name="T35">」之獎項，經詳閱本計畫規定，本人切結:</text:span></text:p>
      <text:p text:style-name="P83"/>
      <text:p text:style-name="P84">壹、本人符合本計畫申請類別及資格。</text:p>
      <text:p text:style-name="P84">貳、申請人確實為本人並無偽造或冒名申請。</text:p>
      <text:p text:style-name="P85"><text:span text:style-name="T37">參、本人已詳閱了解並同意遵守本計畫所公布之各項規定。</text:span></text:p>
      <text:p text:style-name="P84">肆、以上若有隱瞞不實，願放棄獲獎資格和已領之獎學金，並負一切法律責任，絕無異議，特立此切結書為憑。</text:p>
      <text:p text:style-name="P17"/>
      <text:p text:style-name="P17"/>
      <text:p text:style-name="P17"/>
      <text:p text:style-name="P19">立切結書人 : <text:s text:c="11"/>(請簽名)</text:p>
      <text:p text:style-name="P19">身分證字號 :</text:p>
      <text:p text:style-name="P19">戶籍地址 <text:s text:c="2"/>:</text:p>
      <text:p text:style-name="P19">聯絡電話 <text:s text:c="2"/>:</text:p>
      <text:p text:style-name="P20"/>
      <text:p text:style-name="P20"/>
      <text:p text:style-name="P20"><text:soft-page-break/></text:p>
      <text:p text:style-name="P20"/>
      <text:p text:style-name="P17"/>
      <text:p text:style-name="P18">中華民國 <text:s text:c="7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0831in" draw:distance="0.062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3pt" style:font-size-asian="13pt" style:font-size-complex="13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None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2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9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.1291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26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9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.1291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626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665in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8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26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95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.1291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26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95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.1291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626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1.257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1.5909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1.9244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2.257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2.5909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2.9244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3.257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3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3335in" fo:margin-left="1.4791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.8126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.1457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4791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.8126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.1457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3.4791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3.8126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4.1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563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63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9398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2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6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9398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72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0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3335in" fo:margin-left="1.0102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.3437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6772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0102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.3437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6772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3.0102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.3437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6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1.1283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1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95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1283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1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95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1283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61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26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957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2.1291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26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957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3.1291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626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252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917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3.125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83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917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4.1252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58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7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3335in" fo:margin-left="1.2575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3335in" fo:margin-left="1.5909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3335in" fo:margin-left="1.9244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3335in" fo:margin-left="2.2575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3335in" fo:margin-left="2.5909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3335in" fo:margin-left="2.9244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3335in" fo:margin-left="3.2575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3335in" fo:margin-left="3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3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6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6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3335in" fo:margin-left="1.2728in"/>
        </style:list-level-properties>
        <style:text-properties style:font-name="Wingdings"/>
      </text:list-level-style-bullet>
      <text:list-level-style-bullet text:level="2" text:style-name="WW8Num23z0" style:num-suffix="." text:bullet-char="">
        <style:list-level-properties text:list-level-position-and-space-mode="label-alignment">
          <style:list-level-label-alignment text:label-followed-by="listtab" fo:text-indent="-0.3335in" fo:margin-left="1.6063in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1.9398in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2.2728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2.6063in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2.9398in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3.2728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3.6063in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3.9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563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8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63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2.9398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2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06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3.9398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728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0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8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5811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1.1291in"/>
        </style:list-level-properties>
      </text:list-level-style-number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3335in" fo:margin-left="1.4626in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3335in" fo:margin-left="1.7957in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3335in" fo:margin-left="2.1291in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3335in" fo:margin-left="2.4626in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3335in" fo:margin-left="2.7957in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3335in" fo:margin-left="3.1291in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3335in" fo:margin-left="3.4626in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3335in" fo:margin-left="3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.6102in, -0.1591in, 0.5118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5in" fo:margin-right="0.7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4437in" fo:margin-left="0.748in" fo:margin-right="0.7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bottom="0.2362in" style:dynamic-spacing="true"/>
      </style:header-style>
      <style:footer-style>
        <style:header-footer-properties fo:min-height="0.422in" fo:margin-top="0.38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4.7874in" svg:y="-0.4598in" svg:width="1.7075in" svg:height="0.8335in" draw:z-index="10"><draw:image xlink:href="Pictures/10000000000000E1000000E11FE1D1233E0C85CD.png" xlink:type="simple" xlink:show="embed" xlink:actuate="onLoad" loext:mime-type="image/png"/></draw:frame><draw:frame draw:style-name="Mfr2" draw:name="Image2" text:anchor-type="char" svg:x="0.3957in" svg:y="-0.3598in" svg:width="2.3957in" svg:height="0.6681in" draw:z-index="5"><draw:image xlink:href="Pictures/100002010000070A000001F707412AFC47A63012.png" xlink:type="simple" xlink:show="embed" xlink:actuate="onLoad" loext:mime-type="image/png"/></draw:frame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Convert_20_1" style:display-name="Convert 1" style:page-layout-name="Mpm2">
      <style:header>
        <text:p text:style-name="MP1"><draw:frame draw:style-name="Mfr2" draw:name="Image3" text:anchor-type="char" svg:x="0.3957in" svg:y="-0.3598in" svg:width="2.3957in" svg:height="0.6681in" draw:z-index="19"><draw:image xlink:href="Pictures/100002010000070A000001F707412AFC47A63012.png" xlink:type="simple" xlink:show="embed" xlink:actuate="onLoad" loext:mime-type="image/png"/></draw:frame><draw:frame draw:style-name="Mfr1" draw:name="Image4" text:anchor-type="char" svg:x="4.7874in" svg:y="-0.4598in" svg:width="1.7075in" svg:height="0.8335in" draw:z-index="24"><draw:image xlink:href="Pictures/10000000000000E1000000E11FE1D1233E0C85CD.png" xlink:type="simple" xlink:show="embed" xlink:actuate="onLoad" loext:mime-type="image/png"/></draw:frame></text:p>
        <text:p text:style-name="Header"/>
      </style:header>
      <style:footer>
        <text:p text:style-name="MP2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lin</meta:initial-creator>
    <meta:creation-date>2021-09-23T00:29:00</meta:creation-date>
    <dc:creator>夏鳳筠</dc:creator>
    <dc:date>2021-10-20T19:00:00</dc:date>
    <meta:print-date>2021-06-23T15:27:00</meta:print-date>
    <meta:editing-cycles>8</meta:editing-cycles>
    <meta:editing-duration>PT16M</meta:editing-duration>
    <meta:document-statistic meta:table-count="3" meta:image-count="4" meta:object-count="0" meta:page-count="10" meta:paragraph-count="145" meta:word-count="2109" meta:character-count="2839" meta:non-whitespace-character-count="2515"/>
    <meta:generator>LibreOffice/5.4.7.2$Linux_X86_64 LibreOffice_project/c838ef25c16710f8838b1faec480ebba495259d0</meta:generator>
  </office:meta>
</office:document-meta>
</file>