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8153in" fo:margin-left="0.0069in" fo:margin-top="0in" fo:margin-bottom="0in" table:align="left" style:writing-mode="lr-tb"/>
    </style:style>
    <style:style style:name="Table1.A" style:family="table-column">
      <style:table-column-properties style:column-width="1.4972in"/>
    </style:style>
    <style:style style:name="Table1.B" style:family="table-column">
      <style:table-column-properties style:column-width="2.0674in"/>
    </style:style>
    <style:style style:name="Table1.C" style:family="table-column">
      <style:table-column-properties style:column-width="3.2507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fo:background-color="#f1f1f1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9917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2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3" style:family="table-row">
      <style:table-row-properties style:min-row-height="0.8674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4" style:family="table-row">
      <style:table-row-properties style:min-row-height="1.0833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4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A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5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6" style:family="table-row">
      <style:table-row-properties style:min-row-height="1.5181in" fo:keep-together="auto"/>
    </style:style>
    <style:style style:name="Table1.A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6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7" style:family="table-row">
      <style:table-row-properties style:min-row-height="1.5167in" fo:keep-together="auto"/>
    </style:style>
    <style:style style:name="Table1.A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7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7" style:family="table-cell">
      <style:table-cell-properties fo:padding-left="0.0035in" fo:padding-right="0.0035in" fo:padding-top="0in" fo:padding-bottom="0in" fo:border="0.5pt solid #000000" style:writing-mode="lr-tb"/>
    </style:style>
    <style:style style:name="P1" style:family="paragraph" style:parent-style-name="Table_20_Paragraph">
      <style:paragraph-properties fo:margin-left="0.248in" fo:margin-top="0.0209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0744in" fo:margin-top="0.1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0744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0744in" fo:margin-top="0.1362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6846in" fo:margin-right="0.6811in" fo:margin-top="0.0209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1.2764in" fo:margin-right="1.272in" fo:margin-top="0.0209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0744in" fo:margin-right="0.3484in" fo:margin-top="0in" fo:margin-bottom="0in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0744in" fo:margin-right="0.0689in" fo:margin-top="0.0165in" fo:margin-bottom="0in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0744in" fo:margin-right="0.0252in" fo:margin-top="0.0008in" fo:margin-bottom="0in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0744in" fo:margin-right="0.1362in" fo:margin-top="0.0118in" fo:margin-bottom="0in" style:contextual-spacing="false" fo:line-height="92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 style:list-style-name="WWNum8">
      <style:paragraph-properties fo:margin-left="0.3236in" fo:margin-right="0.0555in" fo:margin-top="0.0028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 style:list-style-name="WWNum11">
      <style:paragraph-properties fo:margin-left="0.3236in" fo:margin-right="0.0681in" fo:margin-top="0.0035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 style:list-style-name="WWNum4">
      <style:paragraph-properties fo:margin-left="0.3236in" fo:margin-right="0.0709in" fo:margin-top="0.0035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 style:list-style-name="WWNum4">
      <style:paragraph-properties fo:margin-left="0.3236in" fo:margin-right="0.0709in" fo:margin-top="0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 style:list-style-name="WWNum13">
      <style:paragraph-properties fo:margin-left="0.3236in" fo:margin-right="0.0709in" fo:margin-top="0.0035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 style:list-style-name="WWNum12">
      <style:paragraph-properties fo:margin-left="0.3236in" fo:margin-right="0.0689in" fo:margin-top="0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 style:list-style-name="WWNum7">
      <style:paragraph-properties fo:margin-left="0.3236in" fo:margin-right="0.0681in" fo:margin-top="0in" fo:margin-bottom="0in" style:contextual-spacing="false" fo:line-height="92%" fo:text-align="start" style:justify-single-word="false" fo:orphans="0" fo:widows="0" fo:text-indent="-0.25in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 style:list-style-name="WWNum5">
      <style:paragraph-properties fo:margin-left="0.3445in" fo:margin-right="0.0484in" fo:margin-top="0in" fo:margin-bottom="0in" style:contextual-spacing="false" fo:line-height="92%" fo:text-align="start" style:justify-single-word="false" fo:orphans="0" fo:widows="0" fo:text-indent="-0.2709in" style:auto-text-indent="false">
        <style:tab-stops>
          <style:tab-stop style:position="0.3445in"/>
          <style:tab-stop style:position="0.3453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 style:list-style-name="WWNum5">
      <style:paragraph-properties fo:margin-left="0.3445in" fo:margin-right="0.0673in" fo:margin-top="0in" fo:margin-bottom="0in" style:contextual-spacing="false" fo:line-height="92%" fo:text-align="start" style:justify-single-word="false" fo:orphans="0" fo:widows="0" fo:text-indent="-0.2709in" style:auto-text-indent="false">
        <style:tab-stops>
          <style:tab-stop style:position="0.3445in"/>
          <style:tab-stop style:position="0.3453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 style:list-style-name="WWNum3">
      <style:paragraph-properties fo:margin-left="0.2654in" fo:margin-right="0.0693in" fo:margin-top="0.0028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2661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 style:list-style-name="WWNum12">
      <style:paragraph-properties fo:margin-left="0.3236in" fo:margin-right="0.0689in" fo:margin-top="0in" fo:margin-bottom="0in" style:contextual-spacing="false" fo:line-height="92%" fo:text-align="justify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 style:list-style-name="WWNum11">
      <style:paragraph-properties fo:margin-top="0in" fo:margin-bottom="0in" style:contextual-spacing="false" fo:line-height="0.2165in" fo:text-align="start" style:justify-single-word="false" fo:orphans="0" fo:widows="0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0736in" fo:margin-top="0in" fo:margin-bottom="0in" style:contextual-spacing="false" fo:line-height="0.2165in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top="0in" fo:margin-bottom="0in" style:contextual-spacing="false" fo:line-height="0.2in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 style:list-style-name="WWNum4">
      <style:paragraph-properties fo:margin-left="0.3236in" fo:margin-top="0in" fo:margin-bottom="0in" style:contextual-spacing="false" fo:line-height="0.2134in" fo:text-align="start" style:justify-single-word="false" fo:orphans="0" fo:widows="0" fo:text-indent="-0.2508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top="0in" fo:margin-bottom="0in" style:contextual-spacing="false" fo:line-height="0.2035in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 style:list-style-name="WWNum3">
      <style:paragraph-properties fo:margin-left="0.2654in" fo:margin-top="0.05in" fo:margin-bottom="0in" style:contextual-spacing="false" fo:line-height="0.2252in" fo:text-align="start" style:justify-single-word="false" fo:orphans="0" fo:widows="0" fo:text-indent="-0.2508in" style:auto-text-indent="false">
        <style:tab-stops>
          <style:tab-stop style:position="0.2661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 style:list-style-name="WWNum12">
      <style:paragraph-properties fo:margin-left="0.3236in" fo:margin-top="0in" fo:margin-bottom="0in" style:contextual-spacing="false" fo:line-height="0.2138in" fo:text-align="start" style:justify-single-word="false" fo:orphans="0" fo:widows="0" fo:text-indent="-0.2508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4071in" fo:margin-right="0.0673in" fo:margin-top="0.0008in" fo:margin-bottom="0in" style:contextual-spacing="false" fo:line-height="92%" fo:text-align="start" style:justify-single-word="false" fo:orphans="0" fo:widows="0">
        <style:tab-stops>
          <style:tab-stop style:position="0.4071in"/>
          <style:tab-stop style:position="0.4075in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0" style:family="paragraph" style:parent-style-name="Table_20_Paragraph">
      <style:paragraph-properties fo:margin-left="0.3236in" fo:margin-right="0.0681in" fo:margin-top="0in" fo:margin-bottom="0in" style:contextual-spacing="false" fo:line-height="92%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1" style:family="paragraph" style:parent-style-name="Table_20_Paragraph">
      <style:paragraph-properties fo:margin-left="0.2654in" fo:margin-right="0.0693in" fo:margin-top="0.0028in" fo:margin-bottom="0in" style:contextual-spacing="false" fo:line-height="92%" fo:text-align="start" style:justify-single-word="false" fo:orphans="0" fo:widows="0">
        <style:tab-stops>
          <style:tab-stop style:position="0.2661in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2" style:family="paragraph" style:parent-style-name="Table_20_Paragraph">
      <style:paragraph-properties fo:margin-left="0.0736in" fo:margin-right="0.0689in" fo:margin-top="0in" fo:margin-bottom="0in" style:contextual-spacing="false" fo:line-height="92%" fo:text-align="justify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3" style:family="paragraph" style:parent-style-name="Table_20_Paragraph">
      <style:paragraph-properties fo:margin-left="0.2102in" fo:margin-top="0in" fo:margin-bottom="0in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34" style:family="paragraph" style:parent-style-name="Heading_20_1">
      <style:paragraph-properties fo:margin-top="0.0835in" fo:margin-bottom="0in" style:contextual-spacing="false" fo:line-height="0.3374in"/>
    </style:style>
    <style:style style:name="P35" style:family="paragraph" style:parent-style-name="Heading_20_1">
      <style:text-properties style:font-name="新細明體" style:font-name-asian="新細明體1"/>
    </style:style>
    <style:style style:name="P36" style:family="paragraph" style:parent-style-name="Standard">
      <style:paragraph-properties fo:line-height="0.3484in" fo:text-align="center" style:justify-single-word="false"/>
    </style:style>
    <style:style style:name="P37" style:family="paragraph" style:parent-style-name="Table_20_Paragraph">
      <style:paragraph-properties fo:margin-left="0.4071in" fo:margin-right="0.0673in" fo:margin-top="0.0008in" fo:margin-bottom="0in" style:contextual-spacing="false" fo:line-height="92%" fo:text-align="start" style:justify-single-word="false" fo:orphans="0" fo:widows="0">
        <style:tab-stops>
          <style:tab-stop style:position="0.4071in"/>
          <style:tab-stop style:position="0.4075in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8" style:family="paragraph" style:parent-style-name="Table_20_Paragraph">
      <style:paragraph-properties fo:margin-left="0.3236in" fo:margin-right="0.0681in" fo:margin-top="0in" fo:margin-bottom="0in" style:contextual-spacing="false" fo:line-height="92%" fo:text-align="start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39" style:family="paragraph" style:parent-style-name="Table_20_Paragraph">
      <style:paragraph-properties fo:margin-left="0.2654in" fo:margin-right="0.0693in" fo:margin-top="0.0028in" fo:margin-bottom="0in" style:contextual-spacing="false" fo:line-height="92%" fo:text-align="start" style:justify-single-word="false" fo:orphans="0" fo:widows="0">
        <style:tab-stops>
          <style:tab-stop style:position="0.2661in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0" style:family="paragraph" style:parent-style-name="Table_20_Paragraph">
      <style:paragraph-properties fo:margin-left="0.0736in" fo:margin-right="0.0689in" fo:margin-top="0in" fo:margin-bottom="0in" style:contextual-spacing="false" fo:line-height="92%" fo:text-align="justify" style:justify-single-word="false" fo:orphans="0" fo:widows="0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1" style:family="paragraph" style:parent-style-name="Table_20_Paragraph">
      <style:paragraph-properties fo:margin-left="0.2102in" fo:margin-top="0in" fo:margin-bottom="0in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font-size-complex="11pt" style:language-complex="ar" style:country-complex="SA"/>
    </style:style>
    <style:style style:name="P42" style:family="paragraph" style:parent-style-name="Table_20_Paragraph">
      <style:paragraph-properties fo:margin-left="0.248in" fo:margin-top="0.0209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0744in" fo:margin-top="0.1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0744in"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0744in" fo:margin-top="0.1362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6846in" fo:margin-right="0.6811in" fo:margin-top="0.0209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1.2764in" fo:margin-right="1.272in" fo:margin-top="0.0209in" fo:margin-bottom="0in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0744in" fo:margin-right="0.3484in" fo:margin-top="0in" fo:margin-bottom="0in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0744in" fo:margin-right="0.0689in" fo:margin-top="0.0165in" fo:margin-bottom="0in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0744in" fo:margin-right="0.0252in" fo:margin-top="0.0008in" fo:margin-bottom="0in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0744in" fo:margin-right="0.1362in" fo:margin-top="0.0118in" fo:margin-bottom="0in" style:contextual-spacing="false" fo:line-height="92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 style:list-style-name="WWNum8">
      <style:paragraph-properties fo:margin-left="0.3236in" fo:margin-right="0.0555in" fo:margin-top="0.0028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 style:list-style-name="WWNum11">
      <style:paragraph-properties fo:margin-left="0.3236in" fo:margin-right="0.0681in" fo:margin-top="0.0035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 style:list-style-name="WWNum4">
      <style:paragraph-properties fo:margin-left="0.3236in" fo:margin-right="0.0709in" fo:margin-top="0.0035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 style:list-style-name="WWNum4">
      <style:paragraph-properties fo:margin-left="0.3236in" fo:margin-right="0.0709in" fo:margin-top="0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 style:list-style-name="WWNum13">
      <style:paragraph-properties fo:margin-left="0.3236in" fo:margin-right="0.0709in" fo:margin-top="0.0035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 style:list-style-name="WWNum12">
      <style:paragraph-properties fo:margin-left="0.3236in" fo:margin-right="0.0689in" fo:margin-top="0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 style:list-style-name="WWNum7">
      <style:paragraph-properties fo:margin-left="0.3236in" fo:margin-right="0.0681in" fo:margin-top="0in" fo:margin-bottom="0in" style:contextual-spacing="false" fo:line-height="92%" fo:text-align="start" style:justify-single-word="false" fo:orphans="0" fo:widows="0" fo:text-indent="-0.25in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 style:list-style-name="WWNum5">
      <style:paragraph-properties fo:margin-left="0.3445in" fo:margin-right="0.0484in" fo:margin-top="0in" fo:margin-bottom="0in" style:contextual-spacing="false" fo:line-height="92%" fo:text-align="start" style:justify-single-word="false" fo:orphans="0" fo:widows="0" fo:text-indent="-0.2709in" style:auto-text-indent="false">
        <style:tab-stops>
          <style:tab-stop style:position="0.3445in"/>
          <style:tab-stop style:position="0.3453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 style:list-style-name="WWNum5">
      <style:paragraph-properties fo:margin-left="0.3445in" fo:margin-right="0.0673in" fo:margin-top="0in" fo:margin-bottom="0in" style:contextual-spacing="false" fo:line-height="92%" fo:text-align="start" style:justify-single-word="false" fo:orphans="0" fo:widows="0" fo:text-indent="-0.2709in" style:auto-text-indent="false">
        <style:tab-stops>
          <style:tab-stop style:position="0.3445in"/>
          <style:tab-stop style:position="0.3453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 style:list-style-name="WWNum3">
      <style:paragraph-properties fo:margin-left="0.2654in" fo:margin-right="0.0693in" fo:margin-top="0.0028in" fo:margin-bottom="0in" style:contextual-spacing="false" fo:line-height="92%" fo:text-align="start" style:justify-single-word="false" fo:orphans="0" fo:widows="0" fo:text-indent="-0.25in" style:auto-text-indent="false">
        <style:tab-stops>
          <style:tab-stop style:position="0.2661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 style:list-style-name="WWNum12">
      <style:paragraph-properties fo:margin-left="0.3236in" fo:margin-right="0.0689in" fo:margin-top="0in" fo:margin-bottom="0in" style:contextual-spacing="false" fo:line-height="92%" fo:text-align="justify" style:justify-single-word="false" fo:orphans="0" fo:widows="0" fo:text-indent="-0.25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 style:list-style-name="WWNum11">
      <style:paragraph-properties fo:margin-top="0in" fo:margin-bottom="0in" style:contextual-spacing="false" fo:line-height="0.2165in" fo:text-align="start" style:justify-single-word="false" fo:orphans="0" fo:widows="0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0.0736in" fo:margin-top="0in" fo:margin-bottom="0in" style:contextual-spacing="false" fo:line-height="0.2165in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top="0in" fo:margin-bottom="0in" style:contextual-spacing="false" fo:line-height="0.2in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 style:list-style-name="WWNum4">
      <style:paragraph-properties fo:margin-left="0.3236in" fo:margin-top="0in" fo:margin-bottom="0in" style:contextual-spacing="false" fo:line-height="0.2134in" fo:text-align="start" style:justify-single-word="false" fo:orphans="0" fo:widows="0" fo:text-indent="-0.2508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7" style:family="paragraph" style:parent-style-name="Table_20_Paragraph">
      <style:paragraph-properties fo:margin-top="0in" fo:margin-bottom="0in" style:contextual-spacing="false" fo:line-height="0.2035in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8" style:family="paragraph" style:parent-style-name="Table_20_Paragraph" style:list-style-name="WWNum3">
      <style:paragraph-properties fo:margin-left="0.2654in" fo:margin-top="0.05in" fo:margin-bottom="0in" style:contextual-spacing="false" fo:line-height="0.2252in" fo:text-align="start" style:justify-single-word="false" fo:orphans="0" fo:widows="0" fo:text-indent="-0.2508in" style:auto-text-indent="false">
        <style:tab-stops>
          <style:tab-stop style:position="0.2661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9" style:family="paragraph" style:parent-style-name="Table_20_Paragraph" style:list-style-name="WWNum12">
      <style:paragraph-properties fo:margin-left="0.3236in" fo:margin-top="0in" fo:margin-bottom="0in" style:contextual-spacing="false" fo:line-height="0.2138in" fo:text-align="start" style:justify-single-word="false" fo:orphans="0" fo:widows="0" fo:text-indent="-0.2508in" style:auto-text-indent="false">
        <style:tab-stops>
          <style:tab-stop style:position="0.3244in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0" style:family="paragraph" style:parent-style-name="Text_20_body">
      <style:paragraph-properties fo:margin-left="0.4665in" fo:margin-top="0.0835in" fo:margin-bottom="0in" style:contextual-spacing="false" fo:line-height="0.1728in"/>
    </style:style>
    <style:style style:name="P71" style:family="paragraph" style:parent-style-name="Text_20_body">
      <style:paragraph-properties fo:margin-left="0.4665in" fo:line-height="0.1728in"/>
      <style:text-properties style:font-name="新細明體" style:font-name-asian="新細明體1"/>
    </style:style>
    <style:style style:name="P72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style:font-name="新細明體" fo:font-size="16pt" style:font-name-asian="新細明體1" style:font-size-asian="16pt"/>
    </style:style>
    <style:style style:name="T2" style:family="text">
      <style:text-properties style:font-name="新細明體" fo:font-size="16pt" style:font-name-asian="新細明體1" style:font-size-asian="16pt" style:font-size-complex="16pt"/>
    </style:style>
    <style:style style:name="T3" style:family="text">
      <style:text-properties style:font-name="新細明體" fo:font-size="16pt" fo:font-weight="bold" style:font-name-asian="新細明體1" style:font-size-asian="16pt" style:font-weight-asian="bold"/>
    </style:style>
    <style:style style:name="T4" style:family="text">
      <style:text-properties style:font-name="新細明體" fo:font-size="16pt" fo:letter-spacing="-0.002in" style:font-name-asian="新細明體1" style:font-size-asian="16pt" style:font-size-complex="16pt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fo:letter-spacing="-0.0008in" style:font-name-asian="新細明體1"/>
    </style:style>
    <style:style style:name="T7" style:family="text">
      <style:text-properties fo:color="#0000ff" loext:opacity="100%" style:font-name="新細明體" fo:font-size="16pt" fo:font-weight="bold" style:font-name-asian="新細明體1" style:font-size-asian="16pt" style:font-weight-asian="bold"/>
    </style:style>
    <style:style style:name="T8" style:family="text">
      <style:text-properties fo:color="#0000ff" loext:opacity="100%" style:font-name="新細明體" fo:font-size="16pt" fo:letter-spacing="-0.0016in" fo:font-weight="bold" style:font-name-asian="新細明體1" style:font-size-asian="16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letter-spacing="-0.0008in" style:font-size-asian="12pt"/>
    </style:style>
    <style:style style:name="T11" style:family="text">
      <style:text-properties fo:font-size="12pt" fo:letter-spacing="-0.0417in" style:font-size-asian="12pt"/>
    </style:style>
    <style:style style:name="T12" style:family="text">
      <style:text-properties fo:font-size="12pt" fo:letter-spacing="0.0126in" style:font-size-asian="12pt"/>
    </style:style>
    <style:style style:name="T13" style:family="text">
      <style:text-properties fo:font-size="12pt" fo:letter-spacing="0.0055in" style:font-size-asian="12pt"/>
    </style:style>
    <style:style style:name="T14" style:family="text">
      <style:text-properties fo:font-size="12pt" fo:letter-spacing="-0.0016in" style:font-size-asian="12pt"/>
    </style:style>
    <style:style style:name="T15" style:family="text">
      <style:text-properties fo:font-size="12pt" fo:letter-spacing="0.0165in" style:font-size-asian="12pt"/>
    </style:style>
    <style:style style:name="T16" style:family="text">
      <style:text-properties fo:font-size="12pt" fo:letter-spacing="-0.0028in" style:font-size-asian="12pt"/>
    </style:style>
    <style:style style:name="T17" style:family="text">
      <style:text-properties fo:font-size="12pt" fo:letter-spacing="0.0071in" style:font-size-asian="12pt"/>
    </style:style>
    <style:style style:name="T18" style:family="text">
      <style:text-properties fo:font-size="12pt" fo:letter-spacing="-0.002in" style:font-size-asian="12pt"/>
    </style:style>
    <style:style style:name="T19" style:family="text">
      <style:text-properties style:font-name="Times New Roman" fo:font-size="12pt" style:font-name-asian="Times New Roman1" style:font-size-asian="12pt"/>
    </style:style>
    <style:style style:name="T20" style:family="text">
      <style:text-properties style:font-name="Times New Roman" fo:font-size="12pt" fo:letter-spacing="-0.0008in" style:font-name-asian="Times New Roman1" style:font-size-asian="12pt"/>
    </style:style>
    <style:style style:name="T21" style:family="text">
      <style:text-properties style:font-name="Times New Roman" fo:font-size="12pt" fo:letter-spacing="0.0126in" style:font-name-asian="Times New Roman1" style:font-size-asian="12pt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letter-spacing="-0.0016in" style:font-name-asian="Times New Roman1" style:font-size-asian="12pt"/>
    </style:style>
    <style:style style:name="T24" style:family="text">
      <style:text-properties style:font-name="Times New Roman" fo:font-size="12pt" fo:letter-spacing="0.0083in" style:font-name-asian="Times New Roman1" style:font-size-asian="12pt"/>
    </style:style>
    <style:style style:name="T25" style:family="text">
      <style:text-properties style:font-name="Times New Roman" fo:font-size="12pt" fo:letter-spacing="-0.002in" style:font-name-asian="Times New Roman1" style:font-size-asian="12pt"/>
    </style:style>
    <style:style style:name="T26" style:family="text">
      <style:text-properties style:font-name="Times New Roman" fo:font-size="12pt" fo:letter-spacing="0.002in" style:font-name-asian="Times New Roman1" style:font-size-asian="12pt"/>
    </style:style>
    <style:style style:name="T27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 loext:marker-style-name="T3"><text:span text:style-name="T1">國立成功大學</text:span><text:span text:style-name="T7">資訊工程學系(含 APCS</text:span><text:span text:style-name="T8"> </text:span><text:span text:style-name="T7">組及普渡組)</text:span></text:p>
      <text:p text:style-name="P36" loext:marker-style-name="T2"><text:span text:style-name="T2">110</text:span><text:span text:style-name="T4"> </text:span><text:span text:style-name="T2">學年度大學個人申請入學書面審查資料準備指引</text:span></text:p>
      <text:h text:style-name="P34" text:outline-level="1" loext:marker-style-name="T5"><text:span text:style-name="T5">▓審查資料項目：</text:span><text:span text:style-name="T5"/></text:h>
      <text:p text:style-name="P70" loext:marker-style-name="T5"><text:span text:style-name="T6">基本資料</text:span><text:span text:style-name="T5">(A)、修課紀錄(B)、多元表現(E)、學習歷程自述(N、</text:span><text:bookmark text:name="_GoBack"/><text:span text:style-name="T5">O)、其他(Q有助於審查之資料)</text:span></text:p>
      <text:p text:style-name="P71" loext:marker-style-name="T5"/>
      <text:h text:style-name="Heading_20_1" text:outline-level="1" loext:marker-style-name="T5"><text:span text:style-name="T5">▓審查重點與準備指引：</text:span><text:span text:style-name="T5"/></text:h>
      <text:h text:style-name="P35" text:outline-level="1" loext:marker-style-name="T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 loext:marker-style-name="T9"><text:span text:style-name="T9">審查資料項目</text:span><text:span text:style-name="T9"/></text:p>
          </table:table-cell>
          <table:table-cell table:style-name="Table1.A1" office:value-type="string">
            <text:p text:style-name="P5" loext:marker-style-name="T9"><text:span text:style-name="T9">審查重點</text:span><text:span text:style-name="T9"/></text:p>
          </table:table-cell>
          <table:table-cell table:style-name="Table1.A1" office:value-type="string">
            <text:p text:style-name="P6" loext:marker-style-name="T9"><text:span text:style-name="T9">準備指引</text:span><text:span text:style-name="T9"/></text:p>
          </table:table-cell>
        </table:table-row>
        <table:table-row table:style-name="Table1.2">
          <table:table-cell table:style-name="Table1.A2" office:value-type="string">
            <text:p text:style-name="P7" loext:marker-style-name="T9"><text:span text:style-name="T10">基本資料</text:span><text:span text:style-name="T19">(A)</text:span><text:span text:style-name="T9">：</text:span><text:span text:style-name="T11"> </text:span><text:span text:style-name="T9">個人資料表</text:span></text:p>
          </table:table-cell>
          <table:table-cell table:style-name="Table1.B2" office:value-type="string">
            <text:p text:style-name="P29" loext:marker-style-name="T9"/>
          </table:table-cell>
          <table:table-cell table:style-name="Table1.C2" office:value-type="string">
            <text:p text:style-name="P32" loext:marker-style-name="T9"/>
          </table:table-cell>
        </table:table-row>
        <table:table-row table:style-name="Table1.3">
          <table:table-cell table:style-name="Table1.A3" office:value-type="string">
            <text:p text:style-name="P2" loext:marker-style-name="T9"><text:span text:style-name="T9">修課紀錄</text:span><text:span text:style-name="T19">(B)</text:span><text:span text:style-name="T9">：</text:span></text:p>
            <text:p text:style-name="P10" loext:marker-style-name="T9"><text:span text:style-name="T10">高中</text:span><text:span text:style-name="T20">(</text:span><text:span text:style-name="T10">職</text:span><text:span text:style-name="T19">)</text:span><text:span text:style-name="T9">在校成績證明</text:span></text:p>
          </table:table-cell>
          <table:table-cell table:style-name="Table1.B3" office:value-type="string">
            <text:list text:style-name="WWNum8">
              <text:list-item>
                <text:p text:style-name="P11" loext:marker-style-name="T19"><text:span text:style-name="T12">高中在校總成績</text:span><text:span text:style-name="T21">(</text:span><text:span text:style-name="T13">類組</text:span><text:span text:style-name="T9">排名百分比</text:span><text:span text:style-name="T19">)</text:span></text:p>
              </text:list-item>
              <text:list-item>
                <text:p text:style-name="P11" loext:marker-style-name="T9"><text:span text:style-name="T12">著重數學、英語文、生活科技等科目選修與成績表現。</text:span><text:span text:style-name="T12"/></text:p>
              </text:list-item>
            </text:list>
          </table:table-cell>
          <table:table-cell table:style-name="Table1.C3" office:value-type="string">
            <text:p text:style-name="P33" loext:marker-style-name="T22"/>
          </table:table-cell>
        </table:table-row>
        <table:table-row table:style-name="Table1.4">
          <table:table-cell table:style-name="Table1.A4" office:value-type="string">
            <text:p text:style-name="P3" loext:marker-style-name="T9"><text:span text:style-name="T10">多元表現</text:span><text:span text:style-name="T19">(E)</text:span><text:span text:style-name="T9">：</text:span></text:p>
            <text:p text:style-name="P8" loext:marker-style-name="T9"><text:span text:style-name="T9">競賽成果或特殊表現證明</text:span><text:span text:style-name="T9"/></text:p>
          </table:table-cell>
          <table:table-cell table:style-name="Table1.B4" office:value-type="string">
            <text:list text:style-name="WWNum7">
              <text:list-item>
                <text:p text:style-name="P17" loext:marker-style-name="T9"><text:span text:style-name="T12">參與之競賽或能力檢測之</text:span><text:span text:style-name="T9">級別以及歷程反思</text:span></text:p>
              </text:list-item>
            </text:list>
            <text:p text:style-name="P30" loext:marker-style-name="T9"/>
          </table:table-cell>
          <table:table-cell table:style-name="Table1.C4" office:value-type="string">
            <text:list text:style-name="WWNum11">
              <text:list-item>
                <text:p text:style-name="P22" loext:marker-style-name="T9"><text:span text:style-name="T9">附獎狀或證明。</text:span><text:span text:style-name="T9"/></text:p>
              </text:list-item>
              <text:list-item>
                <text:p text:style-name="P12" loext:marker-style-name="T9"><text:span text:style-name="T9">除附具體證據佐證外，請一併另以文字說明這是什麼樣的競賽或檢定、為何參加、如何準備、過程中感受深刻的事，</text:span><text:span text:style-name="T9"/></text:p>
              </text:list-item>
            </text:list>
            <text:p text:style-name="P24" loext:marker-style-name="T9"><text:span text:style-name="T9">以及在歷程中學習到的能力。</text:span><text:span text:style-name="T9"/></text:p>
          </table:table-cell>
        </table:table-row>
        <table:table-row table:style-name="Table1.4">
          <table:table-cell table:style-name="Table1.A5" office:value-type="string">
            <text:p text:style-name="P9" loext:marker-style-name="T19"><text:span text:style-name="T14">學習歷程自述</text:span><text:span text:style-name="T23">(N)</text:span><text:span text:style-name="T14">：</text:span><text:span text:style-name="T11"> </text:span><text:span text:style-name="T9">自傳</text:span><text:span text:style-name="T19">(</text:span><text:span text:style-name="T9">學生自述</text:span><text:span text:style-name="T19">)</text:span></text:p>
          </table:table-cell>
          <table:table-cell table:style-name="Table1.B5" office:value-type="string">
            <text:list text:style-name="WWNum5">
              <text:list-item>
                <text:p text:style-name="P18" loext:marker-style-name="T9"><text:span text:style-name="T15">人格特質是否適合就</text:span><text:span text:style-name="T9">讀本系</text:span></text:p>
              </text:list-item>
              <text:list-item>
                <text:p text:style-name="P19" loext:marker-style-name="T9"><text:span text:style-name="T16">成長、學習背景與本系</text:span><text:span text:style-name="T9">之連結</text:span></text:p>
              </text:list-item>
            </text:list>
          </table:table-cell>
          <table:table-cell table:style-name="Table1.C5" office:value-type="string">
            <text:p text:style-name="P23" loext:marker-style-name="T9"><text:span text:style-name="T10">自傳之字數以 </text:span><text:span text:style-name="T19">500 </text:span><text:span text:style-name="T9">字為限，內容應包含：</text:span></text:p>
            <text:list text:style-name="WWNum4">
              <text:list-item>
                <text:p text:style-name="P13" loext:marker-style-name="T9"><text:span text:style-name="T9">成長及求學過程中與資訊工程領域曾有何連結？</text:span><text:span text:style-name="T9"/></text:p>
              </text:list-item>
              <text:list-item>
                <text:p text:style-name="P14" loext:marker-style-name="T9"><text:span text:style-name="T9">有何專長？是如何發覺的？又怎麼發展這項專長呢？</text:span><text:span text:style-name="T9"/></text:p>
              </text:list-item>
              <text:list-item>
                <text:p text:style-name="P25" loext:marker-style-name="T9"><text:span text:style-name="T9">曾遭遇最大的困難或挑戰是什麼？如何</text:span><text:span text:style-name="T9"/></text:p>
              </text:list-item>
            </text:list>
            <text:p text:style-name="P26" loext:marker-style-name="T9"><text:span text:style-name="T9">解決或面對？</text:span><text:span text:style-name="T9"/></text:p>
          </table:table-cell>
        </table:table-row>
        <table:table-row table:style-name="Table1.6">
          <table:table-cell table:style-name="Table1.A6" office:value-type="string">
            <text:p text:style-name="P9" loext:marker-style-name="T14"><text:span text:style-name="T14">學習歷程自述</text:span><text:span text:style-name="T23">(O)</text:span><text:span text:style-name="T14">：</text:span></text:p>
            <text:p text:style-name="P9" loext:marker-style-name="T19"><text:span text:style-name="T14">讀書計畫(含申請動機)</text:span><text:span text:style-name="T23"/></text:p>
          </table:table-cell>
          <table:table-cell table:style-name="Table1.B6" office:value-type="string">
            <text:list text:style-name="WWNum3">
              <text:list-item>
                <text:p text:style-name="P27" loext:marker-style-name="T9"><text:span text:style-name="T9">申請動機</text:span><text:span text:style-name="T9"/></text:p>
              </text:list-item>
              <text:list-item>
                <text:p text:style-name="P20" loext:marker-style-name="T9"><text:span text:style-name="T9">學習計畫與發展規劃</text:span><text:span text:style-name="T9"/></text:p>
              </text:list-item>
            </text:list>
          </table:table-cell>
          <table:table-cell table:style-name="Table1.C6" office:value-type="string">
            <text:p text:style-name="P23" loext:marker-style-name="T9"><text:span text:style-name="T9">內容應包含：</text:span><text:span text:style-name="T9"/></text:p>
            <text:list text:style-name="WWNum13">
              <text:list-item>
                <text:p text:style-name="P15" loext:marker-style-name="T9"><text:span text:style-name="T9">為什麼想要申請本系？高中期間已做好哪些進入本系就讀之準備？</text:span><text:span text:style-name="T9"/></text:p>
              </text:list-item>
              <text:list-item>
                <text:p text:style-name="P15" loext:marker-style-name="T9"><text:span text:style-name="T9">就讀後如何學習資工相關的課程?是否有打算發展哪些課程以外與資工相關專業領域的能力?</text:span><text:span text:style-name="T9"/></text:p>
              </text:list-item>
              <text:list-item>
                <text:p text:style-name="P15" loext:marker-style-name="T9"><text:span text:style-name="T9">畢業後的規劃(升學與就業)與相對應的準備</text:span><text:span text:style-name="T9"/></text:p>
              </text:list-item>
            </text:list>
          </table:table-cell>
        </table:table-row>
        <table:table-row table:style-name="Table1.7">
          <table:table-cell table:style-name="Table1.A7" office:value-type="string">
            <text:p text:style-name="P4" loext:marker-style-name="T19"><text:span text:style-name="T9">其它</text:span><text:span text:style-name="T19">(Q</text:span><text:span text:style-name="T5">有助於審查之資料</text:span><text:span text:style-name="T19">)</text:span></text:p>
          </table:table-cell>
          <table:table-cell table:style-name="Table1.B7" office:value-type="string">
            <text:p text:style-name="P31" loext:marker-style-name="T9"/>
          </table:table-cell>
          <table:table-cell table:style-name="Table1.C7" office:value-type="string">
            <text:list text:style-name="WWNum12">
              <text:list-item>
                <text:p text:style-name="P21" loext:marker-style-name="T19"><text:span text:style-name="T17">課程學習或自學之成果作品</text:span><text:span text:style-name="T24">(</text:span><text:span text:style-name="T13">如資訊課程學習成</text:span><text:span text:style-name="T9">果</text:span><text:span text:style-name="T19">)</text:span></text:p>
              </text:list-item>
              <text:list-item>
                <text:p text:style-name="P16" loext:marker-style-name="T19"><text:span text:style-name="T16">其它有助審查資料 </text:span><text:span text:style-name="T25">(</text:span><text:span text:style-name="T18">如數理、語</text:span><text:span text:style-name="T9">文能力或其他重要成就與才能，各至多</text:span><text:span text:style-name="T19">5 </text:span><text:span text:style-name="T9">項並附證明</text:span><text:span text:style-name="T19">)</text:span></text:p>
              </text:list-item>
              <text:list-item>
                <text:p text:style-name="P28" loext:marker-style-name="T9"><text:span text:style-name="T9">如申請本系 </text:span><text:span text:style-name="T19">APCS</text:span><text:span text:style-name="T26"> </text:span><text:span text:style-name="T9">組，應另附 </text:span><text:span text:style-name="T19">APCS</text:span><text:span text:style-name="T26"> </text:span><text:span text:style-name="T9">成績證明。</text:span></text:p>
              </text:list-item>
            </text:list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693in" fo:line-height="0.261in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Title" style:family="paragraph" style:parent-style-name="Standard" style:class="chapter">
      <style:paragraph-properties fo:margin-left="1.3874in" fo:margin-right="1.4126in" fo:line-height="0.2874in" fo:text-align="center" style:justify-single-word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3236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number text:level="2" text:style-name="ListLabel_20_1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198in" fo:margin-left="0.572in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0.8661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1.1634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1.4602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1.7575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2.0543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2.3516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98in" fo:margin-left="2.648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654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4429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6228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8028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9819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618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3417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5209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00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709in" fo:margin-left="0.3445in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0.5181in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0.6898in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0.861in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1.0319in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1.2035in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1.3752in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1.5457in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1.717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4929in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6673in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8417in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0154in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3638in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11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4071in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0.5681in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0.7339in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0.9in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1.0654in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1.2311in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1.3972in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1.5626in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2709in" fo:margin-left="0.3445in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0.5181in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0.6898in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0.861in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1.0319in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1.2035in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1.3752in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1.5457in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709in" fo:margin-left="1.717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8.2681in" fo:page-height="11.6929in" style:num-format="1" style:print-orientation="portrait" fo:margin-top="0.3752in" fo:margin-bottom="0.2in" fo:margin-left="0.4307in" fo:margin-right="0.4028in" style:writing-mode="lr-tb" style:layout-grid-color="#c0c0c0" style:layout-grid-lines="279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35in" fo:margin-left="0in" fo:margin-right="0in" fo:margin-top="0.093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4</meta:editing-cycles>
    <meta:print-date>2021-02-23T06:29:00</meta:print-date>
    <meta:creation-date>2021-02-23T06:10:00</meta:creation-date>
    <dc:date>2021-02-23T06:34:00</dc:date>
    <meta:editing-duration>PT16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39" meta:word-count="652" meta:character-count="716" meta:non-whitespace-character-count="703"/>
    <meta:user-defined meta:name="AppVersion">16.0000</meta:user-defined>
    <meta:user-defined meta:name="Created" meta:value-type="date">2020-05-13T00:00:00</meta:user-defined>
    <meta:user-defined meta:name="Creator">PDFium</meta:user-defined>
    <meta:user-defined meta:name="LastSaved" meta:value-type="date">2020-05-13T00:00:00</meta:user-defined>
    <meta:template xlink:type="simple" xlink:actuate="onRequest" xlink:title="Normal" xlink:href=""/>
  </office:meta>
</office:document-meta>
</file>