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5.8069in" table:align="center" style:writing-mode="lr-tb"/>
    </style:style>
    <style:style style:name="Table1.A" style:family="table-column">
      <style:table-column-properties style:column-width="1.0347in"/>
    </style:style>
    <style:style style:name="Table1.B" style:family="table-column">
      <style:table-column-properties style:column-width="1.3722in"/>
    </style:style>
    <style:style style:name="Table1.C" style:family="table-column">
      <style:table-column-properties style:column-width="1.9875in"/>
    </style:style>
    <style:style style:name="Table1.D" style:family="table-column">
      <style:table-column-properties style:column-width="1.412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5188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4368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0.4986in" fo:keep-together="always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50pt" style:font-name-asian="微軟正黑體" style:font-size-asian="50pt" style:font-name-complex="微軟正黑體" style:font-size-complex="50pt"/>
    </style:style>
    <style:style style:name="P2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 style:font-size-complex="50pt"/>
    </style:style>
    <style:style style:name="P3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margin-left="0.3335in" fo:margin-right="0in" fo:line-height="0.3055in"/>
      <style:text-properties style:font-name="微軟正黑體" fo:font-size="14pt" style:font-name-asian="微軟正黑體" style:font-size-asian="14pt" style:font-name-complex="微軟正黑體"/>
    </style:style>
    <style:style style:name="P5" style:family="paragraph" style:parent-style-name="Standard">
      <style:paragraph-properties fo:margin-left="1.361in" fo:margin-right="0in" fo:line-height="0.3055in" fo:text-indent="-1.36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6" style:family="paragraph" style:parent-style-name="Standard">
      <style:paragraph-properties fo:line-height="0.3055in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8" style:family="paragraph" style:parent-style-name="Standard">
      <style:paragraph-properties fo:text-align="center" style:justify-single-word="false"/>
      <style:text-properties style:font-name="微軟正黑體" fo:font-size="60pt" fo:background-color="#d8d8d8" style:font-name-asian="微軟正黑體" style:font-size-asian="60pt" style:font-name-complex="微軟正黑體" style:font-size-complex="60pt"/>
    </style:style>
    <style:style style:name="P9" style:family="paragraph" style:parent-style-name="Standard">
      <style:paragraph-properties fo:margin-left="0.3335in" fo:margin-right="0in" fo:line-height="0.3055in"/>
    </style:style>
    <style:style style:name="P10" style:family="paragraph" style:parent-style-name="Standard">
      <style:paragraph-properties fo:margin-left="1.5555in" fo:margin-right="0in" fo:text-indent="-1.5555in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微軟正黑體" style:font-size-complex="6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 style:list-style-name="WW8Num2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3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徵行政助教</text:p>
      <text:p text:style-name="P2"/>
      <text:p text:style-name="P3">一、行政事務助教</text:p>
      <text:p text:style-name="P4">名額：待學校公佈後再決定。</text:p>
      <text:p text:style-name="P4">工作性質：協助本系相關之行政事務與環境清潔。</text:p>
      <text:p text:style-name="P9"><text:span text:style-name="T1">月薪：</text:span><text:span text:style-name="T2">7000</text:span><text:span text:style-name="T2">元，享勞保</text:span><text:span text:style-name="T1">。</text:span></text:p>
      <text:p text:style-name="P4">每週工作時數：約7-10小時。</text:p>
      <text:p text:style-name="P4"/>
      <text:p text:style-name="P5">二、應徵條件：凡本系學生工作認真、負責、熱誠﹝最好諳英語、美工、電腦維修及文書處理﹞。</text:p>
      <text:p text:style-name="P6"><draw:frame draw:style-name="fr1" draw:name="Frame1" text:anchor-type="char" svg:x="-0.139in" svg:y="2.2972in" svg:width="0.6602in" svg:height="0.2028in" draw:z-index="0"><draw:text-box><text:p text:style-name="Standard"/></draw:text-box></draw:frame></text:p>
      <text:p text:style-name="P10"><text:span text:style-name="T4">三、截止日期：8/30(星期五)前資料送系辦林小姐彙整</text:span></text:p>
      <text:p text:style-name="P7"/>
      <text:p text:style-name="P7"/>
      <text:p text:style-name="P7"/>
      <text:p text:style-name="P8">請公告週知</text:p>
      <text:p text:style-name="P11"/>
      <text:p text:style-name="P12"/>
      <text:p text:style-name="P13"/>
      <text:p text:style-name="P12">資訊工程研究所研究生領取獎學金協助教學工作申請表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5">姓名</text:p>
          </table:table-cell>
          <table:table-cell table:style-name="Table1.A1" table:number-columns-spanned="2" office:value-type="string">
            <text:p text:style-name="P16"/>
            <text:p text:style-name="P15"/>
            <text:p text:style-name="P15"/>
          </table:table-cell>
          <table:covered-table-cell/>
          <table:table-cell table:style-name="Table1.A1" table:number-rows-spanned="2" office:value-type="string">
            <text:p text:style-name="P15">相</text:p>
            <text:p text:style-name="P15"/>
            <text:p text:style-name="P15">片</text:p>
          </table:table-cell>
        </table:table-row>
        <table:table-row table:style-name="Table1.1">
          <table:table-cell table:style-name="Table1.A1" office:value-type="string">
            <text:p text:style-name="P15">申請類別</text:p>
          </table:table-cell>
          <table:table-cell table:style-name="Table1.A1" table:number-columns-spanned="2" office:value-type="string">
            <text:p text:style-name="P17"/>
            <text:p text:style-name="P20">行政助教</text:p>
            <text:p text:style-name="P20"/>
          </table:table-cell>
          <table:covered-table-cell/>
          <table:covered-table-cell table:style-name="Table1.A1"/>
        </table:table-row>
        <table:table-row table:style-name="Table1.1">
          <table:table-cell table:style-name="Table1.A1" table:number-rows-spanned="2" office:value-type="string">
            <text:p text:style-name="P15">成績</text:p>
          </table:table-cell>
          <table:table-cell table:style-name="Table1.A1" office:value-type="string">
            <text:p text:style-name="P15">入學成績（新生）</text:p>
          </table:table-cell>
          <table:table-cell table:style-name="Table1.A1" table:number-columns-spanned="2" office:value-type="string">
            <text:p text:style-name="P16"/>
            <text:p text:style-name="P15"/>
          </table:table-cell>
          <table:covered-table-cell/>
        </table:table-row>
        <table:table-row table:style-name="Table1.1">
          <table:covered-table-cell table:style-name="Table1.A1"/>
          <table:table-cell table:style-name="Table1.A1" office:value-type="string">
            <text:p text:style-name="P15">學年成績</text:p>
          </table:table-cell>
          <table:table-cell table:style-name="Table1.A1" table:number-columns-spanned="2" office:value-type="string">
            <text:p text:style-name="P16"/>
            <text:p text:style-name="P15"/>
          </table:table-cell>
          <table:covered-table-cell/>
        </table:table-row>
        <table:table-row table:style-name="Table1.5">
          <table:table-cell table:style-name="Table1.A1" office:value-type="string">
            <text:p text:style-name="P15">專長及興趣</text:p>
          </table:table-cell>
          <table:table-cell table:style-name="Table1.A1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5">工作經驗</text:p>
          </table:table-cell>
          <table:table-cell table:style-name="Table1.A1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5">是否在校外兼職兼薪</text:p>
          </table:table-cell>
          <table:covered-table-cell/>
          <table:table-cell table:style-name="Table1.C7" table:number-columns-spanned="2" office:value-type="string">
            <text:p text:style-name="P15"><text:span text:style-name="T7">□</text:span>是　　　　　　　　　　□否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5">是石領取校內專題研究計畫津貼</text:p>
          </table:table-cell>
          <table:covered-table-cell/>
          <table:table-cell table:style-name="Table1.A1" table:number-columns-spanned="2" office:value-type="string">
            <text:p text:style-name="P15"><text:span text:style-name="T7">□</text:span>是　ˍˍ項　　　　　　□否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5">備註</text:p>
          </table:table-cell>
          <table:table-cell table:style-name="Table1.A1" table:number-columns-spanned="3" office:value-type="string">
            <text:list text:style-name="WW8Num2">
              <text:list-item>
                <text:p text:style-name="P23" loext:marker-style-name="T5"><text:span text:style-name="T6">此申請須經指導教授簽名同意</text:span><text:span text:style-name="T5">．　</text:span></text:p>
              </text:list-item>
            </text:list>
            <text:p text:style-name="P14"/>
            <text:p text:style-name="P18">指　導　教　授　：　ˍˍˍˍˍˍˍˍ簽章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1"/>
            <text:p text:style-name="P22">申請人若有違反本所研究生領取獎學金協助教學工作辨法者，</text:p>
            <text:p text:style-name="P22">同意放棄本獎學金，並接受學校處分．<text:span text:style-name="T5"/></text:p>
            <text:p text:style-name="P15"/>
            <text:p text:style-name="P18">申　請　人　：　ˍˍˍˍˍˍˍˍ簽章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5">繳交証件</text:p>
          </table:table-cell>
          <table:table-cell table:style-name="Table1.A1" table:number-columns-spanned="3" office:value-type="string">
            <text:p text:style-name="P24"><text:span text:style-name="T5">自傳、履歷表、成績單</text:span></text:p>
            <text:p text:style-name="P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資訊工程研究所研究生領取獎學金協助教學工作申請表</dc:title>
    <dc:subject/>
    <meta:keyword/>
    <meta:initial-creator>資訊系辦</meta:initial-creator>
    <meta:creation-date>2012-07-11T11:50:00</meta:creation-date>
    <dc:creator>Windows 使用者</dc:creator>
    <dc:date>2024-08-22T16:04:00</dc:date>
    <meta:print-date>2001-08-07T09:35:00</meta:print-date>
    <meta:editing-cycles>26</meta:editing-cycles>
    <meta:editing-duration>PT1H15M</meta:editing-duration>
    <meta:document-statistic meta:table-count="1" meta:image-count="0" meta:object-count="0" meta:page-count="2" meta:paragraph-count="32" meta:word-count="323" meta:character-count="375" meta:non-whitespace-character-count="348"/>
    <meta:generator>LibreOffice/24.2.7.2$Linux_X86_64 LibreOffice_project/ee3885777aa7032db5a9b65deec9457448a91162</meta:generator>
  </office:meta>
</office:document-meta>
</file>