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pleExternalUIFontTraditionalC" svg:font-family="AppleExternalUIFontTraditionalC" style:font-family-generic="system" style:font-pitch="variable"/>
    <style:font-face style:name="AppleSystemUIFont" svg:font-family="AppleSystemUIFont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-繁" svg:font-family="標楷體-繁" style:font-family-generic="roman" style:font-pitch="variable"/>
    <style:font-face style:name="標楷體-繁1" svg:font-family="標楷體-繁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438in" fo:margin-top="0in" fo:margin-bottom="0in" table:align="center" style:writing-mode="lr-tb"/>
    </style:style>
    <style:style style:name="Table1.A" style:family="table-column">
      <style:table-column-properties style:column-width="1.6667in"/>
    </style:style>
    <style:style style:name="Table1.B" style:family="table-column">
      <style:table-column-properties style:column-width="1.6028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2.0236in"/>
    </style:style>
    <style:style style:name="Table1.1" style:family="table-row">
      <style:table-row-properties style:min-row-height="0.672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2.25pt solid #000000" style:writing-mode="lr-tb"/>
    </style:style>
    <style:style style:name="Table1.4" style:family="table-row">
      <style:table-row-properties style:min-row-height="0.8938in" fo:keep-together="auto"/>
    </style:style>
    <style:style style:name="Table1.7" style:family="table-row">
      <style:table-row-properties style:min-row-height="0.7049in" fo:keep-together="auto"/>
    </style:style>
    <style:style style:name="Table1.8" style:family="table-row">
      <style:table-row-properties style:min-row-height="1.1972in" fo:keep-together="auto"/>
    </style:style>
    <style:style style:name="P1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Calibri" fo:font-size="11pt" fo:language="en" fo:country="US" style:font-name-asian="新細明體" style:font-size-asian="11pt" style:language-asian="zh" style:country-asian="TW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標楷體-繁" fo:font-size="14pt" fo:language="en" fo:country="US" style:font-name-asian="標楷體-繁1" style:font-size-asian="14pt" style:language-asian="zh" style:country-asian="TW" style:font-size-complex="14pt" style:language-complex="ar" style:country-complex="SA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list-style-name=""/>
    <style:style style:name="P5" style:family="paragraph" style:parent-style-name="Standard" style:list-style-name="">
      <style:paragraph-properties fo:margin-top="0in" fo:margin-bottom="0in" style:contextual-spacing="false" fo:break-before="page"/>
    </style:style>
    <style:style style:name="P6" style:family="paragraph" style:parent-style-name="Standard">
      <style:paragraph-properties fo:margin-top="0in" fo:margin-bottom="0in" style:contextual-spacing="true" fo:text-align="center" style:justify-single-word="false" style:snap-to-layout-grid="false"/>
    </style:style>
    <style:style style:name="P7" style:family="paragraph" style:parent-style-name="Standard">
      <style:paragraph-properties fo:margin-top="0in" fo:margin-bottom="0in" style:contextual-spacing="true" fo:text-align="center" style:justify-single-word="false" style:snap-to-layout-grid="false"/>
      <style:text-properties style:font-name="標楷體-繁" fo:font-size="13pt" style:font-name-asian="標楷體-繁1" style:font-size-asian="13pt" style:font-name-complex="AppleSystemUIFont" style:font-size-complex="13pt"/>
    </style:style>
    <style:style style:name="P8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標楷體-繁" fo:font-size="14pt" fo:language="en" fo:country="US" style:font-name-asian="標楷體-繁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text-properties style:font-name="標楷體-繁" style:font-name-asian="標楷體-繁1"/>
    </style:style>
    <style:style style:name="P10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Calibri" fo:font-size="11pt" fo:language="en" fo:country="US" style:font-name-asian="新細明體" style:font-size-asian="11pt" style:language-asian="zh" style:country-asian="TW" style:language-complex="ar" style:country-complex="SA"/>
    </style:style>
    <style:style style:name="P11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12" style:family="paragraph" style:parent-style-name="Standard">
      <style:paragraph-properties fo:line-height="0.278in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line-height="0.3472in"/>
    </style:style>
    <style:style style:name="P15" style:family="paragraph" style:parent-style-name="Standard">
      <style:paragraph-properties fo:margin-left="0.1945in" fo:line-height="0.3472in" fo:text-indent="-0.1945in" style:auto-text-indent="false"/>
    </style:style>
    <style:style style:name="P16" style:family="paragraph" style:parent-style-name="Standard">
      <style:paragraph-properties fo:margin-left="0.361in" fo:line-height="0.3472in" fo:text-indent="-0.1945in" style:auto-text-indent="false"/>
    </style:style>
    <style:style style:name="P17" style:family="paragraph" style:parent-style-name="Standard">
      <style:paragraph-properties fo:line-height="0.278in"/>
    </style:style>
    <style:style style:name="P18" style:family="paragraph" style:parent-style-name="Standard">
      <style:paragraph-properties fo:margin-left="-0.0016in" fo:line-height="0.2638in" fo:text-indent="-0.2953in" style:auto-text-indent="false" style:snap-to-layout-grid="false"/>
    </style:style>
    <style:style style:name="P19" style:family="paragraph" style:parent-style-name="Standard">
      <style:paragraph-properties fo:margin-left="-0.0016in" fo:margin-right="-0.3634in" fo:line-height="0.2638in" fo:text-indent="-0.2953in" style:auto-text-indent="false" style:snap-to-layout-grid="false"/>
    </style:style>
    <style:style style:name="P20" style:family="paragraph" style:parent-style-name="Standard">
      <style:paragraph-properties fo:line-height="0.2638in" style:snap-to-layout-grid="false"/>
    </style:style>
    <style:style style:name="P21" style:family="paragraph" style:parent-style-name="Standard">
      <style:paragraph-properties fo:margin-left="-0.2953in" fo:margin-right="-0.3634in" fo:line-height="0.2638in" fo:text-align="justify" style:justify-single-word="false" style:snap-to-layout-grid="false"/>
    </style:style>
    <style:style style:name="P22" style:family="paragraph" style:parent-style-name="Standard">
      <style:paragraph-properties fo:margin-left="0.0937in" fo:margin-right="-0.3634in" fo:line-height="0.2638in" fo:text-align="justify" style:justify-single-word="false" fo:text-indent="-0.389in" style:auto-text-indent="false" style:snap-to-layout-grid="false"/>
    </style:style>
    <style:style style:name="P23" style:family="paragraph" style:parent-style-name="Standard">
      <style:paragraph-properties fo:margin-left="0.0929in" fo:margin-right="-0.3634in" fo:line-height="0.2638in" fo:text-align="justify" style:justify-single-word="false" fo:text-indent="0.0043in" style:auto-text-indent="false" style:snap-to-layout-grid="false"/>
    </style:style>
    <style:style style:name="P24" style:family="paragraph" style:parent-style-name="Standard">
      <style:paragraph-properties fo:margin-right="-0.3634in" fo:line-height="0.2638in" fo:text-align="justify" style:justify-single-word="false" style:snap-to-layout-grid="false"/>
    </style:style>
    <style:style style:name="P25" style:family="paragraph" style:parent-style-name="Standard">
      <style:paragraph-properties fo:margin-top="0.0252in" fo:margin-bottom="0in" style:contextual-spacing="false" fo:text-align="justify" fo:text-align-last="justify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-繁" fo:font-size="16pt" fo:font-weight="bold" style:font-name-asian="標楷體-繁1" style:font-size-asian="16pt" style:font-weight-asian="bold" style:font-name-complex="AppleSystemUIFont" style:font-size-complex="16pt" style:font-weight-complex="bold"/>
    </style:style>
    <style:style style:name="T9" style:family="text">
      <style:text-properties style:font-name="標楷體-繁" fo:font-size="16pt" fo:font-weight="bold" style:font-name-asian="標楷體-繁1" style:font-size-asian="16pt" style:font-weight-asian="bold" style:font-name-complex="AppleExternalUIFontTraditionalC" style:font-size-complex="16pt" style:font-weight-complex="bold"/>
    </style:style>
    <style:style style:name="T10" style:family="text">
      <style:text-properties style:font-name="標楷體-繁" fo:font-size="13pt" style:font-name-asian="標楷體-繁1" style:font-size-asian="13pt" style:font-name-complex="AppleSystemUIFont" style:font-size-complex="13pt"/>
    </style:style>
    <style:style style:name="T11" style:family="text">
      <style:text-properties style:font-name="標楷體-繁" fo:font-size="14pt" style:font-name-asian="標楷體-繁1" style:font-size-asian="14pt" style:font-size-complex="14pt"/>
    </style:style>
    <style:style style:name="T12" style:family="text">
      <style:text-properties style:font-name="標楷體-繁" fo:font-size="14pt" style:font-name-asian="標楷體-繁1" style:font-size-asian="14pt" style:font-name-complex="新細明體" style:font-size-complex="14pt"/>
    </style:style>
    <style:style style:name="T13" style:family="text">
      <style:text-properties style:font-name="標楷體-繁" style:font-name-asian="標楷體-繁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 loext:marker-style-name="T1"><text:bookmark-start text:name="_Toc150864058"/><text:span text:style-name="T1">附件一 論文徵件申請表</text:span><text:bookmark-end text:name="_Toc150864058"/><text:span text:style-name="T1"/></text:h>
      <text:p text:style-name="P6" loext:marker-style-name="T8"><text:span text:style-name="T8">高雄市地方文化特色整合5G應用與落地計畫2.0</text:span><text:span text:style-name="T8"/></text:p>
      <text:p text:style-name="P6" loext:marker-style-name="T9"><text:span text:style-name="T8">「碩博士論文5G XR O-RAN實驗場驗證」徵件活動</text:span><text:span text:style-name="T9">申請表</text:span></text:p>
      <text:p text:style-name="P7" loext:marker-style-name="T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 loext:marker-style-name="T11"><text:span text:style-name="T11">研究生姓名</text:span><text:span text:style-name="T11"/></text:p>
          </table:table-cell>
          <table:table-cell table:style-name="Table1.A1" office:value-type="string">
            <text:p text:style-name="P2" loext:marker-style-name="T11"/>
          </table:table-cell>
          <table:table-cell table:style-name="Table1.A1" office:value-type="string">
            <text:p text:style-name="P1" loext:marker-style-name="T11"><text:span text:style-name="T11">申請日期</text:span><text:span text:style-name="T11"/></text:p>
          </table:table-cell>
          <table:table-cell table:style-name="Table1.A1" office:value-type="string">
            <text:p text:style-name="P1" loext:marker-style-name="T11"><text:span text:style-name="T11">民國 <text:s text:c="2"/>年 <text:s/>月 <text:s/>日</text:span><text:span text:style-name="T11"/></text:p>
          </table:table-cell>
        </table:table-row>
        <table:table-row table:style-name="Table1.1">
          <table:table-cell table:style-name="Table1.A1" office:value-type="string">
            <text:p text:style-name="P1" loext:marker-style-name="T11"><text:span text:style-name="T11">就讀學校暨系所</text:span><text:span text:style-name="T11"/></text:p>
          </table:table-cell>
          <table:table-cell table:style-name="Table1.A1" table:number-columns-spanned="2" office:value-type="string">
            <text:p text:style-name="P2" loext:marker-style-name="T11"/>
          </table:table-cell>
          <table:covered-table-cell/>
          <table:table-cell table:style-name="Table1.A1" office:value-type="string">
            <text:p text:style-name="P1" loext:marker-style-name="T11"><text:span text:style-name="T11">□</text:span><text:span text:style-name="T12">博士班</text:span><text:span text:style-name="T11">□</text:span><text:span text:style-name="T12">碩士班</text:span></text:p>
          </table:table-cell>
        </table:table-row>
        <table:table-row table:style-name="Table1.1">
          <table:table-cell table:style-name="Table1.A1" office:value-type="string">
            <text:p text:style-name="P1" loext:marker-style-name="T11"><text:span text:style-name="T11">論文題目</text:span><text:span text:style-name="T11"/></text:p>
          </table:table-cell>
          <table:table-cell table:style-name="Table1.A1" table:number-columns-spanned="3" office:value-type="string">
            <text:p text:style-name="P2" loext:marker-style-name="T11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 loext:marker-style-name="T11"><text:span text:style-name="T11">指導教授</text:span><text:span text:style-name="T11"/></text:p>
          </table:table-cell>
          <table:table-cell table:style-name="Table1.A1" table:number-columns-spanned="3" office:value-type="string">
            <text:p text:style-name="P2" loext:marker-style-name="T1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 loext:marker-style-name="T11"><text:span text:style-name="T11">研究生聯絡電話</text:span><text:span text:style-name="T11"/></text:p>
          </table:table-cell>
          <table:table-cell table:style-name="Table1.A1" table:number-columns-spanned="3" office:value-type="string">
            <text:p text:style-name="P2" loext:marker-style-name="T1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 loext:marker-style-name="T11"><text:span text:style-name="T11">研究生E-MAIL</text:span><text:span text:style-name="T11"/></text:p>
          </table:table-cell>
          <table:table-cell table:style-name="Table1.A1" table:number-columns-spanned="3" office:value-type="string">
            <text:p text:style-name="P2" loext:marker-style-name="T11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" loext:marker-style-name="T11"><text:span text:style-name="T11">聯絡地址</text:span><text:span text:style-name="T11"/></text:p>
          </table:table-cell>
          <table:table-cell table:style-name="Table1.A1" table:number-columns-spanned="3" office:value-type="string">
            <text:p text:style-name="P2" loext:marker-style-name="T11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 loext:marker-style-name="T11"><text:span text:style-name="T11">申請人簽章</text:span><text:span text:style-name="T11"/></text:p>
          </table:table-cell>
          <table:table-cell table:style-name="Table1.A1" table:number-columns-spanned="3" office:value-type="string">
            <text:p text:style-name="P2" loext:marker-style-name="T11"/>
          </table:table-cell>
          <table:covered-table-cell/>
          <table:covered-table-cell/>
        </table:table-row>
      </table:table>
      <text:p text:style-name="P9" loext:marker-style-name="T13"/>
      <text:p text:style-name="P11" loext:marker-style-name="T3"/>
      <text:p text:style-name="P11" loext:marker-style-name="T3"/>
      <text:p text:style-name="P11" loext:marker-style-name="T3"/>
      <text:h text:style-name="P4" text:outline-level="1" loext:marker-style-name="T1"><text:bookmark-start text:name="_Toc150864059"/><text:span text:style-name="T1">附件二 切結書</text:span><text:bookmark-end text:name="_Toc150864059"/><text:span text:style-name="T1"/></text:h>
      <text:p text:style-name="P14" loext:marker-style-name="T4"><text:span text:style-name="T4">本人（以下稱立書人）為參加「碩博士論文5G XR O-RAN實驗場驗證徵件活動」 （下稱「本活動」），茲切結所提及相關論文並未抄襲他人，並遵守選拔相關規定，同意如下條款：</text:span><text:span text:style-name="T4"/></text:p>
      <text:p text:style-name="P15" loext:marker-style-name="T4"><text:span text:style-name="T4">•立書人保證擁有或有權使用所提論文之智慧財產權，並保證論文為原創並未抄襲他人、未侵害他人著作權或其他違反法令之情事，如被檢舉或查獲有侵害違反之實，獲選者應自行負擔相關法律責任，與主辦單位及高雄市政府無涉，主辦單位得撤銷獎勵。</text:span><text:span text:style-name="T4"/></text:p>
      <text:p text:style-name="P15" loext:marker-style-name="T4"><text:span text:style-name="T4">•立書人同意獲獎後，應配合： </text:span><text:span text:style-name="T4"/></text:p>
      <text:p text:style-name="P16" loext:marker-style-name="T4"><text:span text:style-name="T4">–獲獎者應自公告日起至113年9月30日前完成論文(含口試通過證明)，憑論文及口試通過證明向主辦單位領取獎勵金，若於上開期限結束前無法完成論文(含口試通過證明)者，主辦單位得撤銷獎勵。</text:span><text:span text:style-name="T4"/></text:p>
      <text:p text:style-name="P16" loext:marker-style-name="T4"><text:span text:style-name="T4">–獲選論文若於他日出版時，應註明曾獲選於高雄市政府「5G XR O-RAN實驗場」進行試驗。</text:span><text:span text:style-name="T4"/></text:p>
      <text:p text:style-name="P15" loext:marker-style-name="T4"><text:span text:style-name="T4">•立書人同意授權獲選論文資訊，供高雄市政府及主辦單位無償運用於各項成果發表、展示、宣傳、分享會等活動。</text:span><text:span text:style-name="T4"/></text:p>
      <text:p text:style-name="P12" loext:marker-style-name="T4"/>
      <text:p text:style-name="P17" loext:marker-style-name="T4"><text:span text:style-name="T4">此致</text:span><text:span text:style-name="T4"/></text:p>
      <text:p text:style-name="P17" loext:marker-style-name="T4"><text:soft-page-break/><text:span text:style-name="T4">主辦單位 <text:s/></text:span><text:span text:style-name="T4"/></text:p>
      <text:p text:style-name="P12" loext:marker-style-name="T4"/>
      <text:p text:style-name="P17" loext:marker-style-name="T4"><text:span text:style-name="T4">立書人簽名：</text:span><text:span text:style-name="T4"/></text:p>
      <text:p text:style-name="P17" loext:marker-style-name="T4"><text:span text:style-name="T4"><text:s text:c="31"/>（親自簽名）</text:span><text:span text:style-name="T4"/></text:p>
      <text:p text:style-name="P17" loext:marker-style-name="T4"><text:span text:style-name="T4"><text:s text:c="26"/></text:span><text:span text:style-name="T4"/></text:p>
      <text:p text:style-name="P17" loext:marker-style-name="T4"><text:span text:style-name="T4">身份證字號：</text:span><text:span text:style-name="T4"/></text:p>
      <text:p text:style-name="P17" loext:marker-style-name="T4"><text:span text:style-name="T4">聯絡電話：</text:span><text:span text:style-name="T4"/></text:p>
      <text:p text:style-name="P12" loext:marker-style-name="T4"/>
      <text:p text:style-name="P17" loext:marker-style-name="T4"><text:span text:style-name="T4">中華民國 <text:s text:c="10"/>年 <text:s text:c="12"/>月 <text:s text:c="13"/>日</text:span><text:span text:style-name="T4"/></text:p>
      <text:p text:style-name="P13" loext:marker-style-name="T6"/>
      <text:h text:style-name="P5" text:outline-level="1" loext:marker-style-name="T1"><text:bookmark-start text:name="_Toc150864060"/><text:span text:style-name="T1">附件三 </text:span><text:span text:style-name="T2">蒐集個人資料告知事項暨個人資料提供同意書</text:span><text:bookmark-end text:name="_Toc150864060"/></text:h>
      <text:p text:style-name="P18" loext:marker-style-name="T7"><text:span text:style-name="T7">蒐集個人資料告知事項：</text:span><text:span text:style-name="T7"/></text:p>
      <text:p text:style-name="P21" loext:marker-style-name="T4"><text:span text:style-name="T4">資暘數位有限公司(以下簡稱本公司)為遵守個人資料保護法規定，在您提供個人資料予本公司前，依法告知下列事項：</text:span><text:span text:style-name="T4"/></text:p>
      <text:p text:style-name="P22" loext:marker-style-name="T4"><text:span text:style-name="T4">一、本公司因</text:span><text:span text:style-name="T5">碩博士論文5G XR O-RAN實驗場驗證徵件活動</text:span><text:span text:style-name="T4">而獲取您所附個人申請表、在學證明、論文大綱，及其他得以直接或間接識別您個人之資料，並建立您個人資料檔案。</text:span></text:p>
      <text:p text:style-name="P22" loext:marker-style-name="T4"><text:span text:style-name="T4">二、本公司將依個人資料保護法及相關法令之規定下，依本公司隱私權保護政策，蒐集、處理及利用您的個人資料。</text:span><text:span text:style-name="T4"/></text:p>
      <text:p text:style-name="P22" loext:marker-style-name="T4"><text:span text:style-name="T4">三、本公司將於蒐集目的之存續期間合理利用您的個人資料。</text:span><text:span text:style-name="T4"/></text:p>
      <text:p text:style-name="P22" loext:marker-style-name="T4"><text:span text:style-name="T4">四、本公司僅於中華民國領域內利用您的個人資料。</text:span><text:span text:style-name="T4"/></text:p>
      <text:p text:style-name="P22" loext:marker-style-name="T4"><text:span text:style-name="T4">五、本公司將於原蒐集之特定目的、本次以外之推廣、宣導及輔導、以及其他公務機關請求行政協助之目的範圍內，合理利用您的個人資料。</text:span><text:span text:style-name="T4"/></text:p>
      <text:p text:style-name="P22" loext:marker-style-name="T4"><text:span text:style-name="T4">六、您可依個人資料保護法第3條規定，就您的個人資料向本公司行使之下列權利：</text:span><text:span text:style-name="T4"/></text:p>
      <text:p text:style-name="P23" loext:marker-style-name="T4"><text:span text:style-name="T4">(一)查詢或請求閱覽。</text:span><text:span text:style-name="T4"/></text:p>
      <text:p text:style-name="P23" loext:marker-style-name="T4"><text:span text:style-name="T4">(二)請求製給複製本。</text:span><text:span text:style-name="T4"/></text:p>
      <text:p text:style-name="P23" loext:marker-style-name="T4"><text:span text:style-name="T4">(三)請求補充或更正。</text:span><text:span text:style-name="T4"/></text:p>
      <text:p text:style-name="P23" loext:marker-style-name="T4"><text:span text:style-name="T4">(四)請求停止蒐集、處理及利用。</text:span><text:span text:style-name="T4"/></text:p>
      <text:p text:style-name="P23" loext:marker-style-name="T4"><text:span text:style-name="T4">(五)請求刪除。</text:span><text:span text:style-name="T4"/></text:p>
      <text:p text:style-name="P24" loext:marker-style-name="T4"><text:span text:style-name="T4">您因行使上述權利而導致對您的權益產生減損時，本公司不負相關賠償責任。另依個人資料保護法第14條規定，查詢或請求閱覽個人資料或製給複製本者，本公司得酌收必要成本費用。</text:span><text:span text:style-name="T4"/></text:p>
      <text:p text:style-name="P22" loext:marker-style-name="T4"><text:span text:style-name="T4">七、若您未提供正確之個人資料，本公司將無法為您提供特定目的之相關業務。</text:span><text:span text:style-name="T4"/></text:p>
      <text:p text:style-name="P22" loext:marker-style-name="T4"><text:span text:style-name="T4">八、本公司因業務需要而委託其他機關處理您的個人資料時，將善盡監督之責。</text:span><text:span text:style-name="T4"/></text:p>
      <text:p text:style-name="P22" loext:marker-style-name="T4"><text:span text:style-name="T4">九、您瞭解此一同意書符合個人資料保護法及相關法規之要求，且同意本公司留存此同意書，供日後取出查驗。</text:span><text:span text:style-name="T4"/></text:p>
      <text:p text:style-name="P19" loext:marker-style-name="T7"><text:span text:style-name="T7">個人資料之同意提供：</text:span><text:span text:style-name="T7"/></text:p>
      <text:p text:style-name="P22" loext:marker-style-name="T4"><text:span text:style-name="T4">一、本人已充分知悉貴公司上述告知事項。</text:span><text:span text:style-name="T4"/></text:p>
      <text:p text:style-name="P22" loext:marker-style-name="T4"><text:span text:style-name="T4">二、本人同意貴公司蒐集、處理、利用本人之個人資料，以及其他公務機關請求行政協助目的之提供。</text:span><text:span text:style-name="T4"/></text:p>
      <text:p text:style-name="P20" loext:marker-style-name="T5"><text:span text:style-name="T5">立同意書人: <text:s text:c="24"/>(親自簽名) </text:span><text:span text:style-name="T5"/></text:p>
      <text:p text:style-name="P25" loext:marker-style-name="T4"><text:span text:style-name="T4">中華民國 <text:s text:c="7"/>年 <text:s text:c="8"/>月 <text:s text:c="9"/>日</text:span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pleExternalUIFontTraditionalC" svg:font-family="AppleExternalUIFontTraditionalC" style:font-family-generic="system" style:font-pitch="variable"/>
    <style:font-face style:name="AppleSystemUIFont" svg:font-family="AppleSystemUIFont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-繁" svg:font-family="標楷體-繁" style:font-family-generic="roman" style:font-pitch="variable"/>
    <style:font-face style:name="標楷體-繁1" svg:font-family="標楷體-繁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letter-kerning="fals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思妤 李</meta:initial-creator>
    <dc:creator>思妤 李</dc:creator>
    <meta:editing-cycles>7</meta:editing-cycles>
    <meta:creation-date>2023-11-28T07:58:00</meta:creation-date>
    <dc:date>2023-11-28T07:59:00</dc:date>
    <meta:editing-duration>PT1M</meta:editing-duration>
    <meta:generator>LibreOffice/24.2.7.2$Linux_X86_64 LibreOffice_project/ee3885777aa7032db5a9b65deec9457448a91162</meta:generator>
    <meta:document-statistic meta:table-count="1" meta:image-count="0" meta:object-count="0" meta:page-count="3" meta:paragraph-count="53" meta:word-count="1242" meta:character-count="1450" meta:non-whitespace-character-count="1280"/>
    <meta:user-defined meta:name="AppVersion">16.0000</meta:user-defined>
    <meta:template xlink:type="simple" xlink:actuate="onRequest" xlink:title="Normal" xlink:href=""/>
  </office:meta>
</office:document-meta>
</file>