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/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3.3335in" fo:margin-right="0in" fo:text-indent="0in" style:auto-text-indent="false"/>
    </style:style>
    <style:style style:name="P8" style:family="paragraph" style:parent-style-name="Standard" style:master-page-name="Convert_20_1">
      <style:paragraph-properties fo:margin-left="3.3335in" fo:margin-right="0in" fo:text-indent="0in" style:auto-text-indent="false" style:page-number="auto"/>
    </style:style>
    <style:style style:name="P9" style:family="paragraph" style:parent-style-name="Standard">
      <style:paragraph-properties fo:margin-left="0in" fo:margin-right="0in" fo:text-indent="0.3335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12pt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說明：</text:p>
      <text:list xml:id="list2228337815" text:style-name="WW8Num1">
        <text:list-item>
          <text:p text:style-name="P1">未規定之字形大小皆為預設12。</text:p>
        </text:list-item>
        <text:list-item>
          <text:p text:style-name="P1">標點符號請用全形。</text:p>
        </text:list-item>
        <text:list-item>
          <text:p text:style-name="P1"><text:span text:style-name="T1">除題目為標楷體外，其餘全為新細明體。</text:span></text:p>
        </text:list-item>
        <text:list-item>
          <text:p text:style-name="P1">題目到簡介大約佔一頁左右，測試結果佔一頁，<text:span text:style-name="T2">每組共</text:span><text:span text:style-name="T3">兩頁</text:span><text:span text:style-name="T2">的篇幅</text:span>。</text:p>
        </text:list-item>
        <text:list-item>
          <text:p text:style-name="P1">簡介包含文字說明、系統架構圖，測試結果也都可用圖文表達。</text:p>
        </text:list-item>
        <text:list-item>
          <text:p text:style-name="P1">版面設定為預設A4大小的紙張。</text:p>
        </text:list-item>
        <text:list-item>
          <text:p text:style-name="P1">請參考範例，將這份簡要的說明自行排版完成。</text:p>
        </text:list-item>
        <text:list-item>
          <text:p text:style-name="P1">屆時以黑白列印，如果有插圖要注意一下。</text:p>
        </text:list-item>
      </text:list>
      <text:p text:style-name="Standard">-------------------------------------------------------------------------------------------------------</text:p>
      <text:p text:style-name="P3"/>
      <text:p text:style-name="Standard"><text:span text:style-name="T5">樣式如下：</text:span></text:p>
      <text:p text:style-name="P4"/>
      <text:p text:style-name="P6"><text:span text:style-name="T8">中文題目（標楷體、置中，字形20）</text:span></text:p>
      <text:p text:style-name="P6"><text:span text:style-name="T8">英文題目（標楷體、置中，字形18）</text:span></text:p>
      <text:section text:style-name="Sect1" text:name="Section1">
        <text:p text:style-name="P8">指導教授（縮排，字形12）</text:p>
        <text:p text:style-name="P7">專題成員（縮排，字形12）</text:p>
        <text:p text:style-name="P7">開發工具（縮排，字形12）</text:p>
        <text:p text:style-name="P7">測試環境（縮排，字形12）</text:p>
        <text:p text:style-name="P5">一、簡介：（標題字形16）</text:p>
        <text:p text:style-name="P9">簡介內容（可附圖，內容字形12）</text:p>
        <text:p text:style-name="Standard"/>
        <text:p text:style-name="P5">二、測試結果：（標題字形16）</text:p>
        <text:p text:style-name="P9">測試結果內容（可附圖，內容字形12）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說明：</dc:title>
    <dc:subject/>
    <meta:keyword/>
    <meta:initial-creator>KyLin</meta:initial-creator>
    <meta:creation-date>1997-01-01T00:14:00</meta:creation-date>
    <dc:creator>user</dc:creator>
    <dc:date>2011-01-10T10:17:00</dc:date>
    <meta:editing-cycles>5</meta:editing-cycles>
    <meta:editing-duration>PT17M</meta:editing-duration>
    <meta:document-statistic meta:table-count="0" meta:image-count="0" meta:object-count="0" meta:page-count="2" meta:paragraph-count="21" meta:word-count="308" meta:character-count="422" meta:non-whitespace-character-count="422"/>
    <meta:generator>LibreOffice/6.0.7.3$Linux_X86_64 LibreOffice_project/00m0$Build-3</meta:generator>
  </office:meta>
</office:document-meta>
</file>