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4.627in"/>
    </style:style>
    <style:style style:name="Table7" style:family="table">
      <style:table-properties style:width="6.4979in" fo:margin-left="-0.2993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32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2" style:family="paragraph">
      <style:paragraph-properties fo:text-align="center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</text:p>
      <text:p text:style-name="P2">學位論文研究主題是否與專業領域相符同<text:s/>意<text:s/>表</text:p>
      <text:p text:style-name="內文"/>
      <text:p text:style-name="內文"><text:s text:c="2"/><text:span text:style-name="T3"><text:s/>學年度 <text:s text:c="2"/>學期</text:span><text:span text:style-name="T4"><text:s text:c="30"/></text:span><text:span text:style-name="T5">113.</text:span><text:span text:style-name="T6">10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>
            <text:list text:style-name="LFO3" text:continue-numbering="true">
              <text:list-item>
                <text:p text:style-name="P14">資訊工程學系人工智慧與資訊系統碩士在職專班</text:p>
              </text:list-item>
              <text:list-item>
                <text:p text:style-name="P15">資訊工程學系金融科技與資訊工程產業碩士專班</text:p>
              </text:list-item>
              <text:list-item>
                <text:p text:style-name="P16"><text:span text:style-name="T17">資訊工程學系資訊產業碩士專班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中英文題目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位論文研究主題是否與專業領域相符</text:p>
            <text:p text:style-name="P36"><text:span text:style-name="T37">(請口試委員勾選)</text:span></text:p>
          </table:table-cell>
          <table:table-cell table:style-name="TableCell38">
            <text:list text:style-name="LFO2" text:continue-numbering="true">
              <text:list-item>
                <text:p text:style-name="P39">是 <text:s text:c="3"/>□ <text:s/>否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口試委員簽名</text:p>
          </table:table-cell>
          <table:table-cell table:style-name="TableCell43">
            <text:p text:style-name="P44"/>
          </table:table-cell>
        </table:table-row>
      </table:table>
      <text:p text:style-name="內文"/>
      <text:p text:style-name="P45">請注意:</text:p>
      <text:p text:style-name="P46"><text:span text:style-name="T47">本表請與口試評分表一同發給口試委員每人一張，口試結束後</text:span><text:span text:style-name="T48">與口試評分表一同</text:span><text:span text:style-name="T49">送</text:span><text:span text:style-name="T50">回</text:span><text:span text:style-name="T51">系辦</text:span><text:span text:style-name="T52">李小姐</text:span><text:span text:style-name="T53">彙整，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李郁柔</dc:creator>
    <meta:creation-date>2024-12-04T06:19:00Z</meta:creation-date>
    <dc:date>2024-12-04T06:1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