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0868in" fo:margin-left="-0.0785in" table:align="left" style:writing-mode="lr-tb"/>
    </style:style>
    <style:style style:name="Table1.A" style:family="table-column">
      <style:table-column-properties style:column-width="2.6347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2.2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.3736in" fo:margin-right="0in" fo:text-indent="-0.3736in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成功大學醫學資訊研究所</text:span></text:p>
      <text:p text:style-name="P1"><text:span text:style-name="T2">外籍生基礎課程認定表</text:span></text:p>
      <text:p text:style-name="P3"><text:s/></text:p>
      <text:p text:style-name="P1"><text:span text:style-name="T3"><text:s text:c="40"/></text:span><text:span text:style-name="T4"><text:s/>年 <text:s text:c="2"/>月 <text:s text:c="3"/>日</text:span></text:p>
      <text:p text:style-name="P3"/>
      <text:p text:style-name="P7">入學年度： <text:s text:c="6"/>學號： <text:s text:c="12"/>姓名：</text:p>
      <text:p text:style-name="P2"/>
      <text:p text:style-name="P4">請指導教授認定是否須補修基礎課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基礎課名</text:p>
          </table:table-cell>
          <table:table-cell table:style-name="Table1.A1" office:value-type="string">
            <text:p text:style-name="P5">成績</text:p>
          </table:table-cell>
          <table:table-cell table:style-name="Table1.C1" office:value-type="string">
            <text:p text:style-name="P5">是否補修</text:p>
            <text:p text:style-name="P5">(請指導教授填寫是或否)</text:p>
          </table:table-cell>
        </table:table-row>
        <table:table-row table:style-name="Table1.1">
          <table:table-cell table:style-name="Table1.A1" office:value-type="string">
            <text:p text:style-name="P1"><text:span text:style-name="T4">計算機概論</text:span></text:p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5">□ 是 <text:s text:c="2"/>□ 否</text:p>
          </table:table-cell>
        </table:table-row>
        <table:table-row table:style-name="Table1.1">
          <table:table-cell table:style-name="Table1.A1" office:value-type="string">
            <text:p text:style-name="P5">程式設計(一)</text:p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5">□ 是 <text:s text:c="2"/>□ 否</text:p>
          </table:table-cell>
        </table:table-row>
        <table:table-row table:style-name="Table1.1">
          <table:table-cell table:style-name="Table1.A1" office:value-type="string">
            <text:p text:style-name="P5">生物醫學相關課程</text:p>
            <text:p text:style-name="P4">課程名稱：</text:p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5">□ 是 <text:s text:c="2"/>□ 否</text:p>
          </table:table-cell>
        </table:table-row>
      </table:table>
      <text:p text:style-name="P8"/>
      <text:p text:style-name="Standard"><text:span text:style-name="T7"><text:s text:c="35"/>指導教授： <text:s text:c="15"/></text:span></text:p>
      <text:p text:style-name="P7"><text:s text:c="16"/></text:p>
      <text:p text:style-name="P10"><text:span text:style-name="T4">註：請附大學成績單，於</text:span><text:span text:style-name="T6">每學期開學後7天內經指導教授認定簽章後送系辦林小姐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9-24T19:09:00</meta:creation-date>
    <dc:creator>user</dc:creator>
    <dc:date>2019-09-24T20:40:00</dc:date>
    <meta:print-date>2019-09-25T10:13:00</meta:print-date>
    <meta:editing-cycles>4</meta:editing-cycles>
    <meta:editing-duration>PT1H31M</meta:editing-duration>
    <meta:document-statistic meta:table-count="1" meta:image-count="0" meta:object-count="0" meta:page-count="1" meta:paragraph-count="20" meta:word-count="153" meta:character-count="304" meta:non-whitespace-character-count="153"/>
    <meta:generator>LibreOffice/5.4.7.2$Linux_X86_64 LibreOffice_project/c838ef25c16710f8838b1faec480ebba495259d0</meta:generator>
  </office:meta>
</office:document-meta>
</file>