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792in" fo:margin-left="-0.078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3.3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2.3335in" fo:margin-right="0in" fo:text-indent="0.3335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tional Cheng Kung University</text:p>
      <text:p text:style-name="P2">Artificial Intelligence and Technology Program</text:p>
      <text:p text:style-name="P7"/>
      <text:p text:style-name="P8">Verification of Foundation Course Credit for International Student</text:p>
      <text:p text:style-name="P7"/>
      <text:p text:style-name="Standard"><text:span text:style-name="T3">Date: <text:s text:c="5"/></text:span><text:span text:style-name="T3">(</text:span><text:span text:style-name="T3">Y</text:span><text:span text:style-name="T3">)</text:span><text:span text:style-name="T3">/ <text:s text:c="3"/>(M)/ <text:s text:c="3"/>(D)</text:span></text:p>
      <text:p text:style-name="Standard"><text:span text:style-name="T3">Date of Enrollment: <text:s text:c="6"/></text:span><text:span text:style-name="T3">(</text:span><text:span text:style-name="T3">Y</text:span><text:span text:style-name="T3">)</text:span><text:span text:style-name="T3">/ <text:s text:c="3"/>(M)</text:span></text:p>
      <text:p text:style-name="P10">Student ID:</text:p>
      <text:p text:style-name="P10">Name in Chinese:</text:p>
      <text:p text:style-name="P10">Name in English:</text:p>
      <text:p text:style-name="P10"/>
      <text:p text:style-name="Standard"><text:span text:style-name="T3">Please verify the following items by the advisor.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ame of the Course</text:p>
          </table:table-cell>
          <table:table-cell table:style-name="Table1.A1" office:value-type="string">
            <text:p text:style-name="P3">Score</text:p>
          </table:table-cell>
          <table:table-cell table:style-name="Table1.C1" office:value-type="string">
            <text:p text:style-name="P1"><text:span text:style-name="T2">Does the student need to take the course to satisfy the degree requirement?</text:span></text:p>
            <text:p text:style-name="P3">(Please note Yes/No by the advisor)</text:p>
          </table:table-cell>
        </table:table-row>
        <table:table-row table:style-name="Table1.1">
          <table:table-cell table:style-name="Table1.A1" office:value-type="string">
            <text:p text:style-name="P3">Computer Organization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3">□ YES <text:s text:c="5"/>□ NO</text:p>
          </table:table-cell>
        </table:table-row>
        <table:table-row table:style-name="Table1.1">
          <table:table-cell table:style-name="Table1.A1" office:value-type="string">
            <text:p text:style-name="P3">Data Structure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3">□ YES <text:s text:c="5"/>□ NO</text:p>
          </table:table-cell>
        </table:table-row>
        <table:table-row table:style-name="Table1.1">
          <table:table-cell table:style-name="Table1.A1" office:value-type="string">
            <text:p text:style-name="P6">Linear Algebra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3">□ YES <text:s text:c="5"/>□ NO</text:p>
          </table:table-cell>
        </table:table-row>
      </table:table>
      <text:p text:style-name="P10"/>
      <text:p text:style-name="P10"/>
      <text:p text:style-name="P12">Signature of the advisor:</text:p>
      <text:p text:style-name="P7"/>
      <text:p text:style-name="Standard"><text:span text:style-name="T3">P.S.1. Please attach this file with your </text:span><text:span text:style-name="T6">undergraduate official grade report.</text:span></text:p>
      <text:p text:style-name="Standard"><text:span text:style-name="T3">P.S.2. Please submit these files (with the verification of your advisor) to Ms. Lee within 7 days as the new semester start</text:span><text:span text:style-name="T3">s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862in" fo:margin-left="1.25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meta:initial-creator>Microsoft</meta:initial-creator>
    <meta:creation-date>2020-08-14T00:22:00</meta:creation-date>
    <dc:creator>Windows 使用者</dc:creator>
    <dc:date>2021-08-03T01:40:00</dc:date>
    <meta:editing-cycles>3</meta:editing-cycles>
    <meta:editing-duration>PT5M</meta:editing-duration>
    <meta:document-statistic meta:table-count="1" meta:image-count="0" meta:object-count="0" meta:page-count="1" meta:paragraph-count="22" meta:word-count="121" meta:character-count="755" meta:non-whitespace-character-count="621"/>
    <meta:generator>LibreOffice/5.4.7.2$Linux_X86_64 LibreOffice_project/c838ef25c16710f8838b1faec480ebba495259d0</meta:generator>
  </office:meta>
</office:document-meta>
</file>