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4.8986in" fo:margin-left="-0.075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1.3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.3736in" fo:margin-right="0in" fo:text-indent="-0.3736in" style:auto-text-indent="false"/>
    </style:style>
    <style:style style:name="P10" style:family="paragraph" style:parent-style-name="Standard">
      <style:paragraph-properties fo:margin-left="0.5417in" fo:margin-right="0in" fo:text-indent="-0.5417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資訊工程研究所</text:span></text:p>
      <text:p text:style-name="P1"><text:span text:style-name="T2">外籍生基礎課程認定表</text:span></text:p>
      <text:p text:style-name="P2"><text:s/><text:span text:style-name="T3"/></text:p>
      <text:p text:style-name="P1"><text:span text:style-name="T3"><text:s text:c="40"/></text:span><text:span text:style-name="T4"><text:s/>年 <text:s text:c="2"/>月 <text:s text:c="3"/>日</text:span></text:p>
      <text:p text:style-name="P2"/>
      <text:p text:style-name="P7">入學年度： <text:s text:c="6"/>學號： <text:s text:c="12"/>姓名：</text:p>
      <text:p text:style-name="P3"/>
      <text:p text:style-name="P4">請指導教授認定是否須補修基礎課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基礎課名<text:span text:style-name="T4"/></text:p>
          </table:table-cell>
          <table:table-cell table:style-name="Table1.A1" office:value-type="string">
            <text:p text:style-name="P5">成績<text:span text:style-name="T4"/></text:p>
          </table:table-cell>
          <table:table-cell table:style-name="Table1.A1" office:value-type="string">
            <text:p text:style-name="P5">是否補修<text:span text:style-name="T4"/></text:p>
            <text:p text:style-name="P5">(請指導教授填寫是或否)<text:span text:style-name="T4"/></text:p>
          </table:table-cell>
        </table:table-row>
        <table:table-row table:style-name="Table1.1">
          <table:table-cell table:style-name="Table1.A1" office:value-type="string">
            <text:p text:style-name="P5">計算機組織<text:span text:style-name="T4"/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資料結構<text:span text:style-name="T4"/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離散數學<text:span text:style-name="T4"/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8"/>
      <text:p text:style-name="Standard"><text:span text:style-name="T7"><text:s text:c="35"/>指導教授： <text:s text:c="15"/></text:span></text:p>
      <text:p text:style-name="P7"><text:s text:c="16"/><text:span text:style-name="T7"/></text:p>
      <text:p text:style-name="P9"><text:span text:style-name="T4">註：請附大學成績單，於</text:span><text:span text:style-name="T6">每學期開學後7天內經指導教授認定簽章後送系辦林小姐</text:span><text:span text:style-name="T4">。</text:span></text:p>
      <text:p text:style-name="P10"><text:span text:style-name="T3"><text:s text:c="45"/>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081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醫學資訊研究所</dc:title>
    <dc:subject/>
    <meta:keyword/>
    <meta:initial-creator>Microsoft</meta:initial-creator>
    <meta:creation-date>2019-09-04T11:18:00</meta:creation-date>
    <dc:creator>user</dc:creator>
    <dc:date>2020-08-14T15:35:00</dc:date>
    <meta:editing-cycles>4</meta:editing-cycles>
    <meta:editing-duration>PT12M</meta:editing-duration>
    <meta:document-statistic meta:table-count="1" meta:image-count="0" meta:object-count="0" meta:page-count="1" meta:paragraph-count="17" meta:word-count="129" meta:character-count="310" meta:non-whitespace-character-count="129"/>
    <meta:generator>LibreOffice/24.2.7.2$Linux_X86_64 LibreOffice_project/ee3885777aa7032db5a9b65deec9457448a91162</meta:generator>
  </office:meta>
</office:document-meta>
</file>