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5597in"/>
    </style:style>
    <style:style style:name="TableColumn5" style:family="table-column">
      <style:table-column-properties style:column-width="1.1437in"/>
    </style:style>
    <style:style style:name="TableColumn6" style:family="table-column">
      <style:table-column-properties style:column-width="1.2895in"/>
    </style:style>
    <style:style style:name="TableColumn7" style:family="table-column">
      <style:table-column-properties style:column-width="1.1256in"/>
    </style:style>
    <style:style style:name="Table2" style:family="table">
      <style:table-properties style:width="6.6937in" fo:margin-left="-0.3972in" table:align="left"/>
    </style:style>
    <style:style style:name="TableRow8" style:family="table-row">
      <style:table-row-properties style:min-row-height="0.8687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Web" style:family="paragraph">
      <style:paragraph-properties fo:margin-top="0in" fo:margin-bottom="0in" fo:margin-left="0.1784in" fo:text-indent="-0.1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1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" style:parent-style-name="內文Web" style:family="paragraph">
      <style:paragraph-properties fo:margin-top="0in" fo:margin-bottom="0in" fo:margin-left="0.1784in" fo:text-indent="-0.1784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P25" style:parent-style-name="內文" style:family="paragraph">
      <style:paragraph-properties fo:margin-right="-4.5284in"/>
    </style:style>
    <style:style style:name="T26" style:parent-style-name="預設段落字型" style:family="text">
      <style:text-properties style:font-name="新細明體" style:font-size-complex="12pt" style:language-asian="zh" style:country-asian="HK"/>
    </style:style>
    <style:style style:name="T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Row31" style:family="table-row">
      <style:table-row-properties style:min-row-height="1.6562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P40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4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P51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TableRow52" style:family="table-row">
      <style:table-row-properties style:min-row-height="1.877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ableRow78" style:family="table-row">
      <style:table-row-properties style:min-row-height="0.8701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margin-left="0.2201in" fo:text-indent="-0.2201in">
        <style:tab-stops/>
      </style:paragraph-properties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清單段落-cjk" style:family="paragraph">
      <style:paragraph-properties fo:margin-top="0in" fo:margin-left="0.2916in" fo:margin-right="-0.0159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86" style:parent-style-name="清單段落-cjk" style:family="paragraph">
      <style:paragraph-properties fo:margin-top="0in" fo:margin-left="0.2916in" fo:margin-right="-0.0159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清單段落-cjk" style:family="paragraph">
      <style:paragraph-properties fo:margin-top="0in" fo:margin-left="0.2916in" fo:margin-right="-0.0159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88" style:parent-style-name="清單段落-cjk" style:family="paragraph">
      <style:paragraph-properties fo:margin-top="0in" fo:margin-left="0.2916in" fo:margin-right="-0.0159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TableRow89" style:family="table-row">
      <style:table-row-properties style:min-row-height="0.8701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margin-left="0.2201in" fo:text-indent="-0.220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T9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96" style:parent-style-name="內文" style:family="paragraph">
      <style:paragraph-properties fo:margin-left="0.2201in" fo:text-indent="-0.220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105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106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107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TableRow108" style:family="table-row">
      <style:table-row-properties style:min-row-height="1.1687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margin-right="-0.075in"/>
    </style:style>
    <style:style style:name="T1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margin-right="-0.075in"/>
      <style:text-properties style:font-name="標楷體" style:font-name-asian="標楷體" style:font-size-complex="12pt" style:language-asian="zh" style:country-asian="HK"/>
    </style:style>
    <style:style style:name="T1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TableRow125" style:family="table-row">
      <style:table-row-properties style:min-row-height="0.8902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128" style:parent-style-name="內文" style:family="paragraph">
      <style:paragraph-properties fo:margin-left="0.2201in" fo:text-indent="-0.2201in">
        <style:tab-stops>
          <style:tab-stop style:type="left" style:position="0.6756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50" style:family="table-row">
      <style:table-row-properties style:min-row-height="0.8409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預設段落字型" style:family="text">
      <style:text-properties style:font-name="新細明體" style:font-size-complex="12pt" style:language-asian="zh" style:country-asian="HK"/>
    </style:style>
    <style:style style:name="T1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63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T1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Web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language-asian="zh" style:country-asian="HK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6" style:parent-style-name="預設段落字型" style:family="text">
      <style:text-properties style:font-name="標楷體" style:font-name-asian="標楷體" style:language-asian="zh" style:country-asian="HK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Times New Roman"/>
    </style:style>
    <style:style style:name="TableRow179" style:family="table-row">
      <style:table-row-properties style:min-row-height="2.2236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86" style:family="table-row">
      <style:table-row-properties style:min-row-height="2.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style:language-asian="zh" style:country-asian="HK"/>
    </style:style>
    <style:style style:name="P19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 style:language-asian="zh" style:country-asian="HK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language-asian="zh" style:country-asian="HK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P211" style:parent-style-name="內文" style:family="paragraph">
      <style:paragraph-properties fo:line-height="0.2638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1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1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1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1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2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2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 style:language-asian="zh" style:country-asian="HK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language-asian="zh" style:country-asian="HK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 style:language-asian="zh" style:country-asian="HK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olumn240" style:family="table-column">
      <style:table-column-properties style:column-width="0.9416in"/>
    </style:style>
    <style:style style:name="TableColumn241" style:family="table-column">
      <style:table-column-properties style:column-width="1.8236in"/>
    </style:style>
    <style:style style:name="TableColumn242" style:family="table-column">
      <style:table-column-properties style:column-width="0.775in"/>
    </style:style>
    <style:style style:name="TableColumn243" style:family="table-column">
      <style:table-column-properties style:column-width="2.4611in"/>
    </style:style>
    <style:style style:name="Table239" style:family="table">
      <style:table-properties style:width="6.0013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 style:language-asian="zh" style:country-asian="HK"/>
    </style:style>
    <style:style style:name="TableCell24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 style:language-asian="zh" style:country-asian="HK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 style:language-asian="zh" style:country-asian="HK"/>
    </style:style>
    <style:style style:name="TableCell25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 style:language-asian="zh" style:country-asian="HK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 style:language-asian="zh" style:country-asian="HK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 style:language-asian="zh" style:country-asian="HK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 style:language-asian="zh" style:country-asian="HK"/>
    </style:style>
    <style:style style:name="TableRow263" style:family="table-row">
      <style:table-row-properties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 style:language-asian="zh" style:country-asian="HK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</style:style>
    <style:style style:name="T26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6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72" style:parent-style-name="預設段落字型" style:family="text">
      <style:text-properties style:font-name="標楷體" style:font-name-asian="標楷體" style:font-name-complex="標楷體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7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77" style:parent-style-name="預設段落字型" style:family="text">
      <style:text-properties style:font-name="標楷體" style:font-name-asian="標楷體" style:font-name-complex="標楷體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27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ableRow282" style:family="table-row">
      <style:table-row-properties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 style:language-asian="zh" style:country-asian="HK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 style:language-asian="zh" style:country-asian="HK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 style:language-asian="zh" style:country-asian="HK"/>
    </style:style>
    <style:style style:name="TableRow291" style:family="table-row">
      <style:table-row-properties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 style:language-asian="zh" style:country-asian="HK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 style:language-asian="zh" style:country-asian="HK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內文" style:family="paragraph">
      <style:paragraph-properties fo:widows="2" fo:orphans="2"/>
    </style:style>
    <style:style style:name="T29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 style:language-asian="zh" style:country-asian="HK"/>
    </style:style>
    <style:style style:name="TableRow301" style:family="table-row">
      <style:table-row-properties style:min-row-height="7.2076in"/>
    </style:style>
    <style:style style:name="TableCell302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 style:language-asian="zh" style:country-asian="HK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 style:language-asian="zh" style:country-asian="HK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 style:language-asian="zh" style:country-asian="HK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 style:language-asian="zh" style:country-asian="HK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 style:language-asian="zh" style:country-asian="HK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 style:language-asian="zh" style:country-asian="HK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 style:language-asian="zh" style:country-asian="HK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 style:language-asian="zh" style:country-asian="HK"/>
    </style:style>
    <style:style style:name="P311" style:parent-style-name="標題" style:family="paragraph">
      <style:text-properties style:language-asian="zh" style:country-asian="HK"/>
    </style:style>
    <style:style style:name="P312" style:parent-style-name="內文" style:family="paragraph">
      <style:paragraph-properties fo:widows="2" fo:orphans="2"/>
    </style:style>
    <style:style style:name="T31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314" style:parent-style-name="預設段落字型" style:family="text">
      <style:text-properties style:font-name="標楷體" style:font-name-asian="標楷體" style:font-name-complex="標楷體" fo:color="#A6A6A6" style:font-size-complex="12pt" style:language-asian="zh" style:country-asian="HK"/>
    </style:style>
    <style:style style:name="P31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修讀國際線上課程補助/參與國際線上會議/外語能力測驗報名費補助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內文"><text:span text:style-name="T10">申請獎勵項目(請勾選</text:span><text:span text:style-name="T11">)</text:span></text:p>
            <text:p text:style-name="P12">□<text:span text:style-name="T13">參與</text:span><text:span text:style-name="T14">國際線上平台</text:span><text:span text:style-name="T15">（</text:span><text:span text:style-name="T16">如補助專案所列舉之平台）</text:span><text:span text:style-name="T17">之</text:span><text:span text:style-name="T18">線上學習課程</text:span><text:span text:style-name="T19">費用補助</text:span><text:span text:style-name="T20"><text:s/>(請續填下列C部分)</text:span><text:span text:style-name="T21"><text:s/>。</text:span></text:p>
            <text:p text:style-name="P22"><text:span text:style-name="T23">□</text:span><text:span text:style-name="T24">參與國際線上會議報名費用補助(請續填下列D部分)</text:span></text:p>
            <text:p text:style-name="P25"><text:span text:style-name="T26">□</text:span><text:span text:style-name="T27">外語能力測驗報名費補助：檢定名稱：</text:span><text:span text:style-name="T28">　　　　　　</text:span><text:span text:style-name="T29">，報名費：新台幣</text:span><text:span text:style-name="T30"><text:s text:c="5"/>　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內文"><text:span text:style-name="T33">A<text:s/></text:span><text:span text:style-name="T34">申請人資料</text:span></text:p>
          </table:table-cell>
          <table:table-cell table:style-name="TableCell35" table:number-columns-spanned="4">
            <text:p text:style-name="內文"><text:span text:style-name="T36">姓名：</text:span><text:span text:style-name="T37">　　　　　　　　　</text:span><text:span text:style-name="T38">學號：</text:span><text:span text:style-name="T39">　　　　　　　　</text:span></text:p>
            <text:p text:style-name="P40">學制：□大學部　□碩士班　□博士班</text:p>
            <text:p text:style-name="內文"><text:span text:style-name="T41">系所：</text:span><text:span text:style-name="T42">　　　　　　　　　</text:span><text:span text:style-name="T43">年級：</text:span><text:span text:style-name="T44">　　　　　　</text:span></text:p>
            <text:p text:style-name="內文"><text:span text:style-name="T45">手機號碼：</text:span><text:span text:style-name="T46">　　　　　　</text:span><text:span text:style-name="T47">　EMAIL：</text:span><text:span text:style-name="T48">　　　　　　</text:span></text:p>
            <text:p text:style-name="內文"><text:span text:style-name="T49">身分證字號：</text:span><text:span text:style-name="T50">　　　　　　　　　</text:span></text:p>
            <text:p text:style-name="P51">申請人郵局局號□□□□□□□帳號□□□□□□□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內文"><text:span text:style-name="T54">B</text:span><text:span text:style-name="T55"><text:s/></text:span><text:span text:style-name="T56">申請人身分別</text:span></text:p>
          </table:table-cell>
          <table:table-cell table:style-name="TableCell57" table:number-columns-spanned="4">
            <text:p text:style-name="內文"><text:span text:style-name="T58">□</text:span><text:span text:style-name="T59">低收入戶及中低收入戶學生。</text:span></text:p>
            <text:p text:style-name="內文"><text:span text:style-name="T60">□</text:span><text:span text:style-name="T61">身心障礙及身心障礙人士子女。</text:span></text:p>
            <text:p text:style-name="內文"><text:span text:style-name="T62">□</text:span><text:span text:style-name="T63">特殊境遇家庭子女或孫子女。</text:span></text:p>
            <text:p text:style-name="內文"><text:span text:style-name="T64">□</text:span><text:span text:style-name="T65">具原住民學生學雜費減免資格。</text:span></text:p>
            <text:p text:style-name="內文"><text:span text:style-name="T66">□</text:span><text:span text:style-name="T67">新移民及其子女。</text:span></text:p>
            <text:p text:style-name="內文"><text:span text:style-name="T68">□</text:span><text:span text:style-name="T69">符合教育部大專校院弱勢學生助學計畫之資格者。</text:span></text:p>
            <text:p text:style-name="內文"><text:span text:style-name="T70">□</text:span><text:span text:style-name="T71">三代家庭</text:span><text:span text:style-name="T72">(</text:span><text:span text:style-name="T73">直系血親</text:span><text:span text:style-name="T74">)</text:span><text:span text:style-name="T75">第</text:span><text:span text:style-name="T76"><text:s/>1<text:s/></text:span><text:span text:style-name="T77">位上大學者。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C</text:span><text:span text:style-name="T82"><text:s/></text:span><text:span text:style-name="T83">國際線上課程修讀補助</text:span></text:p>
          </table:table-cell>
          <table:table-cell table:style-name="TableCell84" table:number-columns-spanned="4">
            <text:p text:style-name="P85">□1.學習完課證明(證書)。</text:p>
            <text:p text:style-name="P86">　　證書日期：<text:s/></text:p>
            <text:p text:style-name="P87">　　證書：<text:s/></text:p>
            <text:p text:style-name="P88">□2.繳費證明。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D</text:span><text:span text:style-name="T93"><text:s/></text:span><text:span text:style-name="T94">參與國際線上會議</text:span><text:span text:style-name="T95">日期:</text:span></text:p>
            <text:p text:style-name="P96"><text:span text:style-name="T97"><text:s text:c="4"/></text:span><text:span text:style-name="T98">年</text:span><text:span text:style-name="T99"><text:s text:c="4"/></text:span><text:span text:style-name="T100">月</text:span><text:span text:style-name="T101"><text:s text:c="3"/></text:span><text:span text:style-name="T102">日</text:span></text:p>
          </table:table-cell>
          <table:table-cell table:style-name="TableCell103" table:number-columns-spanned="4">
            <text:p text:style-name="P104">□會議名稱:</text:p>
            <text:p text:style-name="P105">□會議資料連結網址:</text:p>
            <text:p text:style-name="P106">□報名費用繳費證明。</text:p>
            <text:p text:style-name="P107">□學習心得報告（格式如附件一）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內文"><text:span text:style-name="T110">申請資料自我檢核</text:span></text:p>
          </table:table-cell>
          <table:table-cell table:style-name="TableCell111" table:number-columns-spanned="4">
            <text:p text:style-name="P112"><text:span text:style-name="T113">□申請表</text:span><text:span text:style-name="T114"><text:s/></text:span></text:p>
            <text:p text:style-name="P115">□報名費用繳費證明。</text:p>
            <text:p text:style-name="內文"><text:span text:style-name="T116">□郵局存簿封面影本。</text:span></text:p>
            <text:p text:style-name="內文"><text:span text:style-name="T117">□個資同意書。</text:span></text:p>
            <text:p text:style-name="內文"><text:span text:style-name="T118">□該次</text:span><text:span text:style-name="T119">學習完課證明</text:span><text:span text:style-name="T120">/</text:span><text:span text:style-name="T121">檢定成績正本及影本（正本於查驗後歸還）。</text:span></text:p>
            <text:p text:style-name="內文"><text:span text:style-name="T122">□相關證明文件</text:span><text:span text:style-name="T123"><text:s/></text:span></text:p>
            <text:p text:style-name="P124">上述文件請依序連同申請表及相關申請文件於左上角固定後繳件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針對以下聲明，請詳讀並打勾，未打勾者視同放棄申請。</text:p>
            <text:p text:style-name="P128"><text:span text:style-name="T129">□我已確實了解國立成功大學</text:span><text:span text:style-name="T130">弱勢學生</text:span><text:span text:style-name="T131">修讀國際線上課程、</text:span><text:span text:style-name="T132">參與</text:span><text:span text:style-name="T133">國際線上會議及</text:span><text:span text:style-name="T134">外語文能力檢定補助實施專案</text:span><text:span text:style-name="T135">之相關規定並符合該專案之適用對象。若申請資料不實，願放棄獲補助資格並繳回補助款預予國立成功大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申請人簽名</text:span></text:p>
          </table:table-cell>
          <table:table-cell table:style-name="TableCell140">
            <text:p text:style-name="P141"><text:span text:style-name="T142">系主任簽章</text:span></text:p>
          </table:table-cell>
          <table:table-cell table:style-name="TableCell143">
            <text:p text:style-name="P144"><text:span text:style-name="T145">院長簽章</text:span></text:p>
          </table:table-cell>
          <table:table-cell table:style-name="TableCell146">
            <text:p text:style-name="內文"><text:span text:style-name="T147">教務處資格審核</text:span></text:p>
          </table:table-cell>
          <table:table-cell table:style-name="TableCell148">
            <text:p text:style-name="內文"><text:span text:style-name="T149">教務長核章</text:span></text:p>
          </table:table-cell>
        </table:table-row>
        <table:table-row table:style-name="TableRow150">
          <table:table-cell table:style-name="TableCell151">
            <text:p text:style-name="P152"/>
            <text:p text:style-name="P153"/>
            <text:p text:style-name="內文"><text:span text:style-name="T154">申請日期：</text:span><text:span text:style-name="T155">　　　　　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內文"><text:span text:style-name="T161">□</text:span><text:span text:style-name="T162">符合規定</text:span></text:p>
            <text:p text:style-name="P163">□資格不符</text:p>
            <text:p text:style-name="內文"><text:span text:style-name="T164">□文件不齊全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5">
            <text:p text:style-name="P169"><text:span text:style-name="T170">郵局存簿影本黏貼處</text:span><text:span text:style-name="T171">(</text:span><text:span text:style-name="T172">請</text:span><text:span text:style-name="T173">提供</text:span><text:span text:style-name="T174">【</text:span><text:span text:style-name="T175">申請人</text:span><text:span text:style-name="T176">】之郵局存簿封面影本</text:span><text:span text:style-name="T177">，</text:span><text:span text:style-name="T17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<text:span text:style-name="T185">報名費之繳費證明正本黏貼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189"/>
      <text:p text:style-name="P190"/>
      <text:p text:style-name="P191"><text:span text:style-name="T192">國</text:span><text:span text:style-name="T193">　</text:span><text:span text:style-name="T194">立</text:span><text:span text:style-name="T195">　</text:span><text:span text:style-name="T196">成</text:span><text:span text:style-name="T197">　</text:span><text:span text:style-name="T198">功</text:span><text:span text:style-name="T199">　</text:span><text:span text:style-name="T200">大</text:span><text:span text:style-name="T201">　</text:span><text:span text:style-name="T202">學</text:span><text:span text:style-name="T203">　</text:span><text:span text:style-name="T204">教</text:span><text:span text:style-name="T205">　</text:span><text:span text:style-name="T206">務</text:span><text:span text:style-name="T207">　</text:span><text:span text:style-name="T208">處</text:span></text:p>
      <text:p text:style-name="P209">學生個人資料提供同意書</text:p>
      <text:p text:style-name="P210"/>
      <text:p text:style-name="P211"><text:span text:style-name="T212">國立成功大學教務處為理各項相關業務，在中華民國『個人資料保護法』與相關法令之規範下，蒐集、處理及利用申請人的個人資料。國立成功大學教務處蒐集個人資料，包括申請人姓名、出生日期、身分證字號、就讀學校系所、年級、語言考試成績、聯絡電話、EMAIL等相關於申請表上所有資訊。前述個資之處理方式會以EMAIL或紙本方式傳</text:span><text:span text:style-name="T213">遞．</text:span></text:p>
      <text:p text:style-name="P214"/>
      <text:p text:style-name="P215">若申請人未提供或所提供之資料錯誤或不完整，將導致教務處無法正確審核申請人之申請案，造成申請人相關權益之損失或審查不通過等。而申請人依中華民國『個人資料保護法』得行便相關權利：請求刪除或閱讀，製作複本，停止蒐集，處理，利用等權利，若申請人欲行使上述權利，請與教務處聯繫。但因行使上述權利而導致申請人權益受損，教務處將不負相關賠償責任。</text:p>
      <text:p text:style-name="P216"/>
      <text:p text:style-name="P217"/>
      <text:p text:style-name="P218"/>
      <text:p text:style-name="P219">申請人勾選『我同意』並簽屬本同意書時，即表示已閱讀，瞭解並同意本同意書之所有內容。</text:p>
      <text:p text:style-name="P220"/>
      <text:p text:style-name="P221"/>
      <text:p text:style-name="P222"/>
      <text:p text:style-name="P223">　　　　　　　　　　　　　　　□我已閱讀並同意上述所有內容。</text:p>
      <text:p text:style-name="P224"><text:span text:style-name="T225">　</text:span><text:span text:style-name="T226">　　　　　　　　　　　　　　</text:span><text:span text:style-name="T227">申請人簽名：</text:span><text:span text:style-name="T228">　</text:span><text:span text:style-name="T229">　　　　　　　</text:span></text:p>
      <text:p text:style-name="P230"><text:span text:style-name="T231">　</text:span><text:span text:style-name="T232">　　　　　　　　　　　　　　</text:span><text:span text:style-name="T233">簽名日期：</text:span><text:span text:style-name="T234">　</text:span><text:span text:style-name="T235">　　　　　　　　</text:span><text:span text:style-name="T236">　</text:span></text:p>
      <text:p text:style-name="P237"/>
      <text:p text:style-name="P238">參與國際線上會議研習心得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姓名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學號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學院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系所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學制</text:p>
          </table:table-cell>
          <table:table-cell table:style-name="TableCell266" table:number-columns-spanned="3">
            <text:p text:style-name="P267"><text:span text:style-name="T268">□學士班</text:span><text:span text:style-name="T269"><text:s text:c="3"/></text:span><text:span text:style-name="T270"><text:s text:c="2"/></text:span><text:span text:style-name="T271">年級</text:span><text:span text:style-name="T272"><text:s text:c="2"/></text:span><text:span text:style-name="T273">□碩士班</text:span><text:span text:style-name="T274"><text:s text:c="3"/></text:span><text:span text:style-name="T275"><text:s text:c="2"/></text:span><text:span text:style-name="T276">年級</text:span><text:span text:style-name="T277"><text:s text:c="2"/></text:span><text:span text:style-name="T278">□博士班</text:span><text:span text:style-name="T279"><text:s text:c="3"/></text:span><text:span text:style-name="T280"><text:s text:c="2"/></text:span><text:span text:style-name="T281">年級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連絡電話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EMAIL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線上會議名稱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會議日期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4">
            <text:p text:style-name="P303">一、會議介紹</text:p>
            <text:p text:style-name="P304"/>
            <text:p text:style-name="P305"/>
            <text:p text:style-name="P306">二、參與目的/動機</text:p>
            <text:p text:style-name="P307"/>
            <text:p text:style-name="P308"/>
            <text:p text:style-name="P309">三、學習心得(至少1000字以上)</text:p>
            <text:p text:style-name="P310"/>
            <text:p text:style-name="P311"/>
            <text:p text:style-name="P312"><text:span text:style-name="T313">四、建議事項</text:span><text:span text:style-name="T314">（您覺得學校可以再提供什麼協助，提升學生國際移動力或國際學習經歷？）</text:span></text:p>
          </table:table-cell>
          <table:covered-table-cell/>
          <table:covered-table-cell/>
          <table:covered-table-cell/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-cjk" style:display-name="清單段落-cjk" style:family="paragraph" style:parent-style-name="內文">
      <style:paragraph-properties fo:widows="2" fo:orphans="2" fo:margin-top="0.0694in" fo:margin-left="0.3347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7881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UI NIEN Li</meta:initial-creator>
    <dc:creator>user</dc:creator>
    <meta:creation-date>2020-10-02T14:59:00Z</meta:creation-date>
    <dc:date>2020-10-02T14:59:00Z</dc:date>
    <meta:print-date>2020-09-30T02:0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9" meta:character-count="1603" meta:row-count="11" meta:non-whitespace-character-count="1367"/>
  </office:meta>
</office:document-meta>
</file>