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dobe 黑体 Std R" svg:font-family="'Adobe 黑体 Std R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0.0811in" fo:text-align="end" style:justify-single-word="false">
        <style:tab-stops>
          <style:tab-stop style:position="1.3472in"/>
        </style:tab-stops>
      </style:paragraph-properties>
      <style:text-properties fo:color="#000000" loext:opacity="100%" style:font-name="標楷體" fo:font-size="9pt" style:font-name-asian="標楷體" style:font-size-asian="9pt" style:font-name-complex="Adobe 黑体 Std R" style:font-size-complex="9pt" style:text-scale="95%"/>
    </style:style>
    <style:style style:name="P2" style:family="paragraph" style:parent-style-name="Standard">
      <style:paragraph-properties fo:margin-right="0.0811in" fo:text-align="end" style:justify-single-word="false">
        <style:tab-stops>
          <style:tab-stop style:position="1.3472in"/>
        </style:tab-stops>
      </style:paragraph-properties>
    </style:style>
    <style:style style:name="P3" style:family="paragraph" style:parent-style-name="normal">
      <style:paragraph-properties fo:margin-left="-0.6063in" fo:margin-right="-0.5472in" fo:margin-top="0.0835in" fo:margin-bottom="0in" style:contextual-spacing="false" fo:orphans="0" fo:widows="0" fo:padding="0.4307in" fo:border="none" style:shadow="none"/>
    </style:style>
    <style:style style:name="P4" style:family="paragraph" style:parent-style-name="normal">
      <style:paragraph-properties fo:margin-left="-0.6063in" fo:margin-right="1.0362in" fo:margin-top="0.0835in" fo:margin-bottom="0in" style:contextual-spacing="false" fo:orphans="0" fo:widows="0" fo:padding="0.4307in" fo:border="none" style:shadow="none"/>
    </style:style>
    <style:style style:name="P5" style:family="paragraph" style:parent-style-name="normal">
      <style:paragraph-properties fo:margin-left="-0.6063in" fo:margin-right="-0.4634in" fo:margin-top="0.0835in" fo:margin-bottom="0in" style:contextual-spacing="false" fo:orphans="0" fo:widows="0" fo:padding="0.4307in" fo:border="none" style:shadow="none"/>
    </style:style>
    <style:style style:name="P6" style:family="paragraph" style:parent-style-name="normal" style:master-page-name="Standard">
      <style:paragraph-properties fo:margin-left="-0.3098in" fo:margin-right="-0.3063in" fo:text-align="center" style:justify-single-word="false" fo:orphans="0" fo:widows="0" style:page-number="1" fo:padding="0.4307in" fo:border="none" style:shadow="none"/>
    </style:style>
    <style:style style:name="P7" style:family="paragraph" style:parent-style-name="normal">
      <style:paragraph-properties fo:margin-left="4.5335in" fo:margin-right="-0.6134in" fo:margin-top="0.1228in" fo:margin-bottom="0in" style:contextual-spacing="false" fo:orphans="0" fo:widows="0" fo:padding="0.4307in" fo:border="none" style:shadow="non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normal">
      <style:paragraph-properties fo:margin-left="-0.6063in" fo:margin-right="1.0362in" fo:margin-top="0.0835in" fo:margin-bottom="0in" style:contextual-spacing="false" fo:orphans="0" fo:widows="0" fo:padding="0.4307in" fo:border="none" style:shadow="none"/>
      <style:text-properties fo:color="#000000" loext:opacity="100%" style:font-name="標楷體" fo:font-size="13pt" style:font-name-asian="標楷體" style:font-size-asian="13pt" style:font-name-complex="Arial Unicode MS" style:font-size-complex="13pt"/>
    </style:style>
    <style:style style:name="T1" style:family="text">
      <style:text-properties style:font-name="標楷體" fo:font-size="9pt" style:font-name-asian="標楷體" style:font-size-asian="9pt" style:font-name-complex="Adobe 黑体 Std R" style:font-size-complex="9pt" style:text-scale="95%"/>
    </style:style>
    <style:style style:name="T2" style:family="text">
      <style:text-properties style:font-name="標楷體" style:font-name-asian="標楷體" style:font-name-complex="Adobe 黑体 Std R"/>
    </style:style>
    <style:style style:name="T3" style:family="text">
      <style:text-properties style:font-name="標楷體" style:font-name-asian="標楷體" style:font-name-complex="Adobe 黑体 Std R" style:text-scale="95%"/>
    </style:style>
    <style:style style:name="T4" style:family="text">
      <style:text-properties style:font-name="標楷體" style:font-name-asian="標楷體" style:font-name-complex="Adobe 黑体 Std R" style:text-scale="95%"/>
    </style:style>
    <style:style style:name="T5" style:family="text">
      <style:text-properties style:font-name="標楷體" fo:letter-spacing="-0.0035in" style:font-name-asian="標楷體" style:font-name-complex="Adobe 黑体 Std R" style:text-scale="95%"/>
    </style:style>
    <style:style style:name="T6" style:family="text">
      <style:text-properties style:font-name="標楷體" fo:letter-spacing="-0.0035in" style:font-name-asian="標楷體" style:font-name-complex="Adobe 黑体 Std R" style:text-scale="95%"/>
    </style:style>
    <style:style style:name="T7" style:family="text">
      <style:text-properties style:font-name="標楷體" fo:font-size="13pt" style:font-name-asian="標楷體" style:font-size-asian="13pt" style:font-name-complex="Arial Unicode MS" style:font-size-complex="13pt"/>
    </style:style>
    <style:style style:name="T8" style:family="text">
      <style:text-properties style:font-name="標楷體" fo:font-size="13pt" style:font-name-asian="標楷體" style:font-size-asian="13pt" style:font-name-complex="Arial Unicode MS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13" style:family="text">
      <style:text-properties style:font-name="標楷體" fo:font-size="13pt" style:font-name-asian="標楷體" style:font-size-asian="13pt" style:font-name-complex="Lucida Sans Typewriter" style:font-size-complex="13pt"/>
    </style:style>
    <style:style style:name="T14" style:family="text">
      <style:text-properties style:font-name="標楷體" fo:font-size="13pt" fo:letter-spacing="-0.0543in" style:font-name-asian="標楷體" style:font-size-asian="13pt" style:font-name-complex="Lucida Sans Typewriter" style:font-size-complex="13pt"/>
    </style:style>
    <style:style style:name="T15" style:family="text">
      <style:text-properties style:font-name-complex="Arial Unicode MS"/>
    </style:style>
    <style:style style:name="T16" style:family="text">
      <style:text-properties fo:color="#000000" loext:opacity="100%" style:font-name="標楷體" fo:font-size="15pt" style:font-name-asian="標楷體" style:font-size-asian="15pt" style:font-name-complex="Arial Unicode MS" style:font-size-complex="15pt"/>
    </style:style>
    <style:style style:name="T17" style:family="text">
      <style:text-properties fo:color="#000000" loext:opacity="100%" style:font-name="標楷體" fo:font-size="15pt" style:font-name-asian="標楷體" style:font-size-asian="15pt" style:font-name-complex="Arial Unicode MS" style:font-size-complex="15pt"/>
    </style:style>
    <style:style style:name="T18" style:family="text"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T19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fo:color="#000000" loext:opacity="100%" style:font-name="標楷體" fo:font-size="13pt" style:font-name-asian="標楷體" style:font-size-asian="13pt" style:font-name-complex="Arial Unicode MS" style:font-size-complex="13pt"/>
    </style:style>
    <style:style style:name="T21" style:family="text">
      <style:text-properties fo:color="#000000" loext:opacity="100%" style:font-name="標楷體" fo:font-size="13pt" style:font-name-asian="標楷體" style:font-size-asian="13pt" style:font-name-complex="Arial Unicode MS" style:font-size-complex="13pt"/>
    </style:style>
    <style:style style:name="T22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color="#000000" loext:opacity="100%" style:text-line-through-style="solid" style:text-line-through-type="single" style:font-name="標楷體" fo:font-size="13pt" style:font-name-asian="標楷體" style:font-size-asian="13pt" style:font-name-complex="Arial Unicode MS" style:font-size-complex="13pt"/>
    </style:style>
    <style:style style:name="T25" style:family="text">
      <style:text-properties fo:color="#000000" loext:opacity="100%" style:text-line-through-style="solid" style:text-line-through-type="single"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fo:color="#000000" loext:opacity="100%" style:font-name="新細明體" fo:font-size="13pt" style:font-size-asian="13pt" style:font-name-complex="Arial Unicode MS" style:font-size-complex="13pt"/>
    </style:style>
    <style:style style:name="T27" style:family="text">
      <style:text-properties style:text-scale="95%"/>
    </style:style>
    <style:style style:name="T28" style:family="text">
      <style:text-properties style:font-name="新細明體" fo:font-size="13pt" style:font-size-asian="13pt" style:font-name-complex="Arial Unicode MS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6">國立成功大學</text:span><text:span text:style-name="T16">資訊工程研究所</text:span><text:span text:style-name="T16">研究生修讀雙主修</text:span><text:span text:style-name="T16">辦法</text:span></text:p>
      <text:p text:style-name="P1"/>
      <text:p text:style-name="P2"><text:span text:style-name="T3">109</text:span><text:span text:style-name="T3">年</text:span><text:span text:style-name="T3">05</text:span><text:span text:style-name="T5">月</text:span><text:span text:style-name="T5">26</text:span><text:span text:style-name="T3">日</text:span><text:span text:style-name="T5">學</text:span><text:span text:style-name="T3">術</text:span><text:span text:style-name="T5">委</text:span><text:span text:style-name="T3">員</text:span><text:span text:style-name="T5">會</text:span><text:span text:style-name="T3">議</text:span><text:span text:style-name="T5">修</text:span><text:span text:style-name="T3">訂</text:span></text:p>
      <text:p text:style-name="P2"><text:span text:style-name="T3">109</text:span><text:span text:style-name="T3">年</text:span><text:span text:style-name="T3">06</text:span><text:span text:style-name="T5">月</text:span><text:span text:style-name="T5">29</text:span><text:span text:style-name="T3">日</text:span><text:span text:style-name="T5">學</text:span><text:span text:style-name="T3">術</text:span><text:span text:style-name="T5">委</text:span><text:span text:style-name="T3">員</text:span><text:span text:style-name="T5">會</text:span><text:span text:style-name="T3">議</text:span><text:span text:style-name="T5">修</text:span><text:span text:style-name="T3">訂</text:span></text:p>
      <text:p text:style-name="P2"><text:span text:style-name="T3">109</text:span><text:span text:style-name="T3">年</text:span><text:span text:style-name="T3">09</text:span><text:span text:style-name="T5">月</text:span><text:span text:style-name="T5">29</text:span><text:span text:style-name="T3">日系務</text:span><text:span text:style-name="T5">會</text:span><text:span text:style-name="T3">議</text:span><text:span text:style-name="T5">通</text:span><text:span text:style-name="T3">過</text:span></text:p>
      <text:p text:style-name="P7"><text:s/><text:span text:style-name="T19"/></text:p>
      <text:p text:style-name="P3"><text:span text:style-name="T20">一、本</text:span><text:span text:style-name="T20">辦法</text:span><text:span text:style-name="T20">依據「國立成功大學學生修讀雙主修辦法」訂定之。 </text:span></text:p>
      <text:p text:style-name="P3"><text:span text:style-name="T20">二、申請修讀</text:span><text:span text:style-name="T9">資訊工程研究所</text:span><text:span text:style-name="T13">(</text:span><text:span text:style-name="T9">以下稱本所</text:span><text:span text:style-name="T13">)</text:span><text:span text:style-name="T14"> </text:span><text:span text:style-name="T20">雙主修之研究生資格</text:span><text:span text:style-name="T24"> </text:span></text:p>
      <text:p text:style-name="P4"><text:span text:style-name="T22"><text:s text:c="4"/></text:span><text:span text:style-name="T7">主</text:span><text:span text:style-name="T7">系所指導教授</text:span><text:span text:style-name="T7">及加修雙主修指導</text:span><text:span text:style-name="T7">教授同意</text:span><text:span text:style-name="T7">，以及雙方</text:span><text:span text:style-name="T7">系所主管同意。 </text:span></text:p>
      <text:p text:style-name="P4"><text:span text:style-name="T20">三、申請期限:</text:span><text:span text:style-name="T9"> 第二學期至第四學期止，</text:span><text:span text:style-name="T11">依校方規定時間提出申請</text:span><text:span text:style-name="T11">。</text:span></text:p>
      <text:p text:style-name="P8">四、畢業條件: </text:p>
      <text:p text:style-name="P5"><text:span text:style-name="T22"><text:s text:c="4"/></text:span><text:span text:style-name="T20">1.修讀碩士班雙主修:除應修滿主系應修畢業科目學分外</text:span><text:span text:style-name="T20">，</text:span><text:span text:style-name="T7">需</text:span><text:span text:style-name="T20">修滿加修學系所規定畢業學分</text:span></text:p>
      <text:p text:style-name="P5"><text:span text:style-name="T22"><text:s text:c="23"/></text:span><text:span text:style-name="T20">數三分之二以上之本所課程</text:span><text:span text:style-name="T20">，</text:span><text:span text:style-name="T20">專題討論至少須修(一)、(二)兩學</text:span><text:span text:style-name="T20">期</text:span></text:p>
      <text:p text:style-name="P5"><text:span text:style-name="T22"><text:s text:c="23"/></text:span><text:span text:style-name="T20">，</text:span><text:span text:style-name="T20">並應完成主學系及加修學系各一篇學位論文</text:span><text:span text:style-name="T20">，</text:span><text:span text:style-name="T20">其論文題目及內涵應</text:span></text:p>
      <text:p text:style-name="P5"><text:span text:style-name="T22"><text:s text:c="23"/></text:span><text:span text:style-name="T20">有所不同。</text:span></text:p>
      <text:p text:style-name="P5"><text:span text:style-name="T22"><text:s text:c="3"/></text:span><text:span text:style-name="T22"><text:s/></text:span><text:span text:style-name="T20">2.修讀博士班雙主修:除應修滿主系應修畢業科目學分外</text:span><text:span text:style-name="T20">，</text:span><text:span text:style-name="T7">需</text:span><text:span text:style-name="T20">修滿加修學系所規定畢業學分</text:span></text:p>
      <text:p text:style-name="P5"><text:span text:style-name="T22"><text:s text:c="23"/></text:span><text:span text:style-name="T20">數三分之二以上之本所課程</text:span><text:span text:style-name="T20">，</text:span><text:span text:style-name="T20">專題討論至少須修(一)、(二)兩學</text:span><text:span text:style-name="T20">期</text:span></text:p>
      <text:p text:style-name="P5"><text:span text:style-name="T22"><text:s text:c="23"/></text:span><text:span text:style-name="T20">；</text:span><text:span text:style-name="T7">並需符合</text:span><text:span text:style-name="T20">加修學系</text:span><text:span text:style-name="T7">博士班學位考試辦法之規定</text:span><text:span text:style-name="T26">。</text:span><text:span text:style-name="T20">應完成主學系及加</text:span><text:span text:style-name="T20"> <text:s/></text:span></text:p>
      <text:p text:style-name="P5"><text:span text:style-name="T22"><text:s text:c="23"/></text:span><text:span text:style-name="T20">修學系各一篇學位論文</text:span><text:span text:style-name="T20">，</text:span><text:span text:style-name="T20">其論文題目及內涵應有所不同。</text:span></text:p>
      <text:p text:style-name="P5"><text:span text:style-name="T22"><text:s text:c="3"/></text:span><text:span text:style-name="T22"><text:s/></text:span><text:span text:style-name="T20">3.學位論文考試依「本校研究生學位考試細則」辦理</text:span><text:span text:style-name="T20">，</text:span><text:span text:style-name="T20">並依</text:span><text:span text:style-name="T7">碩</text:span><text:span text:style-name="T28">、</text:span><text:span text:style-name="T9">博士班學分承認及抵免辦</text:span></text:p>
      <text:p text:style-name="P5"><text:span text:style-name="T9"><text:s text:c="6"/>法</text:span><text:span text:style-name="T20">提出申請。</text:span></text:p>
      <text:p text:style-name="P5"><text:span text:style-name="T20">五、本</text:span><text:span text:style-name="T20">辦法若</text:span><text:span text:style-name="T20">有未盡事宜</text:span><text:span text:style-name="T20">，</text:span><text:span text:style-name="T20">悉依照本校修讀雙主修辦法及有關規定辦理。 </text:span></text:p>
      <text:p text:style-name="P5"><text:span text:style-name="T20">六、本</text:span><text:span text:style-name="T20">辦法</text:span><text:span text:style-name="T20">經系務會議通過後施行</text:span><text:span text:style-name="T20">，</text:span><text:span text:style-name="T20">修正時亦同。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dobe 黑体 Std R" svg:font-family="'Adobe 黑体 Std R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normal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3335in" fo:margin-bottom="0.0835in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665in" fo:margin-bottom="0.028in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528in" fo:margin-bottom="0.028in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20-11-27T10:51:00</meta:creation-date>
    <dc:creator>user</dc:creator>
    <dc:date>2020-11-27T10:51:00</dc:date>
    <meta:editing-cycles>2</meta:editing-cycles>
    <meta:editing-duration>PT2M</meta:editing-duration>
    <meta:document-statistic meta:table-count="0" meta:image-count="0" meta:object-count="0" meta:page-count="1" meta:paragraph-count="22" meta:word-count="519" meta:character-count="705" meta:non-whitespace-character-count="534"/>
    <meta:generator>LibreOffice/24.2.7.2$Linux_X86_64 LibreOffice_project/ee3885777aa7032db5a9b65deec9457448a91162</meta:generator>
  </office:meta>
</office:document-meta>
</file>