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3.8846in" fo:margin-top="0.0008in" fo:margin-bottom="0in" style:contextual-spacing="false" fo:line-height="0.172in" fo:text-align="end" style:justify-single-word="false"/>
    </style:style>
    <style:style style:name="P2" style:family="paragraph" style:parent-style-name="Standard">
      <style:paragraph-properties fo:margin-left="3.8846in" fo:margin-top="0.0008in" fo:margin-bottom="0in" style:contextual-spacing="false" fo:line-height="0.172in"/>
      <style:text-properties style:font-name="標楷體" fo:font-size="10pt" style:font-name-asian="標楷體1" style:font-size-asian="10pt"/>
    </style:style>
    <style:style style:name="P3" style:family="paragraph" style:parent-style-name="Text_20_body">
      <style:paragraph-properties fo:margin-left="0in"/>
      <style:text-properties style:font-name="標楷體" fo:font-size="13pt" style:font-name-asian="標楷體1" style:font-size-asian="13pt"/>
    </style:style>
    <style:style style:name="P4" style:family="paragraph" style:parent-style-name="Text_20_body">
      <style:paragraph-properties fo:margin-left="0.7402in" fo:margin-right="0.0783in" fo:line-height="0.3055in" fo:text-indent="-0.6654in" style:auto-text-indent="false"/>
      <style:text-properties style:font-name="標楷體" fo:font-size="7.5pt" style:font-name-asian="標楷體1" style:font-size-asian="7.5pt"/>
    </style:style>
    <style:style style:name="P5" style:family="paragraph" style:parent-style-name="Text_20_body">
      <style:paragraph-properties fo:margin-left="0.7402in" fo:margin-right="0.0783in" fo:line-height="0.3055in" fo:text-indent="-0.6654in" style:auto-text-indent="false"/>
    </style:style>
    <style:style style:name="T1" style:family="text">
      <style:text-properties style:font-name="標楷體" fo:letter-spacing="-0.0008in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3pt" style:font-name-asian="標楷體1" style:font-size-asian="13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fo:letter-spacing="-0.0236in" style:font-name-asian="標楷體1" style:font-size-asian="10pt"/>
    </style:style>
    <style:style style:name="T6" style:family="text">
      <style:text-properties style:font-name="標楷體" fo:font-size="10pt" fo:letter-spacing="-0.0098in" style:font-name-asian="標楷體1" style:font-size-asian="10pt"/>
    </style:style>
    <style:style style:name="T7" style:family="text">
      <style:text-properties style:font-name="標楷體" fo:font-size="7.5pt" style:font-name-asian="標楷體1" style:font-size-asian="7.5pt"/>
    </style:style>
    <style:style style:name="T8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2"><text:bookmark text:name="_GoBack"/><text:span text:style-name="T1">國立成功大學資訊工程學系諮詢委員會設置辦法</text:span><text:span text:style-name="T1"/></text:p>
      <text:p text:style-name="P3" loext:marker-style-name="T3"/>
      <text:p text:style-name="P1" loext:marker-style-name="T4"><text:span text:style-name="T4">113</text:span><text:span text:style-name="T5"> 年 12 月 24</text:span><text:span text:style-name="T6">日</text:span><text:span text:style-name="T4">系務會議通過</text:span></text:p>
      <text:p text:style-name="P2" loext:marker-style-name="T4"/>
      <text:p text:style-name="P5" loext:marker-style-name="T2"><text:span text:style-name="T2">第一條 <text:s/>國立成功大學資訊工程學系(以下簡稱本系)為協助本系發展及提昇教育品質，特 訂定「國立成功大學資訊工程學系諮詢委員會設置辦法」(以下簡稱本辦法）。</text:span><text:span text:style-name="T2"/></text:p>
      <text:p text:style-name="P5" loext:marker-style-name="T2"><text:span text:style-name="T2">第二條<text:tab/>本系諮詢委員會(以下簡稱本會)設委員9至13人，由校友、學術界、企業界及本系教師組成，系主任為當然委員</text:span><text:span text:style-name="T8">，</text:span><text:span text:style-name="T2">且擔任召集人。本會委員由系主任推薦，經系務會議通過後聘任之。</text:span></text:p>
      <text:p text:style-name="P5" loext:marker-style-name="T2"><text:span text:style-name="T2">第三條<text:tab/>本會每年至少召開一次，必要時得由召集人建請召開。</text:span><text:span text:style-name="T2"/></text:p>
      <text:p text:style-name="P5" loext:marker-style-name="T7"><text:span text:style-name="T2">第四條<text:tab/>本會委員之任期為一年，得連任之。</text:span><text:span text:style-name="T7"/></text:p>
      <text:p text:style-name="P5" loext:marker-style-name="T7"><text:span text:style-name="T2">第五條<text:tab/>本辦法經本系系務會議通過後施行，修正時亦同。<text:tab/></text:span><text:span text:style-name="T7"/></text:p>
      <text:p text:style-name="P4" loext:marker-style-name="T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425in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Standard" style:class="chapter">
      <style:paragraph-properties fo:margin-left="0.578in" fo:margin-top="0.0154in" fo:margin-bottom="0in" style:contextual-spacing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in" fo:margin-right="0.555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&lt;4D6963726F736F667420576F7264202D20B0EAA5DFA6A8A55CA46ABEC7A5CDAAABC2E5BEC7A475B57BBEC7A874BFD4B8DFA965ADFBB77CB35DB86DBFECAA6B3130332E30362E31362E646F6378&gt;</dc:title>
    <meta:initial-creator>Administrator</meta:initial-creator>
    <dc:creator>Windows 使用者</dc:creator>
    <meta:editing-cycles>2</meta:editing-cycles>
    <meta:print-date>2024-11-06T05:35:00</meta:print-date>
    <meta:creation-date>2025-05-07T01:34:00</meta:creation-date>
    <dc:date>2025-05-07T01:34:00</dc:date>
    <meta:editing-duration>PT1M</meta:editing-duration>
    <meta:generator>LibreOffice/24.2.7.2$Linux_X86_64 LibreOffice_project/ee3885777aa7032db5a9b65deec9457448a91162</meta:generator>
    <meta:document-statistic meta:table-count="0" meta:image-count="0" meta:object-count="0" meta:page-count="1" meta:paragraph-count="7" meta:word-count="262" meta:character-count="279" meta:non-whitespace-character-count="267"/>
    <meta:user-defined meta:name="AppVersion">16.0000</meta:user-defined>
    <meta:user-defined meta:name="Created" meta:value-type="date">2014-06-30T00:00:00</meta:user-defined>
    <meta:user-defined meta:name="Creator">PScript5.dll Version 5.2.2</meta:user-defined>
    <meta:user-defined meta:name="LastSaved" meta:value-type="date">2024-11-06T00:00:00</meta:user-defined>
    <meta:template xlink:type="simple" xlink:actuate="onRequest" xlink:title="Normal.dotm" xlink:href=""/>
  </office:meta>
</office:document-meta>
</file>