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VRAOM+DFKaiShu-SB-Estd-BF" svg:font-family="EVRAOM+DFKaiShu-SB-Estd-BF" style:font-pitch="variable" style:font-family-generic="modern"/>
    <style:font-face style:name="FNCJSW+TimesNewRomanPSMT" svg:font-family="FNCJSW+TimesNewRomanPSMT" style:font-pitch="variable" style:font-family-generic="roman"/>
    <style:font-face style:name="CIKJOP+ArialUnicodeMS" svg:font-family="CIKJOP+ArialUnicodeMS" style:font-pitch="variable" style:font-family-generic="swiss"/>
    <style:font-face style:name="KCAOFP+DFKaiShu-SB-Estd-BF" svg:font-family="KCAOFP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EVRAOM+DFKaiShu-SB-Estd-BF" fo:font-size="14pt" style:font-size-asian="14pt" style:font-name-complex="EVRAOM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4_1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4_2" style:family="text">
      <style:text-properties fo:letter-spacing="0.002cm" fo:color="#000000" style:font-name="Times New Roman" fo:font-size="8.5pt" style:font-size-asian="8.5pt"/>
    </style:style>
    <style:style style:name="T4_3" style:family="text">
      <style:text-properties fo:letter-spacing="-0.002cm" fo:color="#000000" style:font-name="FNCJSW+TimesNewRomanPSMT" fo:font-size="8.5pt" style:font-size-asian="8.5pt"/>
    </style:style>
    <style:style style:name="T4_4" style:family="text">
      <style:text-properties fo:letter-spacing="0.002cm" fo:color="#000000" style:font-name="FNCJSW+TimesNewRomanPSMT" fo:font-size="8.5pt" style:font-size-asian="8.5pt"/>
    </style:style>
    <style:style style:name="T4_5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4_6" style:family="text">
      <style:text-properties fo:letter-spacing="0.002cm" fo:color="#000000" style:font-name="Times New Roman" fo:font-size="8.5pt" style:font-size-asian="8.5pt"/>
    </style:style>
    <style:style style:name="T4_7" style:family="text">
      <style:text-properties fo:letter-spacing="-0.002cm" fo:color="#000000" style:font-name="FNCJSW+TimesNewRomanPSMT" fo:font-size="8.5pt" style:font-size-asian="8.5pt"/>
    </style:style>
    <style:style style:name="T4_8" style:family="text">
      <style:text-properties fo:letter-spacing="0.002cm" fo:color="#000000" style:font-name="FNCJSW+TimesNewRomanPSMT" fo:font-size="8.5pt" style:font-size-asian="8.5pt"/>
    </style:style>
    <style:style style:name="T4_9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4_10" style:family="text">
      <style:text-properties fo:letter-spacing="0.002cm" fo:color="#000000" style:font-name="Times New Roman" fo:font-size="8.5pt" style:font-size-asian="8.5pt"/>
    </style:style>
    <style:style style:name="T4_11" style:family="text">
      <style:text-properties fo:letter-spacing="0.002cm" fo:color="#000000" style:font-name="FNCJSW+TimesNewRomanPSMT" fo:font-size="8.5pt" style:font-size-asian="8.5pt"/>
    </style:style>
    <style:style style:name="T4_12" style:family="text">
      <style:text-properties fo:letter-spacing="-0.004cm" fo:color="#000000" style:font-name="FNCJSW+TimesNewRomanPSMT" fo:font-size="8.5pt" style:font-size-asian="8.5pt"/>
    </style:style>
    <style:style style:name="T4_13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33cm" fo:margin-top="0cm" fo:margin-bottom="0cm" fo:margin-left="3.297cm" fo:margin-right="0cm"/>
    </style:style>
    <style:style style:name="T5_1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5_2" style:family="text">
      <style:text-properties fo:letter-spacing="0.002cm" fo:color="#000000" style:font-name="Times New Roman" fo:font-size="8.5pt" style:font-size-asian="8.5pt"/>
    </style:style>
    <style:style style:name="T5_3" style:family="text">
      <style:text-properties fo:letter-spacing="-0.002cm" fo:color="#000000" style:font-name="FNCJSW+TimesNewRomanPSMT" fo:font-size="8.5pt" style:font-size-asian="8.5pt"/>
    </style:style>
    <style:style style:name="T5_4" style:family="text">
      <style:text-properties fo:letter-spacing="0.002cm" fo:color="#000000" style:font-name="FNCJSW+TimesNewRomanPSMT" fo:font-size="8.5pt" style:font-size-asian="8.5pt"/>
    </style:style>
    <style:style style:name="T5_5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5_6" style:family="text">
      <style:text-properties fo:letter-spacing="0.002cm" fo:color="#000000" style:font-name="Times New Roman" fo:font-size="8.5pt" style:font-size-asian="8.5pt"/>
    </style:style>
    <style:style style:name="T5_7" style:family="text">
      <style:text-properties fo:letter-spacing="-0.002cm" fo:color="#000000" style:font-name="FNCJSW+TimesNewRomanPSMT" fo:font-size="8.5pt" style:font-size-asian="8.5pt"/>
    </style:style>
    <style:style style:name="T5_8" style:family="text">
      <style:text-properties fo:letter-spacing="0.002cm" fo:color="#000000" style:font-name="FNCJSW+TimesNewRomanPSMT" fo:font-size="8.5pt" style:font-size-asian="8.5pt"/>
    </style:style>
    <style:style style:name="T5_9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5_10" style:family="text">
      <style:text-properties fo:letter-spacing="0.002cm" fo:color="#000000" style:font-name="Times New Roman" fo:font-size="8.5pt" style:font-size-asian="8.5pt"/>
    </style:style>
    <style:style style:name="T5_11" style:family="text">
      <style:text-properties fo:letter-spacing="0.002cm" fo:color="#000000" style:font-name="FNCJSW+TimesNewRomanPSMT" fo:font-size="8.5pt" style:font-size-asian="8.5pt"/>
    </style:style>
    <style:style style:name="T5_12" style:family="text">
      <style:text-properties fo:letter-spacing="-0.004cm" fo:color="#000000" style:font-name="FNCJSW+TimesNewRomanPSMT" fo:font-size="8.5pt" style:font-size-asian="8.5pt"/>
    </style:style>
    <style:style style:name="T5_13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P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_1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6_2" style:family="text">
      <style:text-properties fo:letter-spacing="0.002cm" fo:color="#000000" style:font-name="Times New Roman" fo:font-size="8.5pt" style:font-size-asian="8.5pt"/>
    </style:style>
    <style:style style:name="T6_3" style:family="text">
      <style:text-properties fo:letter-spacing="-0.002cm" fo:color="#000000" style:font-name="FNCJSW+TimesNewRomanPSMT" fo:font-size="8.5pt" style:font-size-asian="8.5pt"/>
    </style:style>
    <style:style style:name="T6_4" style:family="text">
      <style:text-properties fo:letter-spacing="0.002cm" fo:color="#000000" style:font-name="FNCJSW+TimesNewRomanPSMT" fo:font-size="8.5pt" style:font-size-asian="8.5pt"/>
    </style:style>
    <style:style style:name="T6_5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6_6" style:family="text">
      <style:text-properties fo:letter-spacing="0.002cm" fo:color="#000000" style:font-name="Times New Roman" fo:font-size="8.5pt" style:font-size-asian="8.5pt"/>
    </style:style>
    <style:style style:name="T6_7" style:family="text">
      <style:text-properties fo:letter-spacing="-0.002cm" fo:color="#000000" style:font-name="FNCJSW+TimesNewRomanPSMT" fo:font-size="8.5pt" style:font-size-asian="8.5pt"/>
    </style:style>
    <style:style style:name="T6_8" style:family="text">
      <style:text-properties fo:letter-spacing="0.002cm" fo:color="#000000" style:font-name="FNCJSW+TimesNewRomanPSMT" fo:font-size="8.5pt" style:font-size-asian="8.5pt"/>
    </style:style>
    <style:style style:name="T6_9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6_10" style:family="text">
      <style:text-properties fo:letter-spacing="0.002cm" fo:color="#000000" style:font-name="Times New Roman" fo:font-size="8.5pt" style:font-size-asian="8.5pt"/>
    </style:style>
    <style:style style:name="T6_11" style:family="text">
      <style:text-properties fo:letter-spacing="0.002cm" fo:color="#000000" style:font-name="FNCJSW+TimesNewRomanPSMT" fo:font-size="8.5pt" style:font-size-asian="8.5pt"/>
    </style:style>
    <style:style style:name="T6_12" style:family="text">
      <style:text-properties fo:letter-spacing="-0.004cm" fo:color="#000000" style:font-name="FNCJSW+TimesNewRomanPSMT" fo:font-size="8.5pt" style:font-size-asian="8.5pt"/>
    </style:style>
    <style:style style:name="T6_13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6_14" style:family="text">
      <style:text-properties fo:letter-spacing="-0.004cm" fo:color="#000000" style:font-name="CIKJOP+ArialUnicodeMS" fo:font-size="8.5pt" style:font-size-asian="8.5pt" style:font-name-complex="CIKJOP+ArialUnicodeMS"/>
    </style:style>
    <style:style style:name="T6_15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P7" style:family="paragraph" style:parent-style-name="Normal">
      <style:paragraph-properties style:text-autospace="none" fo:text-align="left" fo:text-indent="0cm" fo:line-height="0.333cm" fo:margin-top="0cm" fo:margin-bottom="0cm" fo:margin-left="3.298cm" fo:margin-right="0cm"/>
    </style:style>
    <style:style style:name="T7_1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7_2" style:family="text">
      <style:text-properties fo:letter-spacing="0.002cm" fo:color="#000000" style:font-name="Times New Roman" fo:font-size="8.5pt" style:font-size-asian="8.5pt"/>
    </style:style>
    <style:style style:name="T7_3" style:family="text">
      <style:text-properties fo:letter-spacing="-0.002cm" fo:color="#000000" style:font-name="FNCJSW+TimesNewRomanPSMT" fo:font-size="8.5pt" style:font-size-asian="8.5pt"/>
    </style:style>
    <style:style style:name="T7_4" style:family="text">
      <style:text-properties fo:letter-spacing="0.002cm" fo:color="#000000" style:font-name="FNCJSW+TimesNewRomanPSMT" fo:font-size="8.5pt" style:font-size-asian="8.5pt"/>
    </style:style>
    <style:style style:name="T7_5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7_6" style:family="text">
      <style:text-properties fo:letter-spacing="0.002cm" fo:color="#000000" style:font-name="Times New Roman" fo:font-size="8.5pt" style:font-size-asian="8.5pt"/>
    </style:style>
    <style:style style:name="T7_7" style:family="text">
      <style:text-properties fo:letter-spacing="-0.002cm" fo:color="#000000" style:font-name="FNCJSW+TimesNewRomanPSMT" fo:font-size="8.5pt" style:font-size-asian="8.5pt"/>
    </style:style>
    <style:style style:name="T7_8" style:family="text">
      <style:text-properties fo:letter-spacing="0.002cm" fo:color="#000000" style:font-name="FNCJSW+TimesNewRomanPSMT" fo:font-size="8.5pt" style:font-size-asian="8.5pt"/>
    </style:style>
    <style:style style:name="T7_9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T7_10" style:family="text">
      <style:text-properties fo:letter-spacing="0.002cm" fo:color="#000000" style:font-name="Times New Roman" fo:font-size="8.5pt" style:font-size-asian="8.5pt"/>
    </style:style>
    <style:style style:name="T7_11" style:family="text">
      <style:text-properties fo:letter-spacing="0.002cm" fo:color="#000000" style:font-name="FNCJSW+TimesNewRomanPSMT" fo:font-size="8.5pt" style:font-size-asian="8.5pt"/>
    </style:style>
    <style:style style:name="T7_12" style:family="text">
      <style:text-properties fo:letter-spacing="-0.004cm" fo:color="#000000" style:font-name="FNCJSW+TimesNewRomanPSMT" fo:font-size="8.5pt" style:font-size-asian="8.5pt"/>
    </style:style>
    <style:style style:name="T7_13" style:family="text">
      <style:text-properties fo:letter-spacing="0cm" fo:color="#000000" style:font-name="EVRAOM+DFKaiShu-SB-Estd-BF" fo:font-size="8.5pt" style:font-size-asian="8.5pt" style:font-name-complex="EVRAOM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-0.004cm" fo:color="#000000" style:font-name="EVRAOM+DFKaiShu-SB-Estd-BF" fo:font-size="12pt" style:font-size-asian="12pt" style:font-name-complex="EVRAOM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_1" style:family="text">
      <style:text-properties fo:letter-spacing="-0.009cm" fo:color="#000000" style:font-name="EVRAOM+DFKaiShu-SB-Estd-BF" fo:font-size="12pt" style:font-size-asian="12pt" style:font-name-complex="EVRAOM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-0.002cm" fo:color="#000000" style:font-name="FNCJSW+TimesNewRomanPSMT" fo:font-size="12pt" style:font-size-asian="12pt"/>
    </style:style>
    <style:style style:name="T11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11_3" style:family="text">
      <style:text-properties fo:letter-spacing="0cm" fo:color="#000000" style:font-name="FNCJSW+TimesNewRomanPSMT" fo:font-size="12pt" style:font-size-asian="12pt"/>
    </style:style>
    <style:style style:name="T11_4" style:family="text">
      <style:text-properties fo:letter-spacing="0.037cm" fo:color="#000000" style:font-name="FNCJSW+TimesNewRomanPSMT" fo:font-size="12pt" style:font-size-asian="12pt"/>
    </style:style>
    <style:style style:name="T11_5" style:family="text">
      <style:text-properties fo:letter-spacing="-0.014cm" fo:color="#000000" style:font-name="EVRAOM+DFKaiShu-SB-Estd-BF" fo:font-size="12pt" style:font-size-asian="12pt" style:font-name-complex="EVRAOM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-0.002cm" fo:color="#000000" style:font-name="FNCJSW+TimesNewRomanPSMT" fo:font-size="12pt" style:font-size-asian="12pt"/>
    </style:style>
    <style:style style:name="T13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13_3" style:family="text">
      <style:text-properties fo:letter-spacing="0cm" fo:color="#000000" style:font-name="FNCJSW+TimesNewRomanPSMT" fo:font-size="12pt" style:font-size-asian="12pt"/>
    </style:style>
    <style:style style:name="T13_4" style:family="text">
      <style:text-properties fo:letter-spacing="0.037cm" fo:color="#000000" style:font-name="FNCJSW+TimesNewRomanPSMT" fo:font-size="12pt" style:font-size-asian="12pt"/>
    </style:style>
    <style:style style:name="T13_5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13_6" style:family="text">
      <style:text-properties fo:letter-spacing="-0.002cm" fo:color="#000000" style:font-name="FNCJSW+TimesNewRomanPSMT" fo:font-size="12pt" style:font-size-asian="12pt"/>
    </style:style>
    <style:style style:name="T13_7" style:family="text">
      <style:text-properties fo:letter-spacing="0cm" fo:color="#000000" style:font-name="EVRAOM+DFKaiShu-SB-Estd-BF" fo:font-size="6pt" style:font-size-asian="6pt" style:font-name-complex="EVRAOM+DFKaiShu-SB-Estd-BF"/>
    </style:style>
    <style:style style:name="T13_8" style:family="text">
      <style:text-properties fo:letter-spacing="-0.002cm" fo:color="#000000" style:font-name="FNCJSW+TimesNewRomanPSMT" fo:font-size="12pt" style:font-size-asian="12pt"/>
    </style:style>
    <style:style style:name="T13_9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KCAOFP+DFKaiShu-SB-Estd-BF" fo:font-size="12pt" style:font-size-asian="12pt"/>
    </style:style>
    <style:style style:name="T16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16_3" style:family="text">
      <style:text-properties fo:letter-spacing="0.042cm" fo:color="#000000" style:font-name="KCAOFP+DFKaiShu-SB-Estd-BF" fo:font-size="12pt" style:font-size-asian="12pt"/>
    </style:style>
    <style:style style:name="T16_4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16_5" style:family="text">
      <style:text-properties fo:letter-spacing="0cm" fo:color="#000000" style:font-name="FNCJSW+TimesNewRomanPSMT" fo:font-size="12pt" style:font-size-asian="12pt"/>
    </style:style>
    <style:style style:name="T16_6" style:family="text">
      <style:text-properties fo:letter-spacing="0cm" fo:color="#000000" style:font-name="FNCJSW+TimesNewRomanPSMT" fo:font-size="12pt" style:font-size-asian="12pt"/>
    </style:style>
    <style:style style:name="T16_7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7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18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KCAOFP+DFKaiShu-SB-Estd-BF" fo:font-size="12pt" style:font-size-asian="12pt"/>
    </style:style>
    <style:style style:name="T19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19_3" style:family="text">
      <style:text-properties fo:letter-spacing="0.042cm" fo:color="#000000" style:font-name="KCAOFP+DFKaiShu-SB-Estd-BF" fo:font-size="12pt" style:font-size-asian="12pt"/>
    </style:style>
    <style:style style:name="T19_4" style:family="text">
      <style:text-properties fo:letter-spacing="-0.011cm" fo:color="#000000" style:font-name="EVRAOM+DFKaiShu-SB-Estd-BF" fo:font-size="12pt" style:font-size-asian="12pt" style:font-name-complex="EVRAOM+DFKaiShu-SB-Estd-BF"/>
    </style:style>
    <style:style style:name="T19_5" style:family="text">
      <style:text-properties fo:letter-spacing="0cm" fo:color="#000000" style:font-name="FNCJSW+TimesNewRomanPSMT" fo:font-size="12pt" style:font-size-asian="12pt"/>
    </style:style>
    <style:style style:name="T19_6" style:family="text">
      <style:text-properties fo:letter-spacing="0cm" fo:color="#000000" style:font-name="FNCJSW+TimesNewRomanPSMT" fo:font-size="12pt" style:font-size-asian="12pt"/>
    </style:style>
    <style:style style:name="T19_7" style:family="text">
      <style:text-properties fo:letter-spacing="-0.004cm" fo:color="#000000" style:font-name="EVRAOM+DFKaiShu-SB-Estd-BF" fo:font-size="12pt" style:font-size-asian="12pt" style:font-name-complex="EVRAOM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20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21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KCAOFP+DFKaiShu-SB-Estd-BF" fo:font-size="12pt" style:font-size-asian="12pt"/>
    </style:style>
    <style:style style:name="T22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22_3" style:family="text">
      <style:text-properties fo:letter-spacing="0.042cm" fo:color="#000000" style:font-name="KCAOFP+DFKaiShu-SB-Estd-BF" fo:font-size="12pt" style:font-size-asian="12pt"/>
    </style:style>
    <style:style style:name="T22_4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-0.005cm" fo:color="#000000" style:font-name="FNCJSW+TimesNewRomanPSMT" fo:font-size="12pt" style:font-size-asian="12pt"/>
    </style:style>
    <style:style style:name="T26_2" style:family="text">
      <style:text-properties fo:letter-spacing="-0.009cm" fo:color="#000000" style:font-name="EVRAOM+DFKaiShu-SB-Estd-BF" fo:font-size="12pt" style:font-size-asian="12pt" style:font-name-complex="EVRAOM+DFKaiShu-SB-Estd-BF"/>
    </style:style>
    <style:style style:name="T26_3" style:family="text">
      <style:text-properties fo:letter-spacing="0cm" fo:color="#000000" style:font-name="FNCJSW+TimesNewRomanPSMT" fo:font-size="12pt" style:font-size-asian="12pt"/>
    </style:style>
    <style:style style:name="T26_4" style:family="text">
      <style:text-properties fo:letter-spacing="0.049cm" fo:color="#000000" style:font-name="FNCJSW+TimesNewRomanPSMT" fo:font-size="12pt" style:font-size-asian="12pt"/>
    </style:style>
    <style:style style:name="T26_5" style:family="text">
      <style:text-properties fo:letter-spacing="-0.014cm" fo:color="#000000" style:font-name="EVRAOM+DFKaiShu-SB-Estd-BF" fo:font-size="12pt" style:font-size-asian="12pt" style:font-name-complex="EVRAOM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-0.009cm" fo:color="#000000" style:font-name="EVRAOM+DFKaiShu-SB-Estd-BF" fo:font-size="12pt" style:font-size-asian="12pt" style:font-name-complex="EVRAOM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FNCJSW+TimesNewRomanPSMT" fo:font-size="12pt" style:font-size-asian="12pt"/>
    </style:style>
    <style:style style:name="T28_2" style:family="text">
      <style:text-properties fo:letter-spacing="0.042cm" fo:color="#000000" style:font-name="FNCJSW+TimesNewRomanPSMT" fo:font-size="12pt" style:font-size-asian="12pt"/>
    </style:style>
    <style:style style:name="T28_3" style:family="text">
      <style:text-properties fo:letter-spacing="-0.009cm" fo:color="#000000" style:font-name="EVRAOM+DFKaiShu-SB-Estd-BF" fo:font-size="12pt" style:font-size-asian="12pt" style:font-name-complex="EVRAOM+DFKaiShu-SB-Estd-BF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FNCJSW+TimesNewRomanPSMT" fo:font-size="12pt" style:font-size-asian="12pt"/>
    </style:style>
    <style:style style:name="T29_2" style:family="text">
      <style:text-properties fo:letter-spacing="0.042cm" fo:color="#000000" style:font-name="FNCJSW+TimesNewRomanPSMT" fo:font-size="12pt" style:font-size-asian="12pt"/>
    </style:style>
    <style:style style:name="T29_3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FNCJSW+TimesNewRomanPSMT" fo:font-size="12pt" style:font-size-asian="12pt"/>
    </style:style>
    <style:style style:name="T30_2" style:family="text">
      <style:text-properties fo:letter-spacing="0.042cm" fo:color="#000000" style:font-name="FNCJSW+TimesNewRomanPSMT" fo:font-size="12pt" style:font-size-asian="12pt"/>
    </style:style>
    <style:style style:name="T30_3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FNCJSW+TimesNewRomanPSMT" fo:font-size="12pt" style:font-size-asian="12pt"/>
    </style:style>
    <style:style style:name="T31_2" style:family="text">
      <style:text-properties fo:letter-spacing="0cm" fo:color="#000000" style:font-name="FNCJSW+TimesNewRomanPSMT" fo:font-size="12pt" style:font-size-asian="12pt"/>
    </style:style>
    <style:style style:name="T31_3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31_4" style:family="text">
      <style:text-properties fo:letter-spacing="-0.009cm" fo:color="#000000" style:font-name="FNCJSW+TimesNewRomanPSMT" fo:font-size="12pt" style:font-size-asian="12pt"/>
    </style:style>
    <style:style style:name="T31_5" style:family="text">
      <style:text-properties fo:letter-spacing="0.007cm" fo:color="#000000" style:font-name="FNCJSW+TimesNewRomanPSMT" fo:font-size="12pt" style:font-size-asian="12pt"/>
    </style:style>
    <style:style style:name="T31_6" style:family="text">
      <style:text-properties fo:letter-spacing="-0.016cm" fo:color="#000000" style:font-name="EVRAOM+DFKaiShu-SB-Estd-BF" fo:font-size="12pt" style:font-size-asian="12pt" style:font-name-complex="EVRAOM+DFKaiShu-SB-Estd-BF"/>
    </style:style>
    <style:style style:name="T31_7" style:family="text">
      <style:text-properties fo:letter-spacing="0.016cm" fo:color="#000000" style:font-name="Times New Roman" fo:font-size="12pt" style:font-size-asian="12pt"/>
    </style:style>
    <style:style style:name="T31_8" style:family="text">
      <style:text-properties fo:letter-spacing="0cm" fo:color="#000000" style:font-name="FNCJSW+TimesNewRomanPSMT" fo:font-size="12pt" style:font-size-asian="12pt"/>
    </style:style>
    <style:style style:name="T31_9" style:family="text">
      <style:text-properties fo:letter-spacing="0cm" fo:color="#000000" style:font-name="FNCJSW+TimesNewRomanPSMT" fo:font-size="12pt" style:font-size-asian="12pt"/>
    </style:style>
    <style:style style:name="T31_10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-0.012cm" fo:color="#000000" style:font-name="EVRAOM+DFKaiShu-SB-Estd-BF" fo:font-size="12pt" style:font-size-asian="12pt" style:font-name-complex="EVRAOM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FNCJSW+TimesNewRomanPSMT" fo:font-size="12pt" style:font-size-asian="12pt"/>
    </style:style>
    <style:style style:name="T33_2" style:family="text">
      <style:text-properties fo:letter-spacing="0.042cm" fo:color="#000000" style:font-name="FNCJSW+TimesNewRomanPSMT" fo:font-size="12pt" style:font-size-asian="12pt"/>
    </style:style>
    <style:style style:name="T33_3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FNCJSW+TimesNewRomanPSMT" fo:font-size="12pt" style:font-size-asian="12pt"/>
    </style:style>
    <style:style style:name="T34_2" style:family="text">
      <style:text-properties fo:letter-spacing="0.042cm" fo:color="#000000" style:font-name="FNCJSW+TimesNewRomanPSMT" fo:font-size="12pt" style:font-size-asian="12pt"/>
    </style:style>
    <style:style style:name="T34_3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34_4" style:family="text">
      <style:text-properties fo:letter-spacing="0cm" fo:color="#000000" style:font-name="FNCJSW+TimesNewRomanPSMT" fo:font-size="12pt" style:font-size-asian="12pt"/>
    </style:style>
    <style:style style:name="T34_5" style:family="text">
      <style:text-properties fo:letter-spacing="0.004cm" fo:color="#000000" style:font-name="FNCJSW+TimesNewRomanPSMT" fo:font-size="12pt" style:font-size-asian="12pt"/>
    </style:style>
    <style:style style:name="T34_6" style:family="text">
      <style:text-properties fo:letter-spacing="0cm" fo:color="#000000" style:font-name="FNCJSW+TimesNewRomanPSMT" fo:font-size="12pt" style:font-size-asian="12pt"/>
    </style:style>
    <style:style style:name="T34_7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FNCJSW+TimesNewRomanPSMT" fo:font-size="12pt" style:font-size-asian="12pt"/>
    </style:style>
    <style:style style:name="T35_2" style:family="text">
      <style:text-properties fo:letter-spacing="0.042cm" fo:color="#000000" style:font-name="FNCJSW+TimesNewRomanPSMT" fo:font-size="12pt" style:font-size-asian="12pt"/>
    </style:style>
    <style:style style:name="T35_3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10pt" style:font-size-asian="10pt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-0.005cm" fo:color="#000000" style:font-name="FNCJSW+TimesNewRomanPSMT" fo:font-size="12pt" style:font-size-asian="12pt"/>
    </style:style>
    <style:style style:name="T40_2" style:family="text">
      <style:text-properties fo:letter-spacing="0.055cm" fo:color="#000000" style:font-name="FNCJSW+TimesNewRomanPSMT" fo:font-size="12pt" style:font-size-asian="12pt"/>
    </style:style>
    <style:style style:name="T40_3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41_1" style:family="text">
      <style:text-properties fo:letter-spacing="-0.002cm" fo:color="#000000" style:font-name="FNCJSW+TimesNewRomanPSMT" fo:font-size="12pt" style:font-size-asian="12pt"/>
    </style:style>
    <style:style style:name="T41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41_3" style:family="text">
      <style:text-properties fo:letter-spacing="0cm" fo:color="#000000" style:font-name="FNCJSW+TimesNewRomanPSMT" fo:font-size="12pt" style:font-size-asian="12pt"/>
    </style:style>
    <style:style style:name="T41_4" style:family="text">
      <style:text-properties fo:letter-spacing="0.037cm" fo:color="#000000" style:font-name="FNCJSW+TimesNewRomanPSMT" fo:font-size="12pt" style:font-size-asian="12pt"/>
    </style:style>
    <style:style style:name="T41_5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2_1" style:family="text">
      <style:text-properties fo:letter-spacing="0cm" fo:color="#000000" style:font-name="KCAOFP+DFKaiShu-SB-Estd-BF" fo:font-size="12pt" style:font-size-asian="12pt"/>
    </style:style>
    <style:style style:name="T42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42_3" style:family="text">
      <style:text-properties fo:letter-spacing="0cm" fo:color="#000000" style:font-name="KCAOFP+DFKaiShu-SB-Estd-BF" fo:font-size="12pt" style:font-size-asian="12pt"/>
    </style:style>
    <style:style style:name="T42_4" style:family="text">
      <style:text-properties fo:letter-spacing="-0.005cm" fo:color="#000000" style:font-name="EVRAOM+DFKaiShu-SB-Estd-BF" fo:font-size="12pt" style:font-size-asian="12pt" style:font-name-complex="EVRAOM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-0.002cm" fo:color="#000000" style:font-name="FNCJSW+TimesNewRomanPSMT" fo:font-size="12pt" style:font-size-asian="12pt"/>
    </style:style>
    <style:style style:name="T44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44_3" style:family="text">
      <style:text-properties fo:letter-spacing="0cm" fo:color="#000000" style:font-name="FNCJSW+TimesNewRomanPSMT" fo:font-size="12pt" style:font-size-asian="12pt"/>
    </style:style>
    <style:style style:name="T44_4" style:family="text">
      <style:text-properties fo:letter-spacing="0.037cm" fo:color="#000000" style:font-name="FNCJSW+TimesNewRomanPSMT" fo:font-size="12pt" style:font-size-asian="12pt"/>
    </style:style>
    <style:style style:name="T44_5" style:family="text">
      <style:text-properties fo:letter-spacing="-0.002cm" fo:color="#000000" style:font-name="EVRAOM+DFKaiShu-SB-Estd-BF" fo:font-size="12pt" style:font-size-asian="12pt" style:font-name-complex="EVRAOM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-0.002cm" fo:color="#000000" style:font-name="FNCJSW+TimesNewRomanPSMT" fo:font-size="12pt" style:font-size-asian="12pt"/>
    </style:style>
    <style:style style:name="T45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45_3" style:family="text">
      <style:text-properties fo:letter-spacing="0cm" fo:color="#000000" style:font-name="FNCJSW+TimesNewRomanPSMT" fo:font-size="12pt" style:font-size-asian="12pt"/>
    </style:style>
    <style:style style:name="T45_4" style:family="text">
      <style:text-properties fo:letter-spacing="0.037cm" fo:color="#000000" style:font-name="FNCJSW+TimesNewRomanPSMT" fo:font-size="12pt" style:font-size-asian="12pt"/>
    </style:style>
    <style:style style:name="T45_5" style:family="text">
      <style:text-properties fo:letter-spacing="-0.002cm" fo:color="#000000" style:font-name="EVRAOM+DFKaiShu-SB-Estd-BF" fo:font-size="12pt" style:font-size-asian="12pt" style:font-name-complex="EVRAOM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-0.009cm" fo:color="#000000" style:font-name="EVRAOM+DFKaiShu-SB-Estd-BF" fo:font-size="12pt" style:font-size-asian="12pt" style:font-name-complex="EVRAOM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-0.002cm" fo:color="#000000" style:font-name="FNCJSW+TimesNewRomanPSMT" fo:font-size="12pt" style:font-size-asian="12pt"/>
    </style:style>
    <style:style style:name="T47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47_3" style:family="text">
      <style:text-properties fo:letter-spacing="0cm" fo:color="#000000" style:font-name="FNCJSW+TimesNewRomanPSMT" fo:font-size="12pt" style:font-size-asian="12pt"/>
    </style:style>
    <style:style style:name="T47_4" style:family="text">
      <style:text-properties fo:letter-spacing="0.037cm" fo:color="#000000" style:font-name="FNCJSW+TimesNewRomanPSMT" fo:font-size="12pt" style:font-size-asian="12pt"/>
    </style:style>
    <style:style style:name="T47_5" style:family="text">
      <style:text-properties fo:letter-spacing="-0.002cm" fo:color="#000000" style:font-name="EVRAOM+DFKaiShu-SB-Estd-BF" fo:font-size="12pt" style:font-size-asian="12pt" style:font-name-complex="EVRAOM+DFKaiShu-SB-Estd-BF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-0.002cm" fo:color="#000000" style:font-name="FNCJSW+TimesNewRomanPSMT" fo:font-size="12pt" style:font-size-asian="12pt"/>
    </style:style>
    <style:style style:name="T48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48_3" style:family="text">
      <style:text-properties fo:letter-spacing="0cm" fo:color="#000000" style:font-name="FNCJSW+TimesNewRomanPSMT" fo:font-size="12pt" style:font-size-asian="12pt"/>
    </style:style>
    <style:style style:name="T48_4" style:family="text">
      <style:text-properties fo:letter-spacing="0.037cm" fo:color="#000000" style:font-name="FNCJSW+TimesNewRomanPSMT" fo:font-size="12pt" style:font-size-asian="12pt"/>
    </style:style>
    <style:style style:name="T48_5" style:family="text">
      <style:text-properties fo:letter-spacing="-0.007cm" fo:color="#000000" style:font-name="EVRAOM+DFKaiShu-SB-Estd-BF" fo:font-size="12pt" style:font-size-asian="12pt" style:font-name-complex="EVRAOM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-0.002cm" fo:color="#000000" style:font-name="FNCJSW+TimesNewRomanPSMT" fo:font-size="12pt" style:font-size-asian="12pt"/>
    </style:style>
    <style:style style:name="T49_2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T49_3" style:family="text">
      <style:text-properties fo:letter-spacing="0cm" fo:color="#000000" style:font-name="FNCJSW+TimesNewRomanPSMT" fo:font-size="12pt" style:font-size-asian="12pt"/>
    </style:style>
    <style:style style:name="T49_4" style:family="text">
      <style:text-properties fo:letter-spacing="0.037cm" fo:color="#000000" style:font-name="FNCJSW+TimesNewRomanPSMT" fo:font-size="12pt" style:font-size-asian="12pt"/>
    </style:style>
    <style:style style:name="T49_5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0_1" style:family="text">
      <style:text-properties fo:letter-spacing="-0.007cm" fo:color="#000000" style:font-name="EVRAOM+DFKaiShu-SB-Estd-BF" fo:font-size="12pt" style:font-size-asian="12pt" style:font-name-complex="EVRAOM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1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3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5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EVRAOM+DFKaiShu-SB-Estd-BF" fo:font-size="12pt" style:font-size-asian="12pt" style:font-name-complex="EVRAOM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10pt" style:font-size-asian="10pt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814cm" svg:y="2.898cm" svg:width="13.1cm" draw:style-name="FR1" text:anchor-type="char" draw:z-index="0"><draw:text-box fo:min-height="0cm"><text:p text:style-name="P3"><text:span text:style-name="T3_1">國立成功大學永豐商業銀行傑出人才獎學金設置要點</text:span></text:p></draw:text-box></draw:frame><draw:frame svg:x="14.296cm" svg:y="3.921cm" svg:width="5.521cm" draw:style-name="FR2" text:anchor-type="char" draw:z-index="0"><draw:text-box fo:min-height="0cm"><text:p text:style-name="P4"><text:span text:style-name="T4_1">民國</text:span><text:span text:style-name="T4_2"><text:s/></text:span><text:span text:style-name="T4_3">106</text:span><text:span text:style-name="T4_4"><text:s/></text:span><text:span text:style-name="T4_5">年</text:span><text:span text:style-name="T4_6"><text:s/></text:span><text:span text:style-name="T4_7">10</text:span><text:span text:style-name="T4_8"><text:s/></text:span><text:span text:style-name="T4_9">月</text:span><text:span text:style-name="T4_10"><text:s/></text:span><text:span text:style-name="T4_11">19</text:span><text:span text:style-name="T4_12"><text:s/></text:span><text:span text:style-name="T4_13">日校長核定通過</text:span></text:p></draw:text-box></draw:frame><draw:frame svg:x="11cm" svg:y="4.369cm" svg:width="9.319cm" draw:style-name="FR3" text:anchor-type="char" draw:z-index="0"><draw:text-box fo:min-height="0cm"><text:p text:style-name="P5"><text:span text:style-name="T5_1">民國</text:span><text:span text:style-name="T5_2"><text:s/></text:span><text:span text:style-name="T5_3">107</text:span><text:span text:style-name="T5_4"><text:s/></text:span><text:span text:style-name="T5_5">年</text:span><text:span text:style-name="T5_6"><text:s/></text:span><text:span text:style-name="T5_7">05</text:span><text:span text:style-name="T5_8"><text:s/></text:span><text:span text:style-name="T5_9">月</text:span><text:span text:style-name="T5_10"><text:s/></text:span><text:span text:style-name="T5_11">09</text:span><text:span text:style-name="T5_12"><text:s/></text:span><text:span text:style-name="T5_13">日校長核定通過</text:span></text:p><text:p text:style-name="P6"><text:span text:style-name="T6_1">民國</text:span><text:span text:style-name="T6_2"><text:s/></text:span><text:span text:style-name="T6_3">108</text:span><text:span text:style-name="T6_4"><text:s/></text:span><text:span text:style-name="T6_5">年</text:span><text:span text:style-name="T6_6"><text:s/></text:span><text:span text:style-name="T6_7">09</text:span><text:span text:style-name="T6_8"><text:s/></text:span><text:span text:style-name="T6_9">月</text:span><text:span text:style-name="T6_10"><text:s/></text:span><text:span text:style-name="T6_11">04</text:span><text:span text:style-name="T6_12"><text:s/></text:span><text:span text:style-name="T6_13">日</text:span><text:span text:style-name="T6_14">第</text:span><text:span text:style-name="T6_15">五次計畫推動委員會議修正核定通過</text:span></text:p><text:p text:style-name="P7"><text:span text:style-name="T7_1">民國</text:span><text:span text:style-name="T7_2"><text:s/></text:span><text:span text:style-name="T7_3">109</text:span><text:span text:style-name="T7_4"><text:s/></text:span><text:span text:style-name="T7_5">年</text:span><text:span text:style-name="T7_6"><text:s/></text:span><text:span text:style-name="T7_7">12</text:span><text:span text:style-name="T7_8"><text:s/></text:span><text:span text:style-name="T7_9">月</text:span><text:span text:style-name="T7_10"><text:s/></text:span><text:span text:style-name="T7_11">21</text:span><text:span text:style-name="T7_12"><text:s/></text:span><text:span text:style-name="T7_13">日校長核定通過</text:span></text:p></draw:text-box></draw:frame><draw:frame svg:x="2.658cm" svg:y="6.422cm" svg:width="18.5cm" draw:style-name="FR4" text:anchor-type="char" draw:z-index="0"><draw:text-box fo:min-height="0cm"><text:p text:style-name="P8"><text:span text:style-name="T8_1">一、永豐商業銀行（以下簡稱永豐）為鼓勵國立成功大學（以下簡稱本校）品學兼優同</text:span></text:p><text:p text:style-name="P9"><text:span text:style-name="T9_1">學，特設傑出人才獎學金（以下簡稱本獎學金），並訂定本要點。</text:span></text:p></draw:text-box></draw:frame><draw:frame svg:x="2.658cm" svg:y="7.879cm" svg:width="9.737cm" draw:style-name="FR5" text:anchor-type="char" draw:z-index="0"><draw:text-box fo:min-height="0cm"><text:p text:style-name="P10"><text:span text:style-name="T10_1">二、符合下列各款條件者，得申請本獎學金：</text:span></text:p></draw:text-box></draw:frame><draw:frame svg:x="3.505cm" svg:y="8.608cm" svg:width="18.337cm" draw:style-name="FR6" text:anchor-type="char" draw:z-index="0"><draw:text-box fo:min-height="0cm"><text:p text:style-name="P11"><text:span text:style-name="T11_1">(</text:span><text:span text:style-name="T11_2">一</text:span><text:span text:style-name="T11_3">)</text:span><text:span text:style-name="T11_4"><text:s/></text:span><text:span text:style-name="T11_5">就讀本校大學部或研究所之在學學生。但不包括在職專班與學分班學生、休學生、</text:span></text:p></draw:text-box></draw:frame><draw:frame svg:x="4.352cm" svg:y="9.28cm" svg:width="4.445cm" draw:style-name="FR7" text:anchor-type="char" draw:z-index="0"><draw:text-box fo:min-height="0cm"><text:p text:style-name="P12"><text:span text:style-name="T12_1">大一新生及延畢生。</text:span></text:p></draw:text-box></draw:frame><draw:frame svg:x="3.505cm" svg:y="10.001cm" svg:width="17.473cm" draw:style-name="FR8" text:anchor-type="char" draw:z-index="0"><draw:text-box fo:min-height="0cm"><text:p text:style-name="P13"><text:span text:style-name="T13_1">(</text:span><text:span text:style-name="T13_2">二</text:span><text:span text:style-name="T13_3">)</text:span><text:span text:style-name="T13_4"><text:s/></text:span><text:span text:style-name="T13_5">上一學年度學業成績平均八十分</text:span><text:span text:style-name="T13_6">(A</text:span><text:span text:style-name="T13_7">－</text:span><text:span text:style-name="T13_8">)</text:span><text:span text:style-name="T13_9">以上，操行成績八十分以上，且在校期間</text:span></text:p></draw:text-box></draw:frame><draw:frame svg:x="4.352cm" svg:y="10.677cm" svg:width="4.868cm" draw:style-name="FR9" text:anchor-type="char" draw:z-index="0"><draw:text-box fo:min-height="0cm"><text:p text:style-name="P14"><text:span text:style-name="T14_1">未受有警告以上處分。</text:span></text:p></draw:text-box></draw:frame><draw:frame svg:x="2.658cm" svg:y="11.499cm" svg:width="5.842cm" draw:style-name="FR10" text:anchor-type="char" draw:z-index="0"><draw:text-box fo:min-height="0cm"><text:p text:style-name="P15"><text:span text:style-name="T15_1">三、本獎學金名額及金額：</text:span></text:p></draw:text-box></draw:frame><draw:frame svg:x="3.505cm" svg:y="12.227cm" svg:width="17.687cm" draw:style-name="FR11" text:anchor-type="char" draw:z-index="0"><draw:text-box fo:min-height="0cm"><text:p text:style-name="P16"><text:span text:style-name="T16_1">(</text:span><text:span text:style-name="T16_2">一</text:span><text:span text:style-name="T16_3">)</text:span><text:span text:style-name="T16_4">研究生：每學年至多</text:span><text:span text:style-name="T16_5">15</text:span><text:span text:style-name="T16_6"><text:s/></text:span><text:span text:style-name="T16_7">名，每名新臺幣（下同）十萬元，分上、下學期二次核</text:span></text:p><text:p text:style-name="P17"><text:span text:style-name="T17_1">給，每次五萬元。但獲獎學生上學期學業成績如未達第二點所定標準者，下學</text:span></text:p><text:p text:style-name="P18"><text:span text:style-name="T18_1">期獎學金不予續發。</text:span></text:p></draw:text-box></draw:frame><draw:frame svg:x="3.51cm" svg:y="14.259cm" svg:width="17.565cm" draw:style-name="FR12" text:anchor-type="char" draw:z-index="0"><draw:text-box fo:min-height="0cm"><text:p text:style-name="P19"><text:span text:style-name="T19_1">(</text:span><text:span text:style-name="T19_2">二</text:span><text:span text:style-name="T19_3">)</text:span><text:span text:style-name="T19_4">大學部：每學年至多</text:span><text:span text:style-name="T19_5">20</text:span><text:span text:style-name="T19_6"><text:s/></text:span><text:span text:style-name="T19_7">名，每名五萬元，分上、下學期二次核給，每次兩萬五</text:span></text:p><text:p text:style-name="P20"><text:span text:style-name="T20_1">仟元。但獲獎學生上學期學業成績如未達第二點所定標準者，下學期獎學金不</text:span></text:p><text:p text:style-name="P21"><text:span text:style-name="T21_1">予續發。</text:span></text:p></draw:text-box></draw:frame><draw:frame svg:x="3.51cm" svg:y="16.328cm" svg:width="17.575cm" draw:style-name="FR13" text:anchor-type="char" draw:z-index="0"><draw:text-box fo:min-height="0cm"><text:p text:style-name="P22"><text:span text:style-name="T22_1">(</text:span><text:span text:style-name="T22_2">三</text:span><text:span text:style-name="T22_3">)</text:span><text:span text:style-name="T22_4">如當學年度核定名額未達該學年度之預定名額，得將名額保留至下一學年度辦</text:span></text:p></draw:text-box></draw:frame><draw:frame svg:x="4.399cm" svg:y="16.963cm" svg:width="1.482cm" draw:style-name="FR14" text:anchor-type="char" draw:z-index="0"><draw:text-box fo:min-height="0cm"><text:p text:style-name="P23"><text:span text:style-name="T23_1">理。</text:span></text:p></draw:text-box></draw:frame><draw:frame svg:x="2.658cm" svg:y="17.785cm" svg:width="7.789cm" draw:style-name="FR15" text:anchor-type="char" draw:z-index="0"><draw:text-box fo:min-height="0cm"><text:p text:style-name="P24"><text:span text:style-name="T24_1">四、申請期間：依每年度公告為準。</text:span></text:p><text:p text:style-name="P25"><text:span text:style-name="T25_1">五、申請程序：</text:span></text:p></draw:text-box></draw:frame><draw:frame svg:x="3.505cm" svg:y="19.339cm" svg:width="18.337cm" draw:style-name="FR16" text:anchor-type="char" draw:z-index="0"><draw:text-box fo:min-height="0cm"><text:p text:style-name="P26"><text:span text:style-name="T26_1">(</text:span><text:span text:style-name="T26_2">一</text:span><text:span text:style-name="T26_3">)</text:span><text:span text:style-name="T26_4"><text:s/></text:span><text:span text:style-name="T26_5">申請人應於公告受理期間內，至本校未來智慧工場網站填寫申請表單，並上傳下列</text:span></text:p></draw:text-box></draw:frame><draw:frame svg:x="4.352cm" svg:y="20.011cm" svg:width="1.905cm" draw:style-name="FR17" text:anchor-type="char" draw:z-index="0"><draw:text-box fo:min-height="0cm"><text:p text:style-name="P27"><text:span text:style-name="T27_1">資料：</text:span></text:p></draw:text-box></draw:frame><draw:frame svg:x="4.403cm" svg:y="20.736cm" svg:width="12.049cm" draw:style-name="FR18" text:anchor-type="char" draw:z-index="0"><draw:text-box fo:min-height="0cm"><text:p text:style-name="P28"><text:span text:style-name="T28_1">1.</text:span><text:span text:style-name="T28_2"><text:s/></text:span><text:span text:style-name="T28_3">歷年在學成績單正本（含博士班、碩士班及學士班）。</text:span></text:p><text:p text:style-name="P29"><text:span text:style-name="T29_1">2.</text:span><text:span text:style-name="T29_2"><text:s/></text:span><text:span text:style-name="T29_3">在學證明正本。</text:span></text:p></draw:text-box></draw:frame><draw:frame svg:x="4.403cm" svg:y="22.26cm" svg:width="5.405cm" draw:style-name="FR19" text:anchor-type="char" draw:z-index="0"><draw:text-box fo:min-height="0cm"><text:p text:style-name="P30"><text:span text:style-name="T30_1">3.</text:span><text:span text:style-name="T30_2"><text:s/></text:span><text:span text:style-name="T30_3">身分證或居留證影本。</text:span></text:p></draw:text-box></draw:frame><draw:frame svg:x="4.445cm" svg:y="23.022cm" svg:width="16.552cm" draw:style-name="FR20" text:anchor-type="char" draw:z-index="0"><draw:text-box fo:min-height="0cm"><text:p text:style-name="P31"><text:span text:style-name="T31_1">4.</text:span><text:span text:style-name="T31_2"><text:s/></text:span><text:span text:style-name="T31_3">申請人之永豐「</text:span><text:span text:style-name="T31_4">DAWHO</text:span><text:span text:style-name="T31_5"><text:s/></text:span><text:span text:style-name="T31_6">大戶數位帳戶」；外籍生或未滿</text:span><text:span text:style-name="T31_7"><text:s/></text:span><text:span text:style-name="T31_8">18</text:span><text:span text:style-name="T31_9"><text:s/></text:span><text:span text:style-name="T31_10">歲之本籍生請至</text:span></text:p></draw:text-box></draw:frame><draw:frame svg:x="4.868cm" svg:y="23.694cm" svg:width="8.276cm" draw:style-name="FR21" text:anchor-type="char" draw:z-index="0"><draw:text-box fo:min-height="0cm"><text:p text:style-name="P32"><text:span text:style-name="T32_1">實體永豐分行辦理「一般永豐帳戶」。</text:span></text:p></draw:text-box></draw:frame><draw:frame svg:x="4.403cm" svg:y="24.419cm" svg:width="4.918cm" draw:style-name="FR22" text:anchor-type="char" draw:z-index="0"><draw:text-box fo:min-height="0cm"><text:p text:style-name="P33"><text:span text:style-name="T33_1">5.</text:span><text:span text:style-name="T33_2"><text:s/></text:span><text:span text:style-name="T33_3">其他相關證明文件：</text:span></text:p></draw:text-box></draw:frame><draw:frame svg:x="4.847cm" svg:y="25.181cm" svg:width="14.854cm" draw:style-name="FR23" text:anchor-type="char" draw:z-index="0"><draw:text-box fo:min-height="0cm"><text:p text:style-name="P34"><text:span text:style-name="T34_1">(1)</text:span><text:span text:style-name="T34_2"><text:s/></text:span><text:span text:style-name="T34_3">「未來智慧工場</text:span><text:span text:style-name="T34_4">Atelier</text:span><text:span text:style-name="T34_5"><text:s/></text:span><text:span text:style-name="T34_6">Future</text:span><text:span text:style-name="T34_7">」活動參與證明文件。</text:span></text:p><text:p text:style-name="P35"><text:span text:style-name="T35_1">(2)</text:span><text:span text:style-name="T35_2"><text:s/></text:span><text:span text:style-name="T35_3">與管理或電機資訊領域有關之專利、論文或獎狀等相關證明文件。</text:span></text:p></draw:text-box></draw:frame><draw:frame svg:x="10.41cm" svg:y="27.056cm" svg:width="0.707cm" draw:style-name="FR24" text:anchor-type="char" draw:z-index="0"><draw:text-box fo:min-height="0cm"><text:p text:style-name="P36"><text:span text:style-name="T36_1">1</text:span></text:p></draw:text-box></draw:frame></text:p>
      <text:p text:style-name="P37"/>
      <text:p text:style-name="P38"><text:bookmark-start text:name="br2"/><text:bookmark-end text:name="br2"/><text:span text:style-name="T38_1"><text:s/></text:span></text:p>
      <text:p text:style-name="P39"><draw:frame svg:x="4.847cm" svg:y="2.575cm" svg:width="7.551cm" draw:style-name="FR25" text:anchor-type="char" draw:z-index="0"><draw:text-box fo:min-height="0cm"><text:p text:style-name="P40"><text:span text:style-name="T40_1">(3)</text:span><text:span text:style-name="T40_2"><text:s/></text:span><text:span text:style-name="T40_3">導師推薦函或其他專業證照等。</text:span></text:p></draw:text-box></draw:frame><draw:frame svg:x="2.658cm" svg:y="3.337cm" svg:width="18.743cm" draw:style-name="FR26" text:anchor-type="char" draw:z-index="0"><draw:text-box fo:min-height="0cm"><text:p text:style-name="P41"><text:span text:style-name="T41_1">(</text:span><text:span text:style-name="T41_2">二</text:span><text:span text:style-name="T41_3">)</text:span><text:span text:style-name="T41_4"><text:s/></text:span><text:span text:style-name="T41_5">獲獎名單於每學年一月底前公告，並通知獲獎學生。</text:span></text:p><text:p text:style-name="P42"><text:span text:style-name="T42_1">(</text:span><text:span text:style-name="T42_2">三</text:span><text:span text:style-name="T42_3">)</text:span><text:span text:style-name="T42_4">已申請本獎學金者，不得同時申請「國立成功大學永豐商業銀行勵學助學金」。</text:span></text:p><text:p text:style-name="P43"><text:span text:style-name="T43_1">六、本獎學金審查程序：</text:span></text:p></draw:text-box></draw:frame><draw:frame svg:x="3.505cm" svg:y="5.745cm" svg:width="14.065cm" draw:style-name="FR27" text:anchor-type="char" draw:z-index="0"><draw:text-box fo:min-height="0cm"><text:p text:style-name="P44"><text:span text:style-name="T44_1">(</text:span><text:span text:style-name="T44_2">一</text:span><text:span text:style-name="T44_3">)</text:span><text:span text:style-name="T44_4"><text:s/></text:span><text:span text:style-name="T44_5">由本校未來智慧工場進行書面初審，送交永豐辦理書面複審。</text:span></text:p></draw:text-box></draw:frame><draw:frame svg:x="3.505cm" svg:y="6.512cm" svg:width="17.925cm" draw:style-name="FR28" text:anchor-type="char" draw:z-index="0"><draw:text-box fo:min-height="0cm"><text:p text:style-name="P45"><text:span text:style-name="T45_1">(</text:span><text:span text:style-name="T45_2">二</text:span><text:span text:style-name="T45_3">)</text:span><text:span text:style-name="T45_4"><text:s/></text:span><text:span text:style-name="T45_5">通過書面複審者，由未來智慧工場通知到場面談，依書面審查與面談表現綜合評</text:span></text:p></draw:text-box></draw:frame><draw:frame svg:x="4.352cm" svg:y="7.184cm" svg:width="2.328cm" draw:style-name="FR29" text:anchor-type="char" draw:z-index="0"><draw:text-box fo:min-height="0cm"><text:p text:style-name="P46"><text:span text:style-name="T46_1">定成績。</text:span></text:p></draw:text-box></draw:frame><draw:frame svg:x="3.505cm" svg:y="7.909cm" svg:width="16.007cm" draw:style-name="FR30" text:anchor-type="char" draw:z-index="0"><draw:text-box fo:min-height="0cm"><text:p text:style-name="P47"><text:span text:style-name="T47_1">(</text:span><text:span text:style-name="T47_2">三</text:span><text:span text:style-name="T47_3">)</text:span><text:span text:style-name="T47_4"><text:s/></text:span><text:span text:style-name="T47_5">申請人如審查成績相同，以未申請其他校內外獎助學金者，優先錄取。</text:span></text:p><text:p text:style-name="P48"><text:span text:style-name="T48_1">(</text:span><text:span text:style-name="T48_2">四</text:span><text:span text:style-name="T48_3">)</text:span><text:span text:style-name="T48_4"><text:s/></text:span><text:span text:style-name="T48_5">本獎學金下學期之續發程序，由本校未來智慧工場辦理。</text:span></text:p></draw:text-box></draw:frame><draw:frame svg:x="3.505cm" svg:y="9.433cm" svg:width="17.759cm" draw:style-name="FR31" text:anchor-type="char" draw:z-index="0"><draw:text-box fo:min-height="0cm"><text:p text:style-name="P49"><text:span text:style-name="T49_1">(</text:span><text:span text:style-name="T49_2">五</text:span><text:span text:style-name="T49_3">)</text:span><text:span text:style-name="T49_4"><text:s/></text:span><text:span text:style-name="T49_5">下學期獎學金發放資格，須提供上學期學業成績作為證明（審查機制等同第二</text:span></text:p><text:p text:style-name="P50"><text:span text:style-name="T50_1">點：本獎學金申請資格及申請類別）；若未於指定期間內提供者，將自動喪失獲</text:span></text:p><text:p text:style-name="P51"><text:span text:style-name="T51_1">獎資格。</text:span></text:p></draw:text-box></draw:frame><draw:frame svg:x="2.658cm" svg:y="11.562cm" svg:width="18.5cm" draw:style-name="FR32" text:anchor-type="char" draw:z-index="0"><draw:text-box fo:min-height="0cm"><text:p text:style-name="P52"><text:span text:style-name="T52_1">七、獲獎學生於獎助期間內，如有休學、退學或輟學情形，取消獲獎資格，本獎學金停</text:span></text:p><text:p text:style-name="P53"><text:span text:style-name="T53_1">止發放。</text:span></text:p></draw:text-box></draw:frame><draw:frame svg:x="2.658cm" svg:y="13.023cm" svg:width="18.5cm" draw:style-name="FR33" text:anchor-type="char" draw:z-index="0"><draw:text-box fo:min-height="0cm"><text:p text:style-name="P54"><text:span text:style-name="T54_1">八、申請人繳交之相關資料，如有偽造或不實情事，撤銷其獲獎資格，已領取之獎學金</text:span></text:p><text:p text:style-name="P55"><text:span text:style-name="T55_1">應予繳回，並依情節追究相關責任。</text:span></text:p></draw:text-box></draw:frame><draw:frame svg:x="2.658cm" svg:y="14.483cm" svg:width="9.737cm" draw:style-name="FR34" text:anchor-type="char" draw:z-index="0"><draw:text-box fo:min-height="0cm"><text:p text:style-name="P56"><text:span text:style-name="T56_1">九、本要點經校長核定後實施，修正時亦同。</text:span></text:p></draw:text-box></draw:frame><draw:frame svg:x="10.41cm" svg:y="27.056cm" svg:width="0.707cm" draw:style-name="FR35" text:anchor-type="char" draw:z-index="0"><draw:text-box fo:min-height="0cm"><text:p text:style-name="P57"><text:span text:style-name="T57_1">2</text:span></text:p></draw:text-box></draw:frame><draw:frame svg:x="4.352cm" svg:y="4.075cm" svg:width="14.605cm" svg:height="0.55cm" draw:style-name="FR3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VRAOM+DFKaiShu-SB-Estd-BF" svg:font-family="EVRAOM+DFKaiShu-SB-Estd-BF" style:font-pitch="variable" style:font-family-generic="modern"/>
    <style:font-face style:name="FNCJSW+TimesNewRomanPSMT" svg:font-family="FNCJSW+TimesNewRomanPSMT" style:font-pitch="variable" style:font-family-generic="roman"/>
    <style:font-face style:name="CIKJOP+ArialUnicodeMS" svg:font-family="CIKJOP+ArialUnicodeMS" style:font-pitch="variable" style:font-family-generic="swiss"/>
    <style:font-face style:name="KCAOFP+DFKaiShu-SB-Estd-BF" svg:font-family="KCAOFP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