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1028in" fo:margin-left="0.4889in" fo:margin-top="0in" fo:margin-bottom="0in" table:align="left" style:writing-mode="lr-tb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2.6569in"/>
    </style:style>
    <style:style style:name="Table1.C" style:family="table-column">
      <style:table-column-properties style:column-width="0.9813in"/>
    </style:style>
    <style:style style:name="Table1.D" style:family="table-column">
      <style:table-column-properties style:column-width="1.57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style:min-row-height="5.016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4" style:family="table-row">
      <style:table-row-properties style:min-row-height="0.686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DFKai-SB" fo:font-size="14pt" style:font-name-asian="DFKai-SB1" style:font-size-asian="14pt" style:font-name-complex="DFKai-SB1" style:font-size-complex="14pt"/>
    </style:style>
    <style:style style:name="P3" style:family="paragraph" style:parent-style-name="Standard">
      <style:paragraph-properties fo:line-height="116%"/>
    </style:style>
    <style:style style:name="P4" style:family="paragraph" style:parent-style-name="Standard">
      <style:paragraph-properties fo:line-height="166%"/>
    </style:style>
    <style:style style:name="P5" style:family="paragraph" style:parent-style-name="Standard">
      <style:paragraph-properties fo:line-height="166%" fo:text-align="center" style:justify-single-word="false"/>
    </style:style>
    <style:style style:name="P6" style:family="paragraph" style:parent-style-name="Standard" style:master-page-name="Standard">
      <style:paragraph-properties fo:margin-left="0.45in" fo:margin-right="0in" fo:line-height="333%" fo:text-align="center" style:justify-single-word="false" fo:text-indent="-0.4484in" style:auto-text-indent="false" style:page-number="1"/>
    </style:style>
    <style:style style:name="P7" style:family="paragraph" style:parent-style-name="Standard">
      <style:paragraph-properties fo:margin-left="0.689in" fo:margin-right="0in" fo:text-indent="-0.1965in" style:auto-text-indent="false"/>
    </style:style>
    <style:style style:name="P8" style:family="paragraph" style:parent-style-name="Standard" style:list-style-name="WWNum1">
      <style:paragraph-properties fo:margin-left="0.8854in" fo:margin-right="0.4917in" fo:margin-top="0in" fo:margin-bottom="0in" loext:contextual-spacing="false" fo:line-height="100%" fo:text-align="start" style:justify-single-word="false" fo:keep-together="auto" fo:orphans="0" fo:widows="0" fo:text-indent="-0.1972in" style:auto-text-indent="false" fo:padding="0in" fo:border="none" fo:keep-with-next="auto"/>
    </style:style>
    <style:style style:name="P9" style:family="paragraph" style:parent-style-name="Standard" style:list-style-name="WWNum1">
      <style:paragraph-properties fo:margin-left="0.8854in" fo:margin-right="0in" fo:margin-top="0in" fo:margin-bottom="0in" loext:contextual-spacing="false" fo:line-height="100%" fo:text-align="start" style:justify-single-word="false" fo:keep-together="auto" fo:orphans="0" fo:widows="0" fo:text-indent="-0.1972in" style:auto-text-indent="false" fo:padding="0in" fo:border="none" fo:keep-with-next="auto"/>
    </style:style>
    <style:style style:name="P10" style:family="paragraph" style:parent-style-name="Standard">
      <style:paragraph-properties fo:margin-left="0.8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8846in" fo:margin-right="0in" fo:text-indent="0in" style:auto-text-indent="false"/>
    </style:style>
    <style:style style:name="T1" style:family="text">
      <style:text-properties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3" style:family="text">
      <style:text-properties style:font-name="DFKai-SB" fo:font-size="11pt" style:font-name-asian="DFKai-SB1" style:font-size-asian="11pt" style:font-name-complex="DFKai-SB1" style:font-size-complex="11pt"/>
    </style:style>
    <style:style style:name="T4" style:family="text">
      <style:text-properties style:font-name="DFKai-SB" fo:font-size="11pt" style:text-underline-style="solid" style:text-underline-width="auto" style:text-underline-color="font-color" style:font-name-asian="DFKai-SB1" style:font-size-asian="11pt" style:font-name-complex="DFKai-SB1" style:font-size-complex="11pt"/>
    </style:style>
    <style:style style:name="T5" style:family="text">
      <style:text-properties style:font-name="DFKai-SB" fo:font-size="10pt" style:font-name-asian="DFKai-SB1" style:font-size-asian="10pt" style:font-name-complex="DFKai-SB1" style:font-size-complex="10pt"/>
    </style:style>
    <style:style style:name="T6" style:family="text">
      <style:text-properties style:font-name="DFKai-SB" style:font-name-asian="DFKai-SB1" style:font-name-complex="DFKai-SB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成功大學學生家庭經濟狀況或遭逢變故訪談紀錄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系 級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2">訪談日期</text:span></text:p>
          </table:table-cell>
          <table:table-cell table:style-name="Table1.A1" office:value-type="string">
            <text:p text:style-name="P1"><text:span text:style-name="T2">年 <text:s/>月 <text:s/>日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姓 名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2">學 號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<text:span text:style-name="T2">訪</text:span></text:p>
            <text:p text:style-name="P1"><text:span text:style-name="T2">談</text:span></text:p>
            <text:p text:style-name="P1"><text:span text:style-name="T2">事</text:span></text:p>
            <text:p text:style-name="P1"><text:span text:style-name="T2">實</text:span></text:p>
            <text:p text:style-name="P1"><text:span text:style-name="T2">紀</text:span></text:p>
            <text:p text:style-name="P1"><text:span text:style-name="T2">錄</text:span></text:p>
          </table:table-cell>
          <table:table-cell table:style-name="Table1.A1" table:number-columns-spanned="3" office:value-type="string">
            <text:p text:style-name="P3"><text:span text:style-name="T3">(至少500字以上，請敘明家庭經濟確實受疫情影響，導致就學期間經濟困難之具體事實，此為審核重要依據，請盡量提供說明)</text:span></text:p>
            <text:p text:style-name="P3"><text:bookmark text:name="_heading=h.gjdgxs"/><text:span text:style-name="T3">訪談人：</text:span><text:span text:style-name="T4"> <text:s text:c="13"/></text:span><text:span text:style-name="T3">職稱：</text:span><text:span text:style-name="T4"> <text:s text:c="13"/></text:span><text:span text:style-name="T3">訪談方式：</text:span><text:span text:style-name="T4"> <text:s text:c="13"/>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5"><text:span text:style-name="T2">核</text:span></text:p>
            <text:p text:style-name="P5"><text:span text:style-name="T2">章</text:span></text:p>
          </table:table-cell>
          <table:table-cell table:style-name="Table1.A3" office:value-type="string">
            <text:p text:style-name="P4"><text:span text:style-name="T2">系所主管或單位戳章(擇一)</text:span></text:p>
            <text:p text:style-name="P4"><text:span text:style-name="T5">★由生輔組主動彙送核章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</table:table>
      <text:p text:style-name="P7"><text:span text:style-name="T6">說明：</text:span></text:p>
      <text:list xml:id="list3965774571" text:style-name="WWNum1">
        <text:list-item>
          <text:p text:style-name="P8"><text:span text:style-name="T7">如同學或其家庭無本校「協助學生因應嚴重特殊傳染性肺炎影響衝擊補助申請須知」第四點第三款或第六點第四款1～6之證明，得以本表以為佐證。</text:span></text:p>
        </text:list-item>
        <text:list-item>
          <text:p text:style-name="P8"><text:span text:style-name="T7">請同學與系所（主任、導師、職員均可）聯繫進行訪談，並請學生將訪談內容覈實紀錄。因應防疫，訪談方式請以電話訪談、通訊軟體訪談（例如：Line）等方式進行，並請同學將所有申請必備之文件，以email（請將資料拍照或掃瞄，如為掃瞄請儘量掃瞄成一個PDF檔案）或掛號郵寄（紙本）擇一方式提出申請。生輔組收件後，會主動彙整送請系所單位核章。</text:span></text:p>
        </text:list-item>
        <text:list-item>
          <text:p text:style-name="P9"><text:span text:style-name="T7">如以email寄送，請依所申請項目寄送辦理窗口。</text:span></text:p>
        </text:list-item>
      </text:list>
      <text:p text:style-name="P10"><text:span text:style-name="T7">(1)緊急紓困助學金（分機：50348）：z9106007@email.ncku.edu.tw</text:span></text:p>
      <text:p text:style-name="P10"><text:span text:style-name="T7">(2)校外住宿租金補貼（分機：50345）：z10105033@email.ncku.edu.tw</text:span></text:p>
      <text:p text:style-name="P11"><text:span text:style-name="T6">(3)二項均申請（上述2分機均可受理）：em50340@email.ncku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6898in" fo:margin-left="0.5909in" fo:margin-right="0.5898in" style:writing-mode="lr-tb" style:layout-grid-color="#c0c0c0" style:layout-grid-lines="261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02:21:00</meta:creation-date>
    <meta:initial-creator>Win7</meta:initial-creator>
    <meta:document-statistic meta:table-count="1" meta:image-count="0" meta:object-count="0" meta:page-count="1" meta:paragraph-count="25" meta:word-count="437" meta:character-count="593" meta:non-whitespace-character-count="544"/>
    <meta:generator>LibreOfficeDev/6.0.5.2$Linux_X86_64 LibreOffice_project/</meta:generator>
  </office:meta>
</office:document-meta>
</file>