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OHVHJ+DFKaiShu-SB-Estd-BF" svg:font-family="POHVHJ+DFKaiShu-SB-Estd-BF" style:font-pitch="variable" style:font-family-generic="modern"/>
    <style:font-face style:name="DLMCTB+TimesNewRomanPSMT" svg:font-family="DLMCTB+TimesNewRomanPSMT" style:font-pitch="variable" style:font-family-generic="roman"/>
    <style:font-face style:name="NRLBWI+DFKaiShu-SB-Estd-BF" svg:font-family="NRLBWI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POHVHJ+DFKaiShu-SB-Estd-BF" fo:font-size="16pt" style:font-size-asian="16pt" style:font-name-complex="POHVH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32cm" fo:margin-top="0cm" fo:margin-bottom="0cm" fo:margin-left="1.935cm" fo:margin-right="0cm"/>
    </style:style>
    <style:style style:name="T4_1" style:family="text">
      <style:text-properties fo:letter-spacing="0cm" fo:color="#000000" style:font-name="DLMCTB+TimesNewRomanPSMT" fo:font-size="11pt" style:font-size-asian="11pt"/>
    </style:style>
    <style:style style:name="T4_2" style:family="text">
      <style:text-properties fo:letter-spacing="0cm" fo:color="#000000" style:font-name="POHVHJ+DFKaiShu-SB-Estd-BF" fo:font-size="11pt" style:font-size-asian="11pt" style:font-name-complex="POHVHJ+DFKaiShu-SB-Estd-BF"/>
    </style:style>
    <style:style style:name="T4_3" style:family="text">
      <style:text-properties fo:letter-spacing="0cm" fo:color="#000000" style:font-name="DLMCTB+TimesNewRomanPSMT" fo:font-size="11pt" style:font-size-asian="11pt"/>
    </style:style>
    <style:style style:name="T4_4" style:family="text">
      <style:text-properties fo:letter-spacing="0cm" fo:color="#000000" style:font-name="POHVHJ+DFKaiShu-SB-Estd-BF" fo:font-size="11pt" style:font-size-asian="11pt" style:font-name-complex="POHVHJ+DFKaiShu-SB-Estd-BF"/>
    </style:style>
    <style:style style:name="T4_5" style:family="text">
      <style:text-properties fo:letter-spacing="-0.002cm" fo:color="#000000" style:font-name="DLMCTB+TimesNewRomanPSMT" fo:font-size="11pt" style:font-size-asian="11pt"/>
    </style:style>
    <style:style style:name="T4_6" style:family="text">
      <style:text-properties fo:letter-spacing="0cm" fo:color="#000000" style:font-name="POHVHJ+DFKaiShu-SB-Estd-BF" fo:font-size="11pt" style:font-size-asian="11pt" style:font-name-complex="POHVHJ+DFKaiShu-SB-Estd-BF"/>
    </style:style>
    <style:style style:name="T4_7" style:family="text">
      <style:text-properties fo:letter-spacing="-0.002cm" fo:color="#000000" style:font-name="DLMCTB+TimesNewRomanPSMT" fo:font-size="11pt" style:font-size-asian="11pt"/>
    </style:style>
    <style:style style:name="T4_8" style:family="text">
      <style:text-properties fo:letter-spacing="-0.002cm" fo:color="#000000" style:font-name="POHVHJ+DFKaiShu-SB-Estd-BF" fo:font-size="11pt" style:font-size-asian="11pt" style:font-name-complex="POHVHJ+DFKaiShu-SB-Estd-BF"/>
    </style:style>
    <style:style style:name="P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_1" style:family="text">
      <style:text-properties fo:letter-spacing="0cm" fo:color="#000000" style:font-name="DLMCTB+TimesNewRomanPSMT" fo:font-size="11pt" style:font-size-asian="11pt"/>
    </style:style>
    <style:style style:name="T5_2" style:family="text">
      <style:text-properties fo:letter-spacing="-0.002cm" fo:color="#000000" style:font-name="POHVHJ+DFKaiShu-SB-Estd-BF" fo:font-size="11pt" style:font-size-asian="11pt" style:font-name-complex="POHVHJ+DFKaiShu-SB-Estd-BF"/>
    </style:style>
    <style:style style:name="T5_3" style:family="text">
      <style:text-properties fo:letter-spacing="0cm" fo:color="#000000" style:font-name="DLMCTB+TimesNewRomanPSMT" fo:font-size="11pt" style:font-size-asian="11pt"/>
    </style:style>
    <style:style style:name="T5_4" style:family="text">
      <style:text-properties fo:letter-spacing="-0.002cm" fo:color="#000000" style:font-name="POHVHJ+DFKaiShu-SB-Estd-BF" fo:font-size="11pt" style:font-size-asian="11pt" style:font-name-complex="POHVHJ+DFKaiShu-SB-Estd-BF"/>
    </style:style>
    <style:style style:name="T5_5" style:family="text">
      <style:text-properties fo:letter-spacing="0.093cm" fo:color="#000000" style:font-name="Times New Roman" fo:font-size="11pt" style:font-size-asian="11pt"/>
    </style:style>
    <style:style style:name="T5_6" style:family="text">
      <style:text-properties fo:letter-spacing="-0.002cm" fo:color="#000000" style:font-name="DLMCTB+TimesNewRomanPSMT" fo:font-size="11pt" style:font-size-asian="11pt"/>
    </style:style>
    <style:style style:name="P6" style:family="paragraph" style:parent-style-name="Normal">
      <style:paragraph-properties style:text-autospace="none" fo:text-align="left" fo:text-indent="0cm" fo:line-height="0.432cm" fo:margin-top="0cm" fo:margin-bottom="0cm" fo:margin-left="1.935cm" fo:margin-right="0cm"/>
    </style:style>
    <style:style style:name="T6_1" style:family="text">
      <style:text-properties fo:letter-spacing="0cm" fo:color="#000000" style:font-name="DLMCTB+TimesNewRomanPSMT" fo:font-size="11pt" style:font-size-asian="11pt"/>
    </style:style>
    <style:style style:name="T6_2" style:family="text">
      <style:text-properties fo:letter-spacing="0cm" fo:color="#000000" style:font-name="POHVHJ+DFKaiShu-SB-Estd-BF" fo:font-size="11pt" style:font-size-asian="11pt" style:font-name-complex="POHVHJ+DFKaiShu-SB-Estd-BF"/>
    </style:style>
    <style:style style:name="T6_3" style:family="text">
      <style:text-properties fo:letter-spacing="0cm" fo:color="#000000" style:font-name="DLMCTB+TimesNewRomanPSMT" fo:font-size="11pt" style:font-size-asian="11pt"/>
    </style:style>
    <style:style style:name="T6_4" style:family="text">
      <style:text-properties fo:letter-spacing="0cm" fo:color="#000000" style:font-name="POHVHJ+DFKaiShu-SB-Estd-BF" fo:font-size="11pt" style:font-size-asian="11pt" style:font-name-complex="POHVHJ+DFKaiShu-SB-Estd-BF"/>
    </style:style>
    <style:style style:name="T6_5" style:family="text">
      <style:text-properties fo:letter-spacing="-0.002cm" fo:color="#000000" style:font-name="DLMCTB+TimesNewRomanPSMT" fo:font-size="11pt" style:font-size-asian="11pt"/>
    </style:style>
    <style:style style:name="T6_6" style:family="text">
      <style:text-properties fo:letter-spacing="0cm" fo:color="#000000" style:font-name="POHVHJ+DFKaiShu-SB-Estd-BF" fo:font-size="11pt" style:font-size-asian="11pt" style:font-name-complex="POHVHJ+DFKaiShu-SB-Estd-BF"/>
    </style:style>
    <style:style style:name="T6_7" style:family="text">
      <style:text-properties fo:letter-spacing="-0.002cm" fo:color="#000000" style:font-name="DLMCTB+TimesNewRomanPSMT" fo:font-size="11pt" style:font-size-asian="11pt"/>
    </style:style>
    <style:style style:name="T6_8" style:family="text">
      <style:text-properties fo:letter-spacing="-0.002cm" fo:color="#000000" style:font-name="POHVHJ+DFKaiShu-SB-Estd-BF" fo:font-size="11pt" style:font-size-asian="11pt" style:font-name-complex="POHVH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_1" style:family="text">
      <style:text-properties fo:letter-spacing="0cm" fo:color="#000000" style:font-name="DLMCTB+TimesNewRomanPSMT" fo:font-size="11pt" style:font-size-asian="11pt"/>
    </style:style>
    <style:style style:name="T7_2" style:family="text">
      <style:text-properties fo:letter-spacing="-0.002cm" fo:color="#000000" style:font-name="POHVHJ+DFKaiShu-SB-Estd-BF" fo:font-size="11pt" style:font-size-asian="11pt" style:font-name-complex="POHVHJ+DFKaiShu-SB-Estd-BF"/>
    </style:style>
    <style:style style:name="T7_3" style:family="text">
      <style:text-properties fo:letter-spacing="0cm" fo:color="#000000" style:font-name="DLMCTB+TimesNewRomanPSMT" fo:font-size="11pt" style:font-size-asian="11pt"/>
    </style:style>
    <style:style style:name="T7_4" style:family="text">
      <style:text-properties fo:letter-spacing="-0.002cm" fo:color="#000000" style:font-name="POHVHJ+DFKaiShu-SB-Estd-BF" fo:font-size="11pt" style:font-size-asian="11pt" style:font-name-complex="POHVHJ+DFKaiShu-SB-Estd-BF"/>
    </style:style>
    <style:style style:name="T7_5" style:family="text">
      <style:text-properties fo:letter-spacing="0.093cm" fo:color="#000000" style:font-name="Times New Roman" fo:font-size="11pt" style:font-size-asian="11pt"/>
    </style:style>
    <style:style style:name="T7_6" style:family="text">
      <style:text-properties fo:letter-spacing="-0.002cm" fo:color="#000000" style:font-name="DLMCTB+TimesNewRomanPSMT" fo:font-size="11pt" style:font-size-asian="11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8_2" style:family="text">
      <style:text-properties fo:letter-spacing="0.046cm" fo:color="#000000" style:font-name="Times New Roman" fo:font-size="12pt" style:font-size-asian="12pt"/>
    </style:style>
    <style:style style:name="T8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9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10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11_2" style:family="text">
      <style:text-properties fo:letter-spacing="0.046cm" fo:color="#000000" style:font-name="Times New Roman" fo:font-size="12pt" style:font-size-asian="12pt"/>
    </style:style>
    <style:style style:name="T11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12_2" style:family="text">
      <style:text-properties fo:letter-spacing="0.046cm" fo:color="#000000" style:font-name="Times New Roman" fo:font-size="12pt" style:font-size-asian="12pt"/>
    </style:style>
    <style:style style:name="T12_3" style:family="text">
      <style:text-properties fo:letter-spacing="0cm" fo:color="#000000" style:font-name="NRLBWI+DFKaiShu-SB-Estd-BF" fo:font-size="12pt" style:font-size-asian="12pt"/>
    </style:style>
    <style:style style:name="T12_4" style:family="text">
      <style:text-properties fo:letter-spacing="-0.005cm" fo:color="#000000" style:font-name="POHVHJ+DFKaiShu-SB-Estd-BF" fo:font-size="12pt" style:font-size-asian="12pt" style:font-name-complex="POHVHJ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13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14_2" style:family="text">
      <style:text-properties fo:letter-spacing="0.046cm" fo:color="#000000" style:font-name="Times New Roman" fo:font-size="12pt" style:font-size-asian="12pt"/>
    </style:style>
    <style:style style:name="T14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15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16_2" style:family="text">
      <style:text-properties fo:letter-spacing="0.046cm" fo:color="#000000" style:font-name="Times New Roman" fo:font-size="12pt" style:font-size-asian="12pt"/>
    </style:style>
    <style:style style:name="T16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17_2" style:family="text">
      <style:text-properties fo:letter-spacing="0.046cm" fo:color="#000000" style:font-name="Times New Roman" fo:font-size="12pt" style:font-size-asian="12pt"/>
    </style:style>
    <style:style style:name="T17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.004cm" fo:color="#000000" style:font-name="NRLBWI+DFKaiShu-SB-Estd-BF" fo:font-size="12pt" style:font-size-asian="12pt"/>
    </style:style>
    <style:style style:name="T18_2" style:family="text">
      <style:text-properties fo:letter-spacing="0.004cm" fo:color="#000000" style:font-name="POHVHJ+DFKaiShu-SB-Estd-BF" fo:font-size="12pt" style:font-size-asian="12pt" style:font-name-complex="POHVHJ+DFKaiShu-SB-Estd-BF"/>
    </style:style>
    <style:style style:name="T18_3" style:family="text">
      <style:text-properties fo:letter-spacing="0.004cm" fo:color="#000000" style:font-name="NRLBWI+DFKaiShu-SB-Estd-BF" fo:font-size="12pt" style:font-size-asian="12pt"/>
    </style:style>
    <style:style style:name="T18_4" style:family="text">
      <style:text-properties fo:letter-spacing="0.004cm" fo:color="#000000" style:font-name="POHVHJ+DFKaiShu-SB-Estd-BF" fo:font-size="12pt" style:font-size-asian="12pt" style:font-name-complex="POHVHJ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901cm" fo:margin-right="0cm"/>
    </style:style>
    <style:style style:name="T19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19_2" style:family="text">
      <style:text-properties fo:letter-spacing="0cm" fo:color="#000000" style:font-name="NRLBWI+DFKaiShu-SB-Estd-BF" fo:font-size="12pt" style:font-size-asian="12pt"/>
    </style:style>
    <style:style style:name="T19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NRLBWI+DFKaiShu-SB-Estd-BF" fo:font-size="12pt" style:font-size-asian="12pt"/>
    </style:style>
    <style:style style:name="T20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20_3" style:family="text">
      <style:text-properties fo:letter-spacing="0cm" fo:color="#000000" style:font-name="NRLBWI+DFKaiShu-SB-Estd-BF" fo:font-size="12pt" style:font-size-asian="12pt"/>
    </style:style>
    <style:style style:name="T20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20_5" style:family="text">
      <style:text-properties fo:letter-spacing="0cm" fo:color="#000000" style:font-name="NRLBWI+DFKaiShu-SB-Estd-BF" fo:font-size="12pt" style:font-size-asian="12pt"/>
    </style:style>
    <style:style style:name="T20_6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855cm" fo:margin-right="0cm"/>
    </style:style>
    <style:style style:name="T21_1" style:family="text">
      <style:text-properties fo:letter-spacing="0cm" fo:color="#000000" style:font-name="NRLBWI+DFKaiShu-SB-Estd-BF" fo:font-size="12pt" style:font-size-asian="12pt"/>
    </style:style>
    <style:style style:name="T21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21_3" style:family="text">
      <style:text-properties fo:letter-spacing="0cm" fo:color="#000000" style:font-name="NRLBWI+DFKaiShu-SB-Estd-BF" fo:font-size="12pt" style:font-size-asian="12pt"/>
    </style:style>
    <style:style style:name="T21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2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4_1" style:family="text">
      <style:text-properties fo:letter-spacing="0cm" fo:color="#000000" style:font-name="NRLBWI+DFKaiShu-SB-Estd-BF" fo:font-size="12pt" style:font-size-asian="12pt"/>
    </style:style>
    <style:style style:name="T24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24_3" style:family="text">
      <style:text-properties fo:letter-spacing="0cm" fo:color="#000000" style:font-name="NRLBWI+DFKaiShu-SB-Estd-BF" fo:font-size="12pt" style:font-size-asian="12pt"/>
    </style:style>
    <style:style style:name="T24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NRLBWI+DFKaiShu-SB-Estd-BF" fo:font-size="12pt" style:font-size-asian="12pt"/>
    </style:style>
    <style:style style:name="T25_2" style:family="text">
      <style:text-properties fo:letter-spacing="0.002cm" fo:color="#000000" style:font-name="POHVHJ+DFKaiShu-SB-Estd-BF" fo:font-size="12pt" style:font-size-asian="12pt" style:font-name-complex="POHVHJ+DFKaiShu-SB-Estd-BF"/>
    </style:style>
    <style:style style:name="T25_3" style:family="text">
      <style:text-properties fo:letter-spacing="0cm" fo:color="#000000" style:font-name="NRLBWI+DFKaiShu-SB-Estd-BF" fo:font-size="12pt" style:font-size-asian="12pt"/>
    </style:style>
    <style:style style:name="T25_4" style:family="text">
      <style:text-properties fo:letter-spacing="0.002cm" fo:color="#000000" style:font-name="POHVHJ+DFKaiShu-SB-Estd-BF" fo:font-size="12pt" style:font-size-asian="12pt" style:font-name-complex="POHVHJ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427cm" fo:margin-right="0cm"/>
    </style:style>
    <style:style style:name="T26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26_2" style:family="text">
      <style:text-properties fo:letter-spacing="0cm" fo:color="#000000" style:font-name="NRLBWI+DFKaiShu-SB-Estd-BF" fo:font-size="12pt" style:font-size-asian="12pt"/>
    </style:style>
    <style:style style:name="T26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NRLBWI+DFKaiShu-SB-Estd-BF" fo:font-size="12pt" style:font-size-asian="12pt"/>
    </style:style>
    <style:style style:name="T27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8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28_2" style:family="text">
      <style:text-properties fo:letter-spacing="0cm" fo:color="#000000" style:font-name="NRLBWI+DFKaiShu-SB-Estd-BF" fo:font-size="12pt" style:font-size-asian="12pt"/>
    </style:style>
    <style:style style:name="T28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9_1" style:family="text">
      <style:text-properties fo:letter-spacing="0cm" fo:color="#000000" style:font-name="NRLBWI+DFKaiShu-SB-Estd-BF" fo:font-size="12pt" style:font-size-asian="12pt"/>
    </style:style>
    <style:style style:name="T29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29_3" style:family="text">
      <style:text-properties fo:letter-spacing="0cm" fo:color="#000000" style:font-name="NRLBWI+DFKaiShu-SB-Estd-BF" fo:font-size="12pt" style:font-size-asian="12pt"/>
    </style:style>
    <style:style style:name="T29_4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30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NRLBWI+DFKaiShu-SB-Estd-BF" fo:font-size="12pt" style:font-size-asian="12pt"/>
    </style:style>
    <style:style style:name="T32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32_3" style:family="text">
      <style:text-properties fo:letter-spacing="0cm" fo:color="#000000" style:font-name="NRLBWI+DFKaiShu-SB-Estd-BF" fo:font-size="12pt" style:font-size-asian="12pt"/>
    </style:style>
    <style:style style:name="T32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NRLBWI+DFKaiShu-SB-Estd-BF" fo:font-size="12pt" style:font-size-asian="12pt"/>
    </style:style>
    <style:style style:name="T33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33_3" style:family="text">
      <style:text-properties fo:letter-spacing="0cm" fo:color="#000000" style:font-name="NRLBWI+DFKaiShu-SB-Estd-BF" fo:font-size="12pt" style:font-size-asian="12pt"/>
    </style:style>
    <style:style style:name="T33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.004cm" fo:color="#000000" style:font-name="NRLBWI+DFKaiShu-SB-Estd-BF" fo:font-size="12pt" style:font-size-asian="12pt"/>
    </style:style>
    <style:style style:name="T34_2" style:family="text">
      <style:text-properties fo:letter-spacing="0.004cm" fo:color="#000000" style:font-name="POHVHJ+DFKaiShu-SB-Estd-BF" fo:font-size="12pt" style:font-size-asian="12pt" style:font-name-complex="POHVHJ+DFKaiShu-SB-Estd-BF"/>
    </style:style>
    <style:style style:name="T34_3" style:family="text">
      <style:text-properties fo:letter-spacing="0cm" fo:color="#000000" style:font-name="NRLBWI+DFKaiShu-SB-Estd-BF" fo:font-size="12pt" style:font-size-asian="12pt"/>
    </style:style>
    <style:style style:name="T34_4" style:family="text">
      <style:text-properties fo:letter-spacing="0.002cm" fo:color="#000000" style:font-name="POHVHJ+DFKaiShu-SB-Estd-BF" fo:font-size="12pt" style:font-size-asian="12pt" style:font-name-complex="POHVHJ+DFKaiShu-SB-Estd-BF"/>
    </style:style>
    <style:style style:name="T34_5" style:family="text">
      <style:text-properties fo:letter-spacing="0.004cm" fo:color="#000000" style:font-name="NRLBWI+DFKaiShu-SB-Estd-BF" fo:font-size="12pt" style:font-size-asian="12pt"/>
    </style:style>
    <style:style style:name="T34_6" style:family="text">
      <style:text-properties fo:letter-spacing="0.002cm" fo:color="#000000" style:font-name="POHVHJ+DFKaiShu-SB-Estd-BF" fo:font-size="12pt" style:font-size-asian="12pt" style:font-name-complex="POHVHJ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804cm" fo:margin-right="0cm"/>
    </style:style>
    <style:style style:name="T35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35_2" style:family="text">
      <style:text-properties fo:letter-spacing="0cm" fo:color="#000000" style:font-name="NRLBWI+DFKaiShu-SB-Estd-BF" fo:font-size="12pt" style:font-size-asian="12pt"/>
    </style:style>
    <style:style style:name="T35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NRLBWI+DFKaiShu-SB-Estd-BF" fo:font-size="12pt" style:font-size-asian="12pt"/>
    </style:style>
    <style:style style:name="T37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37_3" style:family="text">
      <style:text-properties fo:letter-spacing="0cm" fo:color="#000000" style:font-name="NRLBWI+DFKaiShu-SB-Estd-BF" fo:font-size="12pt" style:font-size-asian="12pt"/>
    </style:style>
    <style:style style:name="T37_4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859cm" fo:margin-right="0cm"/>
    </style:style>
    <style:style style:name="T38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NRLBWI+DFKaiShu-SB-Estd-BF" fo:font-size="12pt" style:font-size-asian="12pt"/>
    </style:style>
    <style:style style:name="T39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39_3" style:family="text">
      <style:text-properties fo:letter-spacing="0cm" fo:color="#000000" style:font-name="NRLBWI+DFKaiShu-SB-Estd-BF" fo:font-size="12pt" style:font-size-asian="12pt"/>
    </style:style>
    <style:style style:name="T39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39_5" style:family="text">
      <style:text-properties fo:letter-spacing="0cm" fo:color="#000000" style:font-name="NRLBWI+DFKaiShu-SB-Estd-BF" fo:font-size="12pt" style:font-size-asian="12pt"/>
    </style:style>
    <style:style style:name="T39_6" style:family="text">
      <style:text-properties fo:letter-spacing="-0.002cm" fo:color="#000000" style:font-name="POHVHJ+DFKaiShu-SB-Estd-BF" fo:font-size="12pt" style:font-size-asian="12pt" style:font-name-complex="POHVHJ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.859cm" fo:margin-right="0cm"/>
    </style:style>
    <style:style style:name="T40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NRLBWI+DFKaiShu-SB-Estd-BF" fo:font-size="12pt" style:font-size-asian="12pt"/>
    </style:style>
    <style:style style:name="T41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41_3" style:family="text">
      <style:text-properties fo:letter-spacing="0cm" fo:color="#000000" style:font-name="NRLBWI+DFKaiShu-SB-Estd-BF" fo:font-size="12pt" style:font-size-asian="12pt"/>
    </style:style>
    <style:style style:name="T41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813cm" fo:margin-right="0cm"/>
    </style:style>
    <style:style style:name="T42_1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813cm" fo:margin-right="0cm"/>
    </style:style>
    <style:style style:name="T43_1" style:family="text">
      <style:text-properties fo:letter-spacing="-0.019cm" fo:color="#000000" style:font-name="POHVHJ+DFKaiShu-SB-Estd-BF" fo:font-size="12pt" style:font-size-asian="12pt" style:font-name-complex="POHVHJ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_1" style:family="text">
      <style:text-properties fo:letter-spacing="0cm" fo:color="#ff0000" style:font-name="Arial" fo:font-size="1pt" style:font-size-asian="1pt"/>
    </style:style>
    <style:style style:name="P4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49_1" style:family="text">
      <style:text-properties fo:letter-spacing="-0.004cm" fo:color="#000000" style:font-name="POHVHJ+DFKaiShu-SB-Estd-BF" fo:font-size="12pt" style:font-size-asian="12pt" style:font-name-complex="POHVHJ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50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NRLBWI+DFKaiShu-SB-Estd-BF" fo:font-size="12pt" style:font-size-asian="12pt"/>
    </style:style>
    <style:style style:name="T52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52_3" style:family="text">
      <style:text-properties fo:letter-spacing="0cm" fo:color="#000000" style:font-name="NRLBWI+DFKaiShu-SB-Estd-BF" fo:font-size="12pt" style:font-size-asian="12pt"/>
    </style:style>
    <style:style style:name="T52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NRLBWI+DFKaiShu-SB-Estd-BF" fo:font-size="12pt" style:font-size-asian="12pt"/>
    </style:style>
    <style:style style:name="T53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53_3" style:family="text">
      <style:text-properties fo:letter-spacing="0cm" fo:color="#000000" style:font-name="NRLBWI+DFKaiShu-SB-Estd-BF" fo:font-size="12pt" style:font-size-asian="12pt"/>
    </style:style>
    <style:style style:name="T53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NRLBWI+DFKaiShu-SB-Estd-BF" fo:font-size="12pt" style:font-size-asian="12pt"/>
    </style:style>
    <style:style style:name="T54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54_3" style:family="text">
      <style:text-properties fo:letter-spacing="0cm" fo:color="#000000" style:font-name="NRLBWI+DFKaiShu-SB-Estd-BF" fo:font-size="12pt" style:font-size-asian="12pt"/>
    </style:style>
    <style:style style:name="T54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NRLBWI+DFKaiShu-SB-Estd-BF" fo:font-size="12pt" style:font-size-asian="12pt"/>
    </style:style>
    <style:style style:name="T55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55_3" style:family="text">
      <style:text-properties fo:letter-spacing="0cm" fo:color="#000000" style:font-name="NRLBWI+DFKaiShu-SB-Estd-BF" fo:font-size="12pt" style:font-size-asian="12pt"/>
    </style:style>
    <style:style style:name="T55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NRLBWI+DFKaiShu-SB-Estd-BF" fo:font-size="12pt" style:font-size-asian="12pt"/>
    </style:style>
    <style:style style:name="T56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56_3" style:family="text">
      <style:text-properties fo:letter-spacing="0cm" fo:color="#000000" style:font-name="NRLBWI+DFKaiShu-SB-Estd-BF" fo:font-size="12pt" style:font-size-asian="12pt"/>
    </style:style>
    <style:style style:name="T56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56_5" style:family="text">
      <style:text-properties fo:letter-spacing="0cm" fo:color="#000000" style:font-name="NRLBWI+DFKaiShu-SB-Estd-BF" fo:font-size="12pt" style:font-size-asian="12pt"/>
    </style:style>
    <style:style style:name="T56_6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57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1.282cm" fo:margin-right="0cm"/>
    </style:style>
    <style:style style:name="T59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NRLBWI+DFKaiShu-SB-Estd-BF" fo:font-size="12pt" style:font-size-asian="12pt"/>
    </style:style>
    <style:style style:name="T60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60_3" style:family="text">
      <style:text-properties fo:letter-spacing="0cm" fo:color="#000000" style:font-name="NRLBWI+DFKaiShu-SB-Estd-BF" fo:font-size="12pt" style:font-size-asian="12pt"/>
    </style:style>
    <style:style style:name="T60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NRLBWI+DFKaiShu-SB-Estd-BF" fo:font-size="12pt" style:font-size-asian="12pt"/>
    </style:style>
    <style:style style:name="T61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61_3" style:family="text">
      <style:text-properties fo:letter-spacing="0cm" fo:color="#000000" style:font-name="NRLBWI+DFKaiShu-SB-Estd-BF" fo:font-size="12pt" style:font-size-asian="12pt"/>
    </style:style>
    <style:style style:name="T61_4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2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NRLBWI+DFKaiShu-SB-Estd-BF" fo:font-size="12pt" style:font-size-asian="12pt"/>
    </style:style>
    <style:style style:name="T63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63_3" style:family="text">
      <style:text-properties fo:letter-spacing="0cm" fo:color="#000000" style:font-name="NRLBWI+DFKaiShu-SB-Estd-BF" fo:font-size="12pt" style:font-size-asian="12pt"/>
    </style:style>
    <style:style style:name="T63_4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4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NRLBWI+DFKaiShu-SB-Estd-BF" fo:font-size="12pt" style:font-size-asian="12pt"/>
    </style:style>
    <style:style style:name="T65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65_3" style:family="text">
      <style:text-properties fo:letter-spacing="0cm" fo:color="#000000" style:font-name="NRLBWI+DFKaiShu-SB-Estd-BF" fo:font-size="12pt" style:font-size-asian="12pt"/>
    </style:style>
    <style:style style:name="T65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NRLBWI+DFKaiShu-SB-Estd-BF" fo:font-size="12pt" style:font-size-asian="12pt"/>
    </style:style>
    <style:style style:name="T66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66_3" style:family="text">
      <style:text-properties fo:letter-spacing="0cm" fo:color="#000000" style:font-name="NRLBWI+DFKaiShu-SB-Estd-BF" fo:font-size="12pt" style:font-size-asian="12pt"/>
    </style:style>
    <style:style style:name="T66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NRLBWI+DFKaiShu-SB-Estd-BF" fo:font-size="12pt" style:font-size-asian="12pt"/>
    </style:style>
    <style:style style:name="T67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67_3" style:family="text">
      <style:text-properties fo:letter-spacing="0cm" fo:color="#000000" style:font-name="NRLBWI+DFKaiShu-SB-Estd-BF" fo:font-size="12pt" style:font-size-asian="12pt"/>
    </style:style>
    <style:style style:name="T67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68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69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1.282cm" fo:margin-right="0cm"/>
    </style:style>
    <style:style style:name="T71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72_2" style:family="text">
      <style:text-properties fo:letter-spacing="0cm" fo:color="#000000" style:font-name="PMingLiU" fo:font-size="12pt" style:font-size-asian="12pt" style:font-name-complex="PMingLiU"/>
    </style:style>
    <style:style style:name="T72_3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1.134cm" fo:margin-right="0cm"/>
    </style:style>
    <style:style style:name="T79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NRLBWI+DFKaiShu-SB-Estd-BF" fo:font-size="12pt" style:font-size-asian="12pt"/>
    </style:style>
    <style:style style:name="T80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80_3" style:family="text">
      <style:text-properties fo:letter-spacing="0cm" fo:color="#000000" style:font-name="NRLBWI+DFKaiShu-SB-Estd-BF" fo:font-size="12pt" style:font-size-asian="12pt"/>
    </style:style>
    <style:style style:name="T80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1.207cm" fo:margin-right="0cm"/>
    </style:style>
    <style:style style:name="T81_1" style:family="text">
      <style:text-properties fo:letter-spacing="0cm" fo:color="#000000" style:font-name="NRLBWI+DFKaiShu-SB-Estd-BF" fo:font-size="12pt" style:font-size-asian="12pt"/>
    </style:style>
    <style:style style:name="T81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81_3" style:family="text">
      <style:text-properties fo:letter-spacing="0cm" fo:color="#000000" style:font-name="NRLBWI+DFKaiShu-SB-Estd-BF" fo:font-size="12pt" style:font-size-asian="12pt"/>
    </style:style>
    <style:style style:name="T81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1.207cm" fo:margin-right="0cm"/>
    </style:style>
    <style:style style:name="T82_1" style:family="text">
      <style:text-properties fo:letter-spacing="0cm" fo:color="#000000" style:font-name="NRLBWI+DFKaiShu-SB-Estd-BF" fo:font-size="12pt" style:font-size-asian="12pt"/>
    </style:style>
    <style:style style:name="T82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82_3" style:family="text">
      <style:text-properties fo:letter-spacing="0cm" fo:color="#000000" style:font-name="NRLBWI+DFKaiShu-SB-Estd-BF" fo:font-size="12pt" style:font-size-asian="12pt"/>
    </style:style>
    <style:style style:name="T82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1.207cm" fo:margin-right="0cm"/>
    </style:style>
    <style:style style:name="T83_1" style:family="text">
      <style:text-properties fo:letter-spacing="0cm" fo:color="#000000" style:font-name="NRLBWI+DFKaiShu-SB-Estd-BF" fo:font-size="12pt" style:font-size-asian="12pt"/>
    </style:style>
    <style:style style:name="T83_2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T83_3" style:family="text">
      <style:text-properties fo:letter-spacing="0cm" fo:color="#000000" style:font-name="NRLBWI+DFKaiShu-SB-Estd-BF" fo:font-size="12pt" style:font-size-asian="12pt"/>
    </style:style>
    <style:style style:name="T83_4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-0.007cm" fo:color="#000000" style:font-name="POHVHJ+DFKaiShu-SB-Estd-BF" fo:font-size="12pt" style:font-size-asian="12pt" style:font-name-complex="POHVHJ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86_1" style:family="text">
      <style:text-properties fo:letter-spacing="0cm" fo:color="#000000" style:font-name="POHVHJ+DFKaiShu-SB-Estd-BF" fo:font-size="12pt" style:font-size-asian="12pt" style:font-name-complex="POHVHJ+DFKaiShu-SB-Estd-BF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856cm" svg:y="2.307cm" svg:width="12.979cm" draw:style-name="FR1" text:anchor-type="char" draw:z-index="0"><draw:text-box fo:min-height="0cm"><text:p text:style-name="P3"><text:span text:style-name="T3_1">國立成功大學培育優秀博士生獎學金試辦要點</text:span></text:p></draw:text-box></draw:frame><draw:frame svg:x="9.271cm" svg:y="2.974cm" svg:width="10.044cm" draw:style-name="FR2" text:anchor-type="char" draw:z-index="0"><draw:text-box fo:min-height="0cm"><text:p text:style-name="P4"><text:span text:style-name="T4_1">108</text:span><text:span text:style-name="T4_2">年</text:span><text:span text:style-name="T4_3">7</text:span><text:span text:style-name="T4_4">月</text:span><text:span text:style-name="T4_5">17</text:span><text:span text:style-name="T4_6">日第</text:span><text:span text:style-name="T4_7">816</text:span><text:span text:style-name="T4_8">次主管會報修正通過</text:span></text:p><text:p text:style-name="P5"><text:span text:style-name="T5_1">108</text:span><text:span text:style-name="T5_2">學年度第</text:span><text:span text:style-name="T5_3">2</text:span><text:span text:style-name="T5_4">次校務基金管理委員會通過</text:span><text:span text:style-name="T5_5"><text:s/></text:span><text:span text:style-name="T5_6">108.11.13</text:span></text:p><text:p text:style-name="P6"><text:span text:style-name="T6_1">109</text:span><text:span text:style-name="T6_2">年</text:span><text:span text:style-name="T6_3">7</text:span><text:span text:style-name="T6_4">月</text:span><text:span text:style-name="T6_5">15</text:span><text:span text:style-name="T6_6">日第</text:span><text:span text:style-name="T6_7">822</text:span><text:span text:style-name="T6_8">次主管會報修正通過</text:span></text:p></draw:text-box></draw:frame><draw:frame svg:x="9.271cm" svg:y="4.489cm" svg:width="10.04cm" draw:style-name="FR3" text:anchor-type="char" draw:z-index="0"><draw:text-box fo:min-height="0cm"><text:p text:style-name="P7"><text:span text:style-name="T7_1">109</text:span><text:span text:style-name="T7_2">學年度第</text:span><text:span text:style-name="T7_3">1</text:span><text:span text:style-name="T7_4">次校務基金管理委員會通過</text:span><text:span text:style-name="T7_5"><text:s/></text:span><text:span text:style-name="T7_6">109.11.23</text:span></text:p></draw:text-box></draw:frame><draw:frame svg:x="3.002cm" svg:y="5.479cm" svg:width="17.283cm" draw:style-name="FR4" text:anchor-type="char" draw:z-index="0"><draw:text-box fo:min-height="0cm"><text:p text:style-name="P8"><text:span text:style-name="T8_1">一、</text:span><text:span text:style-name="T8_2"><text:s/></text:span><text:span text:style-name="T8_3">國立成功大學（以下簡稱本校）為深根培育優秀研究人才，獎勵具有研究潛</text:span></text:p><text:p text:style-name="P9"><text:span text:style-name="T9_1">力優秀博士生，依據科技部「補助大學校院優秀博士生獎學金試辦方案」，</text:span></text:p><text:p text:style-name="P10"><text:span text:style-name="T10_1">設優秀博士生獎學金（以下簡稱本獎學金），並訂定本要點。</text:span></text:p><text:p text:style-name="P11"><text:span text:style-name="T11_1">二、</text:span><text:span text:style-name="T11_2"><text:s/></text:span><text:span text:style-name="T11_3">本獎學金獎勵名額，依入學年度科技部核定之獎勵名額為準。</text:span></text:p><text:p text:style-name="P12"><text:span text:style-name="T12_1">三、</text:span><text:span text:style-name="T12_2"><text:s/></text:span><text:span text:style-name="T12_3">108</text:span><text:span text:style-name="T12_4">學年度後入學博士班學生，得提出申請。但在職生、保留入學資格者、復</text:span></text:p><text:p text:style-name="P13"><text:span text:style-name="T13_1">學生與大陸地區、香港及澳門學生，不得申請。</text:span></text:p></draw:text-box></draw:frame><draw:frame svg:x="3.002cm" svg:y="8.786cm" svg:width="17.244cm" draw:style-name="FR5" text:anchor-type="char" draw:z-index="0"><draw:text-box fo:min-height="0cm"><text:p text:style-name="P14"><text:span text:style-name="T14_1">四、</text:span><text:span text:style-name="T14_2"><text:s/></text:span><text:span text:style-name="T14_3">本獎學金獎勵期間，自博士班一年級至四年級。四年內畢業者，至畢業離校</text:span></text:p><text:p text:style-name="P15"><text:span text:style-name="T15_1">當月為止。</text:span></text:p></draw:text-box></draw:frame><draw:frame svg:x="3.002cm" svg:y="9.887cm" svg:width="16.24cm" draw:style-name="FR6" text:anchor-type="char" draw:z-index="0"><draw:text-box fo:min-height="0cm"><text:p text:style-name="P16"><text:span text:style-name="T16_1">五、</text:span><text:span text:style-name="T16_2"><text:s/></text:span><text:span text:style-name="T16_3">本獎學金獎勵期間內，每名博士生核給每月新臺幣（下同）四萬元整。</text:span></text:p><text:p text:style-name="P17"><text:span text:style-name="T17_1">六、</text:span><text:span text:style-name="T17_2"><text:s/></text:span><text:span text:style-name="T17_3">本獎學金名額分配原則如下：</text:span></text:p></draw:text-box></draw:frame><draw:frame svg:x="3.898cm" svg:y="10.987cm" svg:width="16.221cm" draw:style-name="FR7" text:anchor-type="char" draw:z-index="0"><draw:text-box fo:min-height="0cm"><text:p text:style-name="P18"><text:span text:style-name="T18_1">(</text:span><text:span text:style-name="T18_2">一</text:span><text:span text:style-name="T18_3">)</text:span><text:span text:style-name="T18_4">依各學院前四學年度具研究性質之研究計畫件數，按比例核算後，於每</text:span></text:p><text:p text:style-name="P19"><text:span text:style-name="T19_1">年</text:span><text:span text:style-name="T19_2">9</text:span><text:span text:style-name="T19_3">月前公告次學年度「學院獎勵名額」。</text:span></text:p></draw:text-box></draw:frame><draw:frame svg:x="3.852cm" svg:y="12.088cm" svg:width="10.71cm" draw:style-name="FR8" text:anchor-type="char" draw:z-index="0"><draw:text-box fo:min-height="0cm"><text:p text:style-name="P20"><text:span text:style-name="T20_1">(</text:span><text:span text:style-name="T20_2">二</text:span><text:span text:style-name="T20_3">)</text:span><text:span text:style-name="T20_4">前款人文領域研究計畫件數，加權</text:span><text:span text:style-name="T20_5">150%</text:span><text:span text:style-name="T20_6">計算。</text:span></text:p></draw:text-box></draw:frame><draw:frame svg:x="3.002cm" svg:y="12.638cm" svg:width="14.616cm" draw:style-name="FR9" text:anchor-type="char" draw:z-index="0"><draw:text-box fo:min-height="0cm"><text:p text:style-name="P21"><text:span text:style-name="T21_1">(</text:span><text:span text:style-name="T21_2">三</text:span><text:span text:style-name="T21_3">)</text:span><text:span text:style-name="T21_4">本校另設「校控獎勵名額」，以全校性競爭方式進行評選。</text:span></text:p><text:p text:style-name="P22"><text:span text:style-name="T22_1">前項學院獎勵名額獲獎博士生不足時，本校得收回獎勵名額。</text:span></text:p><text:p text:style-name="P23"><text:span text:style-name="T23_1">七、博士生符合下列各款資格之一者，得申請本獎學金：</text:span></text:p><text:p text:style-name="P24"><text:span text:style-name="T24_1">(</text:span><text:span text:style-name="T24_2">一</text:span><text:span text:style-name="T24_3">)</text:span><text:span text:style-name="T24_4">學業成績優異者：</text:span></text:p></draw:text-box></draw:frame><draw:frame svg:x="4.847cm" svg:y="14.919cm" svg:width="15.131cm" draw:style-name="FR10" text:anchor-type="char" draw:z-index="0"><draw:text-box fo:min-height="0cm"><text:p text:style-name="P25"><text:span text:style-name="T25_1">1.</text:span><text:span text:style-name="T25_2">博士前一學位之修業期間，每學年學業成績平均</text:span><text:span text:style-name="T25_3">80</text:span><text:span text:style-name="T25_4">分以上或每學年班</text:span></text:p><text:p text:style-name="P26"><text:span text:style-name="T26_1">或系排名為前</text:span><text:span text:style-name="T26_2">20%</text:span><text:span text:style-name="T26_3">。</text:span></text:p></draw:text-box></draw:frame><draw:frame svg:x="4.851cm" svg:y="16.185cm" svg:width="15.122cm" draw:style-name="FR11" text:anchor-type="char" draw:z-index="0"><draw:text-box fo:min-height="0cm"><text:p text:style-name="P27"><text:span text:style-name="T27_1">2.</text:span><text:span text:style-name="T27_2">博士生於第二年至第四年就讀期間，申請遞補者，除應符合前目資格</text:span></text:p><text:p text:style-name="P28"><text:span text:style-name="T28_1">外，於博士班修業期間，每學期任一學科成績不得低於</text:span><text:span text:style-name="T28_2">80</text:span><text:span text:style-name="T28_3">分。</text:span></text:p></draw:text-box></draw:frame><draw:frame svg:x="3.002cm" svg:y="17.459cm" svg:width="17.253cm" draw:style-name="FR12" text:anchor-type="char" draw:z-index="0"><draw:text-box fo:min-height="0cm"><text:p text:style-name="P29"><text:span text:style-name="T29_1">(</text:span><text:span text:style-name="T29_2">二</text:span><text:span text:style-name="T29_3">)</text:span><text:span text:style-name="T29_4">具有特殊研究成就者：經本校指導教授認可於該領域有特殊成就，並檢附</text:span></text:p><text:p text:style-name="P30"><text:span text:style-name="T30_1">指導教授推薦信。</text:span></text:p><text:p text:style-name="P31"><text:span text:style-name="T31_1">八、本獎學金評選標準如下：</text:span></text:p></draw:text-box></draw:frame><draw:frame svg:x="3.849cm" svg:y="19.186cm" svg:width="10.224cm" draw:style-name="FR13" text:anchor-type="char" draw:z-index="0"><draw:text-box fo:min-height="0cm"><text:p text:style-name="P32"><text:span text:style-name="T32_1">(</text:span><text:span text:style-name="T32_2">一</text:span><text:span text:style-name="T32_3">)</text:span><text:span text:style-name="T32_4">曾參加全國性、國際級學術論文競賽獲獎。</text:span></text:p></draw:text-box></draw:frame><draw:frame svg:x="3.849cm" svg:y="19.821cm" svg:width="16.401cm" draw:style-name="FR14" text:anchor-type="char" draw:z-index="0"><draw:text-box fo:min-height="0cm"><text:p text:style-name="P33"><text:span text:style-name="T33_1">(</text:span><text:span text:style-name="T33_2">二</text:span><text:span text:style-name="T33_3">)</text:span><text:span text:style-name="T33_4">曾發表國際性期刊論文、取得專利等學術研究成果展現。</text:span></text:p><text:p text:style-name="P34"><text:span text:style-name="T34_1">(</text:span><text:span text:style-name="T34_2">三</text:span><text:span text:style-name="T34_3">)</text:span><text:span text:style-name="T34_4">其他有助於審查相關學術具體成果證明。</text:span><text:span text:style-name="T34_5">(</text:span><text:span text:style-name="T34_6">如專書、國際重要學術會議、</text:span></text:p><text:p text:style-name="P35"><text:span text:style-name="T35_1">論文或其它證明表現優異之相關文件</text:span><text:span text:style-name="T35_2">)</text:span><text:span text:style-name="T35_3">。</text:span></text:p></draw:text-box></draw:frame><draw:frame svg:x="3.002cm" svg:y="21.726cm" svg:width="6.329cm" draw:style-name="FR15" text:anchor-type="char" draw:z-index="0"><draw:text-box fo:min-height="0cm"><text:p text:style-name="P36"><text:span text:style-name="T36_1">九、本獎學金審查程序如下：</text:span></text:p></draw:text-box></draw:frame><draw:frame svg:x="3.849cm" svg:y="22.276cm" svg:width="16.552cm" draw:style-name="FR16" text:anchor-type="char" draw:z-index="0"><draw:text-box fo:min-height="0cm"><text:p text:style-name="P37"><text:span text:style-name="T37_1">(</text:span><text:span text:style-name="T37_2">一</text:span><text:span text:style-name="T37_3">)</text:span><text:span text:style-name="T37_4">研究發展處公告後，博士生向系（所）提出申請，系（所）受理後，經系</text:span></text:p><text:p text:style-name="P38"><text:span text:style-name="T38_1">主任推薦，送各學院進行初審。</text:span></text:p></draw:text-box></draw:frame><draw:frame svg:x="3.849cm" svg:y="23.377cm" svg:width="16.309cm" draw:style-name="FR17" text:anchor-type="char" draw:z-index="0"><draw:text-box fo:min-height="0cm"><text:p text:style-name="P39"><text:span text:style-name="T39_1">(</text:span><text:span text:style-name="T39_2">二</text:span><text:span text:style-name="T39_3">)</text:span><text:span text:style-name="T39_4">各學院應將「學院獎勵</text:span><text:span text:style-name="T39_5">/</text:span><text:span text:style-name="T39_6">遞補名額推薦名單」、學院推薦「校控獎勵名額</text:span></text:p><text:p text:style-name="P40"><text:span text:style-name="T40_1">推薦名單」及相關資料，送研究發展處辦理複審。</text:span></text:p></draw:text-box></draw:frame><draw:frame svg:x="3.849cm" svg:y="24.477cm" svg:width="10.71cm" draw:style-name="FR18" text:anchor-type="char" draw:z-index="0"><draw:text-box fo:min-height="0cm"><text:p text:style-name="P41"><text:span text:style-name="T41_1">(</text:span><text:span text:style-name="T41_2">三</text:span><text:span text:style-name="T41_3">)</text:span><text:span text:style-name="T41_4">研究發展處複審通過，校長核定後，公告之。</text:span></text:p></draw:text-box></draw:frame><draw:frame svg:x="3.036cm" svg:y="25.028cm" svg:width="17.526cm" draw:style-name="FR19" text:anchor-type="char" draw:z-index="0"><draw:text-box fo:min-height="0cm"><text:p text:style-name="P42"><text:span text:style-name="T42_1">研究發展處為辦理複審事宜，得設審查委員會，置委員五至七人，校長指定副</text:span></text:p><text:p text:style-name="P43"><text:span text:style-name="T43_1">校長一人擔任召集人；教務長、研發長為當然委員；其餘委員由召集人圈選之。</text:span></text:p><text:p text:style-name="P44"><text:span text:style-name="T44_1">十、每學年結束前一個月，各學院應評量獲獎博士生前學年之學術表現。評量之項</text:span></text:p></draw:text-box></draw:frame></text:p>
      <text:p text:style-name="P45"/>
      <text:p text:style-name="P46"><text:bookmark-start text:name="br2"/><text:bookmark-end text:name="br2"/><text:span text:style-name="T46_1"><text:s/></text:span></text:p>
      <text:p text:style-name="P47"><draw:frame svg:x="3.75cm" svg:y="2.282cm" svg:width="7.302cm" draw:style-name="FR20" text:anchor-type="char" draw:z-index="0"><draw:text-box fo:min-height="0cm"><text:p text:style-name="P48"><text:span text:style-name="T48_1">目及標準，由各學院自行訂定之。</text:span></text:p></draw:text-box></draw:frame><draw:frame svg:x="3.002cm" svg:y="2.833cm" svg:width="17.249cm" draw:style-name="FR21" text:anchor-type="char" draw:z-index="0"><draw:text-box fo:min-height="0cm"><text:p text:style-name="P49"><text:span text:style-name="T49_1">獲獎博士生經評量為不及格者，廢止次一學年獎學金受獎資格。各學院得依前</text:span></text:p><text:p text:style-name="P50"><text:span text:style-name="T50_1">點，重新遞補同一學年入學之博士生。</text:span></text:p><text:p text:style-name="P51"><text:span text:style-name="T51_1">十一、各學院應定期追蹤獲獎博士生之學術成就，項目如下：</text:span></text:p></draw:text-box></draw:frame><draw:frame svg:x="4.203cm" svg:y="4.56cm" svg:width="5.842cm" draw:style-name="FR22" text:anchor-type="char" draw:z-index="0"><draw:text-box fo:min-height="0cm"><text:p text:style-name="P52"><text:span text:style-name="T52_1">(</text:span><text:span text:style-name="T52_2">一</text:span><text:span text:style-name="T52_3">)</text:span><text:span text:style-name="T52_4">獲獎博士生修讀年限。</text:span></text:p></draw:text-box></draw:frame><draw:frame svg:x="4.203cm" svg:y="5.195cm" svg:width="9.25cm" draw:style-name="FR23" text:anchor-type="char" draw:z-index="0"><draw:text-box fo:min-height="0cm"><text:p text:style-name="P53"><text:span text:style-name="T53_1">(</text:span><text:span text:style-name="T53_2">二</text:span><text:span text:style-name="T53_3">)</text:span><text:span text:style-name="T53_4">獲獎博士生發表論文期刊之影響指數。</text:span></text:p></draw:text-box></draw:frame><draw:frame svg:x="4.203cm" svg:y="5.83cm" svg:width="10.224cm" draw:style-name="FR24" text:anchor-type="char" draw:z-index="0"><draw:text-box fo:min-height="0cm"><text:p text:style-name="P54"><text:span text:style-name="T54_1">(</text:span><text:span text:style-name="T54_2">三</text:span><text:span text:style-name="T54_3">)</text:span><text:span text:style-name="T54_4">獲獎博士生發表國內外頂尖期刊論文篇數。</text:span></text:p><text:p text:style-name="P55"><text:span text:style-name="T55_1">(</text:span><text:span text:style-name="T55_2">四</text:span><text:span text:style-name="T55_3">)</text:span><text:span text:style-name="T55_4">獲獎博士生出席國內外學術會議次數。</text:span></text:p></draw:text-box></draw:frame><draw:frame svg:x="4.3cm" svg:y="7.096cm" svg:width="9.006cm" draw:style-name="FR25" text:anchor-type="char" draw:z-index="0"><draw:text-box fo:min-height="0cm"><text:p text:style-name="P56"><text:span text:style-name="T56_1">(</text:span><text:span text:style-name="T56_2">五</text:span><text:span text:style-name="T56_3">)</text:span><text:span text:style-name="T56_4">獲獎博士生畢業後</text:span><text:span text:style-name="T56_5">3</text:span><text:span text:style-name="T56_6">年內之流向追蹤。</text:span></text:p></draw:text-box></draw:frame><draw:frame svg:x="3.002cm" svg:y="7.728cm" svg:width="17.526cm" draw:style-name="FR26" text:anchor-type="char" draw:z-index="0"><draw:text-box fo:min-height="0cm"><text:p text:style-name="P57"><text:span text:style-name="T57_1">前項學術成就之獎勵成果效益追蹤，獲獎博士生不得拒絕。</text:span></text:p><text:p text:style-name="P58"><text:span text:style-name="T58_1">十二、獲獎博士生獎勵期間有下列情形之一者，廢止獲獎資格，自次月起不再核給</text:span></text:p><text:p text:style-name="P59"><text:span text:style-name="T59_1">獎學金：</text:span></text:p></draw:text-box></draw:frame><draw:frame svg:x="4.272cm" svg:y="9.627cm" svg:width="4.445cm" draw:style-name="FR27" text:anchor-type="char" draw:z-index="0"><draw:text-box fo:min-height="0cm"><text:p text:style-name="P60"><text:span text:style-name="T60_1">(</text:span><text:span text:style-name="T60_2">一</text:span><text:span text:style-name="T60_3">)</text:span><text:span text:style-name="T60_4">休學、退學者。</text:span></text:p></draw:text-box></draw:frame><draw:frame svg:x="4.272cm" svg:y="10.262cm" svg:width="16.066cm" draw:style-name="FR28" text:anchor-type="char" draw:z-index="0"><draw:text-box fo:min-height="0cm"><text:p text:style-name="P61"><text:span text:style-name="T61_1">(</text:span><text:span text:style-name="T61_2">二</text:span><text:span text:style-name="T61_3">)</text:span><text:span text:style-name="T61_4">於公私立機構從事專職工作者。但擔任本校兼任研究助理人員者，不在</text:span></text:p><text:p text:style-name="P62"><text:span text:style-name="T62_1">此限。</text:span></text:p></draw:text-box></draw:frame><draw:frame svg:x="4.272cm" svg:y="11.529cm" svg:width="16.066cm" draw:style-name="FR29" text:anchor-type="char" draw:z-index="0"><draw:text-box fo:min-height="0cm"><text:p text:style-name="P63"><text:span text:style-name="T63_1">(</text:span><text:span text:style-name="T63_2">三</text:span><text:span text:style-name="T63_3">)</text:span><text:span text:style-name="T63_4">已領取本校其他博士生獎學金者，不得重複支領。但特殊情形經審查同</text:span></text:p><text:p text:style-name="P64"><text:span text:style-name="T64_1">意者，不在此限。</text:span></text:p></draw:text-box></draw:frame><draw:frame svg:x="4.272cm" svg:y="12.793cm" svg:width="15.792cm" draw:style-name="FR30" text:anchor-type="char" draw:z-index="0"><draw:text-box fo:min-height="0cm"><text:p text:style-name="P65"><text:span text:style-name="T65_1">(</text:span><text:span text:style-name="T65_2">四</text:span><text:span text:style-name="T65_3">)</text:span><text:span text:style-name="T65_4">發表國內外期刊論文或報告，經認定有違反學術倫理情事者。</text:span></text:p><text:p text:style-name="P66"><text:span text:style-name="T66_1">(</text:span><text:span text:style-name="T66_2">五</text:span><text:span text:style-name="T66_3">)</text:span><text:span text:style-name="T66_4">違反校內章則，遭記大過以上處分確定者。</text:span></text:p><text:p text:style-name="P67"><text:span text:style-name="T67_1">(</text:span><text:span text:style-name="T67_2">六</text:span><text:span text:style-name="T67_3">)</text:span><text:span text:style-name="T67_4">其他經本校相關會議決議不再給予補助者。</text:span></text:p><text:p text:style-name="P68"><text:span text:style-name="T68_1">前項博士生獲獎資格經廢止後，各學院得依第九點，重新推薦同一學年入</text:span></text:p><text:p text:style-name="P69"><text:span text:style-name="T69_1">學之博士生申請遞補。</text:span></text:p></draw:text-box></draw:frame><draw:frame svg:x="3.002cm" svg:y="15.961cm" svg:width="17.039cm" draw:style-name="FR31" text:anchor-type="char" draw:z-index="0"><draw:text-box fo:min-height="0cm"><text:p text:style-name="P70"><text:span text:style-name="T70_1">十三、獲獎博士學生經查資料有偽造或不實情事者，撤銷其獲獎資格，已領取之</text:span></text:p><text:p text:style-name="P71"><text:span text:style-name="T71_1">獎學金應予繳回，並依情節追究相關責任。</text:span></text:p></draw:text-box></draw:frame><draw:frame svg:x="3.002cm" svg:y="17.226cm" svg:width="15.579cm" draw:style-name="FR32" text:anchor-type="char" draw:z-index="0"><draw:text-box fo:min-height="0cm"><text:p text:style-name="P72"><text:span text:style-name="T72_1">十四</text:span><text:span text:style-name="T72_2">、</text:span><text:span text:style-name="T72_3">本獎學金所需經費，由科技部補助經費與本校自籌經費共同支應。</text:span></text:p></draw:text-box></draw:frame><draw:frame svg:x="4.251cm" svg:y="17.866cm" svg:width="16.066cm" draw:style-name="FR33" text:anchor-type="char" draw:z-index="0"><draw:text-box fo:min-height="0cm"><text:p text:style-name="P73"><text:span text:style-name="T73_1">獲獎博士生第一年至第二年就讀期間，由科技部每月補助三萬元整，本校自</text:span></text:p><text:p text:style-name="P74"><text:span text:style-name="T74_1">籌一萬元整。第三年至第四年就讀期間，由科技部每月補助二萬元整，本校</text:span></text:p><text:p text:style-name="P75"><text:span text:style-name="T75_1">自籌二萬元整。</text:span></text:p></draw:text-box></draw:frame><draw:frame svg:x="4.263cm" svg:y="19.512cm" svg:width="11.684cm" draw:style-name="FR34" text:anchor-type="char" draw:z-index="0"><draw:text-box fo:min-height="0cm"><text:p text:style-name="P76"><text:span text:style-name="T76_1">本校之自籌經費款項，不得為科技部之各項補助經費。</text:span></text:p></draw:text-box></draw:frame><draw:frame svg:x="4.272cm" svg:y="20.147cm" svg:width="9.25cm" draw:style-name="FR35" text:anchor-type="char" draw:z-index="0"><draw:text-box fo:min-height="0cm"><text:p text:style-name="P77"><text:span text:style-name="T77_1">本校得視經費編列情形，停止本要點實施。</text:span></text:p></draw:text-box></draw:frame><draw:frame svg:x="3.002cm" svg:y="20.779cm" svg:width="17.526cm" draw:style-name="FR36" text:anchor-type="char" draw:z-index="0"><draw:text-box fo:min-height="0cm"><text:p text:style-name="P78"><text:span text:style-name="T78_1">十五、本獎學金之評選、評量及審核相關人員，與申請博士生有下列情事之一者，</text:span></text:p><text:p text:style-name="P79"><text:span text:style-name="T79_1">應自行迴避：</text:span></text:p></draw:text-box></draw:frame><draw:frame svg:x="4.209cm" svg:y="22.043cm" svg:width="10.224cm" draw:style-name="FR37" text:anchor-type="char" draw:z-index="0"><draw:text-box fo:min-height="0cm"><text:p text:style-name="P80"><text:span text:style-name="T80_1">(</text:span><text:span text:style-name="T80_2">一</text:span><text:span text:style-name="T80_3">)</text:span><text:span text:style-name="T80_4">曾有指導博士、碩士學位論文之師生關係。</text:span></text:p></draw:text-box></draw:frame><draw:frame svg:x="3.002cm" svg:y="22.678cm" svg:width="17.526cm" draw:style-name="FR38" text:anchor-type="char" draw:z-index="0"><draw:text-box fo:min-height="0cm"><text:p text:style-name="P81"><text:span text:style-name="T81_1">(</text:span><text:span text:style-name="T81_2">二</text:span><text:span text:style-name="T81_3">)</text:span><text:span text:style-name="T81_4">配偶、前配偶、四親等內之血親或三親等內之姻親，或曾有此關係。</text:span></text:p><text:p text:style-name="P82"><text:span text:style-name="T82_1">(</text:span><text:span text:style-name="T82_2">三</text:span><text:span text:style-name="T82_3">)</text:span><text:span text:style-name="T82_4">近三年發表論文或研究成果之共同參與研究者或共同著作人。</text:span></text:p><text:p text:style-name="P83"><text:span text:style-name="T83_1">(</text:span><text:span text:style-name="T83_2">四</text:span><text:span text:style-name="T83_3">)</text:span><text:span text:style-name="T83_4">評選或評量程序時，共同執行研究計畫，或擔任研究計畫之助理。</text:span></text:p><text:p text:style-name="P84"><text:span text:style-name="T84_1">十六、本要點未盡事宜，依教育部、科技部及本校相關法令規定辦理。</text:span></text:p><text:p text:style-name="P85"><text:span text:style-name="T85_1">十七、本要點經主管會報及校務基金管理委員會通過，經校長核定後實施，修正時</text:span></text:p><text:p text:style-name="P86"><text:span text:style-name="T86_1">亦同。</text:span></text:p></draw:text-box></draw:frame><draw:frame svg:x="5.055cm" svg:y="21.982cm" svg:width="8.043cm" svg:height="0.55cm" draw:style-name="FR39" text:anchor-type="page" draw:z-index="0"><draw:image xlink:href="Pictures/image1.jpeg" xlink:type="simple" xlink:show="embed" xlink:actuate="onLoad"/></draw:frame><draw:frame svg:x="5.055cm" svg:y="22.617cm" svg:width="12.7cm" svg:height="0.55cm" draw:style-name="FR40" text:anchor-type="page" draw:z-index="1"><draw:image xlink:href="Pictures/image2.jpeg" xlink:type="simple" xlink:show="embed" xlink:actuate="onLoad"/></draw:frame><draw:frame svg:x="5.055cm" svg:y="23.252cm" svg:width="11.43cm" svg:height="0.55cm" draw:style-name="FR41" text:anchor-type="page" draw:z-index="2"><draw:image xlink:href="Pictures/image3.jpeg" xlink:type="simple" xlink:show="embed" xlink:actuate="onLoad"/></draw:frame><draw:frame svg:x="5.055cm" svg:y="23.881cm" svg:width="12.277cm" svg:height="0.55cm" draw:style-name="FR42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OHVHJ+DFKaiShu-SB-Estd-BF" svg:font-family="POHVHJ+DFKaiShu-SB-Estd-BF" style:font-pitch="variable" style:font-family-generic="modern"/>
    <style:font-face style:name="DLMCTB+TimesNewRomanPSMT" svg:font-family="DLMCTB+TimesNewRomanPSMT" style:font-pitch="variable" style:font-family-generic="roman"/>
    <style:font-face style:name="NRLBWI+DFKaiShu-SB-Estd-BF" svg:font-family="NRLBWI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