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細明體." svg:font-family="細明體." style:font-family-generic="roman" style:font-pitch="variable"/>
    <style:font-face style:name="華康粗圓體" svg:font-family="華康粗圓體" style:font-family-generic="roman" style:font-pitch="variable"/>
    <style:font-face style:name="華康隸書體" svg:font-family="華康隸書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細明體.1" svg:font-family="細明體." style:font-family-generic="system" style:font-pitch="variable"/>
    <style:font-face style:name="華康粗圓體1" svg:font-family="華康粗圓體" style:font-family-generic="system" style:font-pitch="variable"/>
    <style:font-face style:name="華康隸書體1" svg:font-family="華康隸書體" style:font-family-generic="system" style:font-pitch="variable"/>
  </office:font-face-decls>
  <office:automatic-styles>
    <style:style style:name="P1" style:family="paragraph" style:parent-style-name="Standard">
      <style:paragraph-properties fo:margin-left="0.7146in" fo:margin-right="0in" fo:line-height="0.3472in" fo:text-align="justify" style:justify-single-word="false" fo:text-indent="-0.3398in" style:auto-text-indent="false"/>
    </style:style>
    <style:style style:name="P2" style:family="paragraph" style:parent-style-name="Standard">
      <style:paragraph-properties fo:margin-left="0.3752in" fo:margin-right="0in" fo:line-height="0.3472in" fo:text-align="justify" style:justify-single-word="false" fo:text-indent="0.2917in" style:auto-text-indent="false"/>
    </style:style>
    <style:style style:name="P3" style:family="paragraph" style:parent-style-name="HTML_20_Preformatted">
      <style:paragraph-properties fo:text-align="end" style:justify-single-word="false"/>
      <style:text-properties fo:color="#000000" style:font-name="新細明體" style:font-name-asian="新細明體1"/>
    </style:style>
    <style:style style:name="P4" style:family="paragraph" style:parent-style-name="HTML_20_Preformatted">
      <style:paragraph-properties fo:text-align="end" style:justify-single-word="false"/>
    </style:style>
    <style:style style:name="P5" style:family="paragraph" style:parent-style-name="HTML_20_Preformatted">
      <style:paragraph-properties fo:line-height="0.278in" fo:text-align="end" style:justify-single-word="false"/>
    </style:style>
    <style:style style:name="P6" style:family="paragraph" style:parent-style-name="HTML_20_Preformatted">
      <style:paragraph-properties fo:line-height="0.3472in" fo:text-align="justify" style:justify-single-word="false"/>
    </style:style>
    <style:style style:name="P7" style:family="paragraph" style:parent-style-name="HTML_20_Preformatted">
      <style:paragraph-properties fo:margin-left="0.6945in" fo:margin-right="0in" fo:line-height="0.3472in" fo:text-align="justify" style:justify-single-word="false" fo:text-indent="-0.361in" style:auto-text-indent="false"/>
    </style:style>
    <style:style style:name="P8" style:family="paragraph" style:parent-style-name="HTML_20_Preformatted">
      <style:paragraph-properties fo:margin-left="1.0543in" fo:margin-right="0in" fo:line-height="0.3472in" fo:text-align="justify" style:justify-single-word="false" fo:text-indent="-0.361in" style:auto-text-indent="false"/>
    </style:style>
    <style:style style:name="P9" style:family="paragraph" style:parent-style-name="HTML_20_Preformatted">
      <style:paragraph-properties fo:margin-left="0.8835in" fo:margin-right="0in" fo:line-height="0.3472in" fo:text-align="justify" style:justify-single-word="false" fo:text-indent="-0.2165in" style:auto-text-indent="false"/>
    </style:style>
    <style:style style:name="P10" style:family="paragraph" style:parent-style-name="HTML_20_Preformatte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新細明體" fo:font-size="16pt" fo:font-weight="bold" style:font-name-asian="新細明體1" style:font-size-asian="16pt" style:font-weight-asian="bold" style:font-size-complex="16pt"/>
    </style:style>
    <style:style style:name="T2" style:family="text">
      <style:text-properties fo:color="#000000" style:font-name="新細明體" style:font-name-asian="新細明體1"/>
    </style:style>
    <style:style style:name="T3" style:family="text">
      <style:text-properties fo:color="#000000" style:font-name="新細明體" fo:font-size="13pt" style:font-name-asian="新細明體1" style:font-size-asian="13pt" style:font-size-complex="13pt"/>
    </style:style>
    <style:style style:name="T4" style:family="text">
      <style:text-properties fo:color="#000000" style:font-name="新細明體" fo:font-size="13pt" style:font-size-asian="13pt" style:font-size-complex="13pt"/>
    </style:style>
    <style:style style:name="T5" style:family="text">
      <style:text-properties style:font-name="新細明體" fo:font-size="13pt" style:font-name-asian="新細明體1" style:font-size-asian="13pt" style:font-size-complex="13pt"/>
    </style:style>
    <style:style style:name="T6" style:family="text">
      <style:text-properties style:font-name="新細明體" fo:font-size="13pt" style:font-name-asian="新細明體1" style:font-size-asian="13pt" style:font-name-complex="Times New Roman1" style:font-size-complex="13pt"/>
    </style:style>
    <style:style style:name="T7" style:family="text">
      <style:text-properties style:font-name="新細明體" fo:font-size="13pt" style:font-size-asian="13pt" style:font-size-complex="13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style:text-line-through-style="solid" style:text-line-through-type="single" fo:font-size="13pt" style:font-size-asian="13pt" style:font-size-complex="13pt"/>
    </style:style>
    <style:style style:name="T10" style:family="text">
      <style:text-properties style:text-line-through-style="solid" style:text-line-through-type="single" style:font-name="細明體" fo:font-size="13pt" style:font-size-asian="13pt" style:font-size-complex="13pt"/>
    </style:style>
    <style:style style:name="T11" style:family="text">
      <style:text-properties style:font-name="Times New Roman" fo:font-size="13pt" style:font-size-asian="13pt" style:font-name-complex="Times New Roman1" style:font-size-complex="13pt"/>
    </style:style>
    <style:style style:name="T12" style:family="text">
      <style:text-properties style:font-name="細明體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國立成功大學 醫學資訊研究所碩士班 學分承認及抵免辦法</text:span></text:p>
      <text:p text:style-name="P3"/>
      <text:p text:style-name="P4"><text:span text:style-name="T2">96年10月9日系務會議通過</text:span></text:p>
      <text:p text:style-name="P4"><text:span text:style-name="T2">97年12月23日系務會議修訂通過</text:span></text:p>
      <text:p text:style-name="P5"><text:span text:style-name="T2">99年5月31日所務會議修訂通過</text:span></text:p>
      <text:p text:style-name="P5"><text:span text:style-name="T2">100年5月31日所務會議修訂通過</text:span></text:p>
      <text:p text:style-name="P5"><text:span text:style-name="T2">102年9月24日所務會議修訂通過</text:span></text:p>
      <text:p text:style-name="P5"><text:span text:style-name="T2">106年1月11日所務會議修訂通過</text:span></text:p>
      <text:p text:style-name="P5"><text:span text:style-name="T2">108年6月 3日所務會議修訂通過</text:span></text:p>
      <text:p text:style-name="P7"><text:span text:style-name="T3">一、醫</text:span><text:span text:style-name="T5">學</text:span><text:span text:style-name="T8">資訊研究所碩士班學生畢業所需學分，規定如下：</text:span></text:p>
      <text:p text:style-name="P8"><text:span text:style-name="T8">共24學分，其中包含：</text:span></text:p>
      <text:p text:style-name="P6"><text:span text:style-name="T8"><text:s text:c="8"/>1.專業選修24學分</text:span><text:span text:style-name="T5">。</text:span></text:p>
      <text:p text:style-name="P6"><text:span text:style-name="T8"><text:s text:c="8"/>2.專題討論為必修0學分:碩一生須通過本所專題討論(1)(2)與資工與醫資</text:span></text:p>
      <text:p text:style-name="P6"><text:span text:style-name="T8"><text:s text:c="10"/>導論，碩二以上學生須通過專題討論</text:span><text:span text:style-name="T5">。</text:span></text:p>
      <text:p text:style-name="P6"><text:span text:style-name="T8"><text:s text:c="8"/>3.論文另計。 </text:span></text:p>
      <text:p text:style-name="P9"><text:span text:style-name="T6">4. 必須於六門核心課程( 1. 生醫訊號處理 <text:s/>2. 資料探勘 <text:s/>3. 生物統計 <text:s/>4.影像處理 <text:s/>5.電腦視覺與深度學習 <text:s/>6.</text:span> <text:span text:style-name="T6">人工智慧於醫療應用與服務)中，至少修過二門方得畢業(並需經指導教授輔導確認)。</text:span></text:p>
      <text:p text:style-name="P7"><text:span text:style-name="T5">二、專業選修科目規定如下：所內選修課程需修</text:span><text:span text:style-name="T6">過</text:span><text:span text:style-name="T5">12學分以上，所外選修課程至多承認12學分(須經指導教授認可)。若選修大學部課程、暑修和推廣課程，學分一概不予承認，外所選修課程須經由</text:span><text:span text:style-name="T11">指導教授輔導認可</text:span><text:span text:style-name="T5">。</text:span></text:p>
      <text:p text:style-name="P7"><text:span text:style-name="T5">三、研究生在大學部時期若未曾修過「計算機概論」、「程式設計(一)」兩門課程，需予以補修。至外系所選修上述課程須經課程委員會認定。</text:span></text:p>
      <text:p text:style-name="P1"><text:span text:style-name="T7">四、研究生在大學部時期若未修過生物醫學相關課程，需補修等同課程。等同課程由指導教授輔導選修，並須經課程委員會認定。(108學年度入學新生開始)</text:span></text:p>
      <text:p text:style-name="P1"><text:span text:style-name="T7">五、抵免學分規定如下：欲抵免的課程需開設於研究所，學期成績70分以上，且未列入個人大學畢業學分，</text:span><text:span text:style-name="T12">始可向課程委員會申請審核。申請時</text:span><text:span text:style-name="T7">需檢附原校規定總畢業學分與抵免科目之課程大綱以茲佐證，經課程委員會審核通過後給予抵免，</text:span><text:span text:style-name="T12">最多可抵免6學分。</text:span></text:p>
      <text:p text:style-name="P2"><text:span text:style-name="T12">預研生依本系一貫修讀學、碩士學位資格辦法辦理。</text:span></text:p>
      <text:p text:style-name="P1"><text:span text:style-name="T7">六、本辦法若有未盡事宜，悉依本校學則及有關規章辦理</text:span><text:span text:style-name="T4">。</text:span></text:p>
      <text:p text:style-name="P1"><text:span text:style-name="T4">七、本辦法經所務會議通過</text:span><text:span text:style-name="T7">施行</text:span><text:span text:style-name="T4">，修訂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細明體." svg:font-family="細明體." style:font-family-generic="roman" style:font-pitch="variable"/>
    <style:font-face style:name="華康粗圓體" svg:font-family="華康粗圓體" style:font-family-generic="roman" style:font-pitch="variable"/>
    <style:font-face style:name="華康隸書體" svg:font-family="華康隸書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細明體.1" svg:font-family="細明體." style:font-family-generic="system" style:font-pitch="variable"/>
    <style:font-face style:name="華康粗圓體1" svg:font-family="華康粗圓體" style:font-family-generic="system" style:font-pitch="variable"/>
    <style:font-face style:name="華康隸書體1" svg:font-family="華康隸書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543in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25in" fo:text-align="start" style:justify-single-word="false" fo:orphans="0" fo:widows="0" style:vertical-align="baseline" style:writing-mode="lr-tb"/>
      <style:text-properties fo:font-size="12pt" style:font-name-asian="細明體1" style:font-family-asian="細明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>
        <style:tab-stops>
          <style:tab-stop style:position="1.75in"/>
          <style:tab-stop style:position="1.9165in"/>
        </style:tab-stops>
      </style:paragraph-properties>
      <style:text-properties style:font-name="華康粗圓體" fo:font-family="華康粗圓體" style:font-family-generic="roman" style:font-pitch="variable" fo:font-size="31pt" fo:font-weight="bold" style:font-name-asian="華康粗圓體1" style:font-family-asian="華康粗圓體" style:font-family-generic-asian="system" style:font-pitch-asian="variable" style:font-size-asian="31pt" style:font-weight-asian="bold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default-outline-level="1" style:class="text">
      <style:paragraph-properties fo:margin-top="0.1252in" fo:margin-bottom="0.1252in" loext:contextual-spacing="false" fo:line-height="300%" fo:keep-with-next="always" style:vertical-align="auto"/>
      <style:text-properties style:font-name="Arial" fo:font-family="Arial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2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line-height="300%" fo:keep-with-next="always" style:vertical-align="auto"/>
      <style:text-properties style:font-name="Arial" fo:font-family="Arial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2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line-height="150%" fo:keep-with-next="always" style:vertical-align="auto" style:snap-to-layout-grid="false"/>
      <style:text-properties style:font-name="Arial" fo:font-family="Arial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8pt" style:font-weight-complex="bold"/>
    </style:style>
    <style:style style:name="Heading_20_6" style:display-name="Heading 6" style:family="paragraph" style:parent-style-name="Standard" style:default-outline-level="6" style:class="text">
      <style:paragraph-properties fo:line-height="300%" fo:keep-with-next="always" style:vertical-align="auto"/>
      <style:text-properties style:font-name="Arial" fo:font-family="Arial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size-complex="18pt"/>
    </style:style>
    <style:style style:name="Date" style:family="paragraph" style:parent-style-name="Standard" style:default-outline-level="">
      <style:paragraph-properties fo:text-align="end" style:justify-single-word="false"/>
      <style:text-properties style:font-name="華康隸書體" fo:font-family="華康隸書體" style:font-family-generic="roman" style:font-pitch="variable" fo:font-size="24pt" style:font-name-asian="華康隸書體1" style:font-family-asian="華康隸書體" style:font-family-generic-asian="system" style:font-pitch-asian="variable" style:font-size-asian="24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165in" fo:margin-right="0in" fo:line-height="0.3472in" fo:text-indent="0in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0.9165in" fo:margin-right="0in" fo:text-align="justify" style:justify-single-word="false" fo:text-indent="0in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標題3" style:family="paragraph" style:parent-style-name="Standard" style:default-outline-level="">
      <style:paragraph-properties fo:margin-left="0in" fo:margin-right="-0.1465in" fo:line-height="150%" fo:text-indent="0in" style:auto-text-indent="false" style:vertical-align="auto"/>
      <style:text-properties fo:font-weight="bold" style:letter-kerning="true" style:font-name-asian="標楷體1" style:font-family-asian="標楷體" style:font-family-generic-asian="system" style:font-pitch-asian="variable" style:font-weight-asian="bold" style:font-size-complex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細明體." fo:font-family="細明體." style:font-family-generic="roman" style:font-pitch="variable" fo:font-size="12pt" style:font-name-asian="細明體.1" style:font-family-asian="細明體." style:font-family-generic-asian="system" style:font-pitch-asian="variable" style:font-size-asian="12pt" style:font-name-complex="細明體.1" style:font-family-complex="細明體." style:font-family-generic-complex="system" style:font-pitch-complex="variable" style:font-size-complex="12pt"/>
    </style:style>
    <style:style style:name="msolistparagraph" style:family="paragraph" style:parent-style-name="Standard" style:default-outline-level="">
      <style:paragraph-properties fo:margin-top="0.1945in" fo:margin-bottom="0.1945in" loext:contextual-spacing="false" fo:line-height="100%" fo:orphans="2" fo:widows="2" style:vertical-align="auto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 fo:orphans="2" fo:widows="2" style:vertical-align="auto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line-height="100%" fo:text-indent="0in" style:auto-text-indent="false" style:vertical-align="auto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size-complex="11pt"/>
    </style:style>
    <style:style style:name="Plain_20_Text" style:display-name="Plain Text" style:family="paragraph" style:parent-style-name="Standard" style:default-outline-level="">
      <style:paragraph-properties fo:line-height="100%" style:vertical-align="auto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style:default-outline-level="">
      <style:paragraph-properties fo:line-height="100%" fo:orphans="2" fo:widows="2" style:vertical-align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" style:font-family-generic="roman" style:font-pitch="variable" style:font-name-complex="細明體1" style:font-family-complex="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yle42" style:family="text" style:parent-style-name="Default_20_Paragraph_20_Font"/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ourier New" style:font-family-complex="'Courier New'" style:font-family-generic-complex="system" style:font-pitch-complex="variable" style:font-size-complex="12pt" style:language-complex="ar" style:country-complex="SA"/>
    </style:style>
    <style:style style:name="_20_字元_20_字元2" style:display-name=" 字元 字元2" style:family="text" style:parent-style-name="Default_20_Paragraph_20_Font"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ourier New" style:font-family-complex="'Courier New'" style:font-family-generic-complex="system" style:font-pitch-complex="variable" style:font-size-complex="12pt" style:language-complex="ar" style:country-complex="SA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細明體1" style:font-family-complex="細明體" style:font-family-generic-complex="system" style:font-pitch-complex="variable" style:font-size-complex="12pt" style:language-complex="ar" style:country-complex="SA"/>
    </style:style>
    <style:style style:name="_20_字元_20_字元3" style:display-name=" 字元 字元3" style:family="text" style:parent-style-name="Default_20_Paragraph_20_Fon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細明體1" style:font-family-complex="細明體" style:font-family-generic-complex="system" style:font-pitch-complex="variable" style:font-size-complex="12pt" style:language-complex="ar" style:country-complex="SA"/>
    </style:style>
    <style:style style:name="頁首_20_字元" style:display-name="頁首 字元" style:family="text" style:parent-style-name="Default_20_Paragraph_20_Font">
      <style:text-properties style:font-name-asian="細明體1" style:font-family-asian="細明體" style:font-family-generic-asian="system" style:font-pitch-asian="variable"/>
    </style:style>
    <style:style style:name="頁尾_20_字元" style:display-name="頁尾 字元" style:family="text" style:parent-style-name="Default_20_Paragraph_20_Font">
      <style:text-properties style:font-name-asian="細明體1" style:font-family-asian="細明體" style:font-family-generic-asian="system" style:font-pitch-asian="variable"/>
    </style:style>
    <style:style style:name="ListLabel_20_1" style:display-name="ListLabel 1" style:family="text">
      <style:text-properties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新細明體1" style:font-family-complex="新細明體" style:font-family-generic-complex="system" style:font-pitch-complex="variable"/>
    </style:style>
    <text:outline-style style:name="Outline">
      <text:outline-level-style text:level="1" style:num-suffix="8" style:num-format="" text:start-value="8">
        <style:list-level-properties text:list-level-position-and-space-mode="label-alignment">
          <style:list-level-label-alignment text:label-followed-by="listtab" text:list-tab-stop-position="1.0866in" fo:text-indent="-0.311in" fo:margin-left="1.1028in"/>
        </style:list-level-properties>
      </text:outline-level-style>
      <text:outline-level-style text:level="2" style:num-prefix="8." style:num-suffix="1" style:num-format="">
        <style:list-level-properties text:list-level-position-and-space-mode="label-alignment">
          <style:list-level-label-alignment text:label-followed-by="listtab" text:list-tab-stop-position="3.7689in" fo:text-indent="-0.3937in" fo:margin-left="3.7689in"/>
        </style:list-level-properties>
      </text:outline-level-style>
      <text:outline-level-style text:level="3" style:num-suffix="​" style:num-format="" text:start-value="8">
        <style:list-level-properties text:list-level-position-and-space-mode="label-alignment">
          <style:list-level-label-alignment text:label-followed-by="listtab" text:list-tab-stop-position="2.1327in" fo:text-indent="-0.3937in" fo:margin-left="1.7764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3.7681in" fo:text-indent="-0.7874in" fo:margin-left="3.0555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8" style:num-format="" text:start-value="8">
        <style:list-level-properties text:list-level-position-and-space-mode="label-alignment">
          <style:list-level-label-alignment text:label-followed-by="listtab" text:list-tab-stop-position="1.0866in" fo:text-indent="-0.311in" fo:margin-left="1.1028in"/>
        </style:list-level-properties>
      </text:list-level-style-number>
      <text:list-level-style-number text:level="2" style:num-prefix="8." style:num-suffix="1" style:num-format="">
        <style:list-level-properties text:list-level-position-and-space-mode="label-alignment">
          <style:list-level-label-alignment text:label-followed-by="listtab" text:list-tab-stop-position="3.7689in" fo:text-indent="-0.3937in" fo:margin-left="3.7689in"/>
        </style:list-level-properties>
      </text:list-level-style-number>
      <text:list-level-style-number text:level="3" style:num-suffix="​" style:num-format="" text:start-value="8">
        <style:list-level-properties text:list-level-position-and-space-mode="label-alignment">
          <style:list-level-label-alignment text:label-followed-by="listtab" text:list-tab-stop-position="2.1327in" fo:text-indent="-0.3937in" fo:margin-left="1.7764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678in" fo:text-indent="-0.4917in" fo:margin-left="2.1693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2228in" fo:text-indent="-0.5902in" fo:margin-left="2.5634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7681in" fo:text-indent="-0.7874in" fo:margin-left="3.055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.3134in" fo:text-indent="-0.8862in" fo:margin-left="3.4492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.8583in" fo:text-indent="-0.9846in" fo:margin-left="3.8429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5.4043in" fo:text-indent="-1.1807in" fo:margin-left="4.3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bullet text:level="2" text:style-name="ListLabel_20_1" style:num-suffix="□" text:bullet-char="□">
        <style:list-level-properties text:list-level-position-and-space-mode="label-alignment">
          <style:list-level-label-alignment text:label-followed-by="listtab" fo:text-indent="-0.25in" fo:margin-left="0.5835in"/>
        </style:list-level-properties>
        <style:text-properties fo:font-family="細明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36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52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8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219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52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86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219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52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8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1.225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9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58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9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58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9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09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26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5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92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26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5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92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26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5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0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7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00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7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00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7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00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8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8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42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0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41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0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41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0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42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0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41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0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41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0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42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0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41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0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41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0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5835in" fo:text-indent="-0.3335in" fo:margin-left="0.583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9165in" fo:text-indent="-0.3335in" fo:margin-left="0.91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.25in" fo:text-indent="-0.3335in" fo:margin-left="1.25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5835in" fo:text-indent="-0.3335in" fo:margin-left="1.58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9165in" fo:text-indent="-0.3335in" fo:margin-left="1.91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.25in" fo:text-indent="-0.3335in" fo:margin-left="2.25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5835in" fo:text-indent="-0.3335in" fo:margin-left="2.58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9165in" fo:text-indent="-0.3335in" fo:margin-left="2.91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.25in" fo:text-indent="-0.3335in" fo:margin-left="3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5835in" fo:text-indent="-0.3335in" fo:margin-left="0.5835in"/>
        </style:list-level-properties>
        <style:text-properties fo:font-family="Wingdings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0.9165in" fo:text-indent="-0.3335in" fo:margin-left="0.91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.25in" fo:text-indent="-0.3335in" fo:margin-left="1.25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5835in" fo:text-indent="-0.3335in" fo:margin-left="1.58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9165in" fo:text-indent="-0.3335in" fo:margin-left="1.91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.25in" fo:text-indent="-0.3335in" fo:margin-left="2.25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5835in" fo:text-indent="-0.3335in" fo:margin-left="2.58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9165in" fo:text-indent="-0.3335in" fo:margin-left="2.91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.25in" fo:text-indent="-0.3335in" fo:margin-left="3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5835in" fo:text-indent="-0.3335in" fo:margin-left="0.5835in"/>
        </style:list-level-properties>
        <style:text-properties fo:font-family="Wingdings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0.9165in" fo:text-indent="-0.3335in" fo:margin-left="0.91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.25in" fo:text-indent="-0.3335in" fo:margin-left="1.25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5835in" fo:text-indent="-0.3335in" fo:margin-left="1.58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9165in" fo:text-indent="-0.3335in" fo:margin-left="1.91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.25in" fo:text-indent="-0.3335in" fo:margin-left="2.25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5835in" fo:text-indent="-0.3335in" fo:margin-left="2.58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9165in" fo:text-indent="-0.3335in" fo:margin-left="2.91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.25in" fo:text-indent="-0.3335in" fo:margin-left="3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5835in" fo:text-indent="-0.3335in" fo:margin-left="0.5835in"/>
        </style:list-level-properties>
        <style:text-properties fo:font-family="Wingdings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0.9165in" fo:text-indent="-0.3335in" fo:margin-left="0.91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.25in" fo:text-indent="-0.3335in" fo:margin-left="1.25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5835in" fo:text-indent="-0.3335in" fo:margin-left="1.58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9165in" fo:text-indent="-0.3335in" fo:margin-left="1.91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.25in" fo:text-indent="-0.3335in" fo:margin-left="2.25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5835in" fo:text-indent="-0.3335in" fo:margin-left="2.58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9165in" fo:text-indent="-0.3335in" fo:margin-left="2.91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.25in" fo:text-indent="-0.3335in" fo:margin-left="3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5835in" fo:text-indent="-0.3335in" fo:margin-left="0.5835in"/>
        </style:list-level-properties>
        <style:text-properties fo:font-family="Wingdings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0.9165in" fo:text-indent="-0.3335in" fo:margin-left="0.91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.25in" fo:text-indent="-0.3335in" fo:margin-left="1.25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5835in" fo:text-indent="-0.3335in" fo:margin-left="1.58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9165in" fo:text-indent="-0.3335in" fo:margin-left="1.91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.25in" fo:text-indent="-0.3335in" fo:margin-left="2.25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5835in" fo:text-indent="-0.3335in" fo:margin-left="2.58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9165in" fo:text-indent="-0.3335in" fo:margin-left="2.91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.25in" fo:text-indent="-0.3335in" fo:margin-left="3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3335in" fo:margin-left="0.9165in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1.2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.5835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916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2.2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.5835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916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3.2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.583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95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70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41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70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41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70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1in" fo:margin-right="0.689in" style:writing-mode="lr-tb" style:layout-grid-color="#c0c0c0" style:layout-grid-lines="271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資訊工程研究所</dc:title>
    <meta:initial-creator>IIE NCKU</meta:initial-creator>
    <dc:creator>user</dc:creator>
    <meta:editing-cycles>3</meta:editing-cycles>
    <meta:print-date>2017-01-16T08:40:00</meta:print-date>
    <meta:creation-date>2019-07-02T08:07:00</meta:creation-date>
    <dc:date>2019-07-02T08:07:00</dc:date>
    <meta:editing-duration>PT2M</meta:editing-duration>
    <meta:generator>LibreOffice/5.4.7.2$Linux_X86_64 LibreOffice_project/c838ef25c16710f8838b1faec480ebba495259d0</meta:generator>
    <meta:document-statistic meta:table-count="0" meta:image-count="0" meta:object-count="0" meta:page-count="1" meta:paragraph-count="22" meta:word-count="716" meta:character-count="811" meta:non-whitespace-character-count="757"/>
    <meta:user-defined meta:name="AppVersion">12.0000</meta:user-defined>
    <meta:user-defined meta:name="Company">IIE NCK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