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  <style:font-face style:name="微軟正黑體" svg:font-family="微軟正黑體"/>
    <style:font-face style:name="微軟正黑體1" svg:font-family="微軟正黑體" style:font-family-generic="roman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left="0.248in" fo:line-height="0.3055in" fo:text-indent="-0.248in" style:auto-text-indent="false"/>
    </style:style>
    <style:style style:name="P2" style:family="paragraph" style:parent-style-name="List_20_Paragraph" style:list-style-name="WWNum6">
      <style:paragraph-properties fo:line-height="0.3055in"/>
    </style:style>
    <style:style style:name="P3" style:family="paragraph" style:parent-style-name="List_20_Paragraph">
      <style:paragraph-properties fo:margin-left="0.248in" fo:line-height="0.3055in"/>
    </style:style>
    <style:style style:name="P4" style:family="paragraph" style:parent-style-name="List_20_Paragraph" style:list-style-name="WWNum7">
      <style:paragraph-properties fo:line-height="0.3055in"/>
    </style:style>
    <style:style style:name="P5" style:family="paragraph" style:parent-style-name="List_20_Paragraph">
      <style:paragraph-properties fo:margin-left="0.248in" fo:line-height="0.3055in"/>
      <style:text-properties style:font-name="微軟正黑體1" style:font-name-asian="微軟正黑體2"/>
    </style:style>
    <style:style style:name="P6" style:family="paragraph" style:parent-style-name="List_20_Paragraph" style:list-style-name="WWNum7"/>
    <style:style style:name="P7" style:family="paragraph" style:parent-style-name="Normal_20__28_Web_29_">
      <style:paragraph-properties fo:margin-top="0in" fo:margin-bottom="0.1665in" style:contextual-spacing="false" fo:line-height="0.3055in"/>
    </style:style>
    <style:style style:name="P8" style:family="paragraph" style:parent-style-name="Standard">
      <style:paragraph-properties style:line-height-at-least="0.2138in"/>
    </style:style>
    <style:style style:name="P9" style:family="paragraph" style:parent-style-name="Standard">
      <style:paragraph-properties fo:line-height="0.3055in"/>
    </style:style>
    <style:style style:name="P10" style:family="paragraph" style:parent-style-name="Standard">
      <style:paragraph-properties fo:line-height="0.3055in"/>
      <style:text-properties style:font-name="微軟正黑體1" style:font-name-asian="微軟正黑體2"/>
    </style:style>
    <style:style style:name="T1" style:family="text">
      <style:text-properties fo:color="#365f91" loext:opacity="100%" style:font-name="微軟正黑體1" fo:font-size="16pt" fo:font-weight="bold" style:font-name-asian="微軟正黑體2" style:font-size-asian="16pt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2" style:family="text">
      <style:text-properties fo:color="#365f91" loext:opacity="100%" style:font-name="微軟正黑體1" fo:font-size="16pt" fo:font-weight="bold" style:font-name-asian="微軟正黑體2" style:font-size-asian="16pt" style:font-weight-asian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3" style:family="text">
      <style:text-properties fo:color="#365f91" loext:opacity="100%" style:font-name="微軟正黑體1" fo:font-weight="bold" style:font-name-asian="微軟正黑體2" style:font-weight-asian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4" style:family="text">
      <style:text-properties style:font-name="微軟正黑體1" style:font-name-asian="微軟正黑體2"/>
    </style:style>
    <style:style style:name="T5" style:family="text">
      <style:text-properties style:font-name="微軟正黑體1" style:font-name-asian="微軟正黑體2"/>
    </style:style>
    <style:style style:name="T6" style:family="text">
      <style:text-properties style:font-name="微軟正黑體1" fo:font-weight="bold" style:font-name-asian="微軟正黑體2" style:font-weight-asian="bold" style:font-weight-complex="bold"/>
    </style:style>
    <style:style style:name="T7" style:family="text">
      <style:text-properties fo:color="#000000" loext:opacity="100%" style:font-name="微軟正黑體1" style:font-name-asian="微軟正黑體2">
        <loext:char-complex-color loext:theme-type="dark1" loext:color-type="theme"/>
      </style:text-properties>
    </style:style>
    <style:style style:name="T8" style:family="text">
      <style:text-properties style:font-name="Wingdings1" fo:font-size="9pt" style:font-name-asian="Wingdings2" style:font-size-asian="9pt" style:font-name-complex="Wingdings2"/>
    </style:style>
    <style:style style:name="T9" style:family="text">
      <style:text-properties fo:color="#7f7f7f" loext:opacity="100%" style:font-name="微軟正黑體1" fo:font-size="9pt" style:font-name-asian="微軟正黑體2" style:font-size-asian="9pt">
        <loext:char-complex-color loext:theme-type="dark1" loext:color-type="theme">
          <loext:transformation loext:type="tint" loext:value="4980"/>
        </loext:char-complex-color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【友達光電】2023校園徵才 預聘/研替/實習生募集中！</text:span><text:span text:style-name="T1"/></text:p>
      <text:p text:style-name="P8"/>
      <text:p text:style-name="Standard" loext:marker-style-name="T3"><text:span text:style-name="T3">▋關於友達</text:span><text:span text:style-name="T3"/></text:p>
      <text:p text:style-name="P9" loext:marker-style-name="T4"><text:span text:style-name="T4">我們是一間以以技術為動力、充滿熱忱，並且致力將創新推至極致的公司，並以</text:span><text:span text:style-name="T6">前瞻顯示技術</text:span><text:span text:style-name="T4">為核心，結合AIoT、軟體、硬體、雲端與服務的</text:span><text:span text:style-name="T6">智慧解決方案領導廠商，</text:span><text:span text:style-name="T4">希望透過不斷創新，帶給人們更好的視覺體驗。</text:span></text:p>
      <text:p text:style-name="P10" loext:marker-style-name="T4"/>
      <text:p text:style-name="P9" loext:marker-style-name="T4"><text:span text:style-name="T4">不管你是</text:span><text:span text:style-name="T6">應屆生</text:span><text:span text:style-name="T4">，或</text:span><text:span text:style-name="T6">在學生</text:span><text:span text:style-name="T4">，都歡迎加入友達，一起</text:span><text:span text:style-name="T6">開啟視界無限可能</text:span><text:span text:style-name="T4">！</text:span></text:p>
      <text:p text:style-name="P10" loext:marker-style-name="T4"/>
      <text:p text:style-name="Standard" loext:marker-style-name="T3"><text:span text:style-name="T3">▋應屆畢業的同學 (預聘/研替)</text:span><text:span text:style-name="T3"/></text:p>
      <text:p text:style-name="P9" loext:marker-style-name="T4"><text:span text:style-name="T4">【校園徵才活動限定】畢業前拿Offer? 早鳥履歷投起來，限時加碼好禮三重送 </text:span><text:span text:style-name="T4"/></text:p>
      <text:p text:style-name="P9" loext:marker-style-name="T4"><text:span text:style-name="T4">第一重：參加友達預聘/研替計畫，有機會獲得最高</text:span><text:span text:style-name="T2">20</text:span><text:span text:style-name="T3">萬</text:span><text:span text:style-name="T4">元獎金</text:span></text:p>
      <text:p text:style-name="P9" loext:marker-style-name="T4"><text:span text:style-name="T4">第二重：2023/4/30前取得offer者，還可加碼獲得</text:span><text:span text:style-name="T2">10</text:span><text:span text:style-name="T3">萬</text:span><text:span text:style-name="T4">元早鳥獎金</text:span></text:p>
      <text:p text:style-name="P9" loext:marker-style-name="T4"><text:span text:style-name="T4">第三重：參加指定場次博覽會(台/成/清/交/北科/中興)，並完成當日任務就有機會抽中</text:span><text:span text:style-name="T3">「Meta Quest 2 VR 頭戴式裝置」、「Ben</text:span><text:bookmark text:name="_GoBack"/><text:span text:style-name="T3">Q 電競曲面螢幕」、「Garmin手錶」及「Line Points點數」</text:span><text:span text:style-name="T7">等好禮</text:span><text:span text:style-name="T4">喔！</text:span></text:p>
      <text:p text:style-name="P10" loext:marker-style-name="T4"/>
      <text:list text:style-name="WWNum6">
        <text:list-item>
          <text:p text:style-name="P1" loext:marker-style-name="T4"><text:span text:style-name="T4">應徵資格：</text:span><text:span text:style-name="T3">2023年應屆畢業碩/博生</text:span><text:span text:style-name="T4">，主修電子(機)/資工(管)/光電/通訊/機械/化學(工)/材料/物理/統計/數學等科系</text:span></text:p>
        </text:list-item>
        <text:list-item>
          <text:p text:style-name="P2" loext:marker-style-name="T4"><text:span text:style-name="T4">報名方式：至友達104投遞履歷</text:span><text:span text:style-name="T8"></text:span> <text:a xlink:type="simple" xlink:href="https://reurl.cc/ZXjNyA" text:style-name="Internet_20_link" text:visited-style-name="Visited_20_Internet_20_Link"><text:span text:style-name="Internet_20_link">https://reurl.cc/ZXjNyA</text:span></text:a></text:p>
        </text:list-item>
      </text:list>
      <text:p text:style-name="P3" loext:marker-style-name="T4"><text:span text:style-name="T4">如符合職缺需求，將有專人再與你聯絡喔！也歡迎先報到，後當兵的同學。</text:span><text:span text:style-name="T4"/></text:p>
      <text:p text:style-name="P5" loext:marker-style-name="T4"/>
      <text:p text:style-name="Standard" loext:marker-style-name="T3"><text:span text:style-name="T3">▋就學中的同學 (A+種子暑期實習)</text:span><text:span text:style-name="T3"/></text:p>
      <text:p text:style-name="P9" loext:marker-style-name="T4"><text:span text:style-name="T4">應徵資格：在學大學、碩士及博士生 (或應屆畢業，但考取下階段碩博士者)</text:span><text:span text:style-name="T4"/></text:p>
      <text:list text:style-name="WWNum7">
        <text:list-item>
          <text:p text:style-name="P4" loext:marker-style-name="T4"><text:span text:style-name="T4">實習期間：7/3(一)-8/31(四) 08:00-17:00</text:span><text:span text:style-name="T4"/></text:p>
        </text:list-item>
        <text:list-item>
          <text:p text:style-name="P4" loext:marker-style-name="T4"><text:span text:style-name="T4">實習福利：</text:span><text:span text:style-name="T4"/></text:p>
          <text:list>
            <text:list-item>
              <text:p text:style-name="P4" loext:marker-style-name="T4"><text:span text:style-name="T4">免費宿舍：到哪實習都不擔心！</text:span><text:span text:style-name="T4"/></text:p>
            </text:list-item>
            <text:list-item>
              <text:p text:style-name="P4" loext:marker-style-name="T4"><text:span text:style-name="T4">餐費津貼：午晚餐各補助50元，降低生活負擔！</text:span><text:span text:style-name="T4"/></text:p>
            </text:list-item>
            <text:list-item>
              <text:p text:style-name="P6" loext:marker-style-name="T4"><text:span text:style-name="T4">豐富活動&amp;設施：免費活力館運動設施及豐富社團、公司活動！</text:span><text:span text:style-name="T4"/></text:p>
            </text:list-item>
          </text:list>
        </text:list-item>
        <text:list-item>
          <text:p text:style-name="P4" loext:marker-style-name="T4"><text:span text:style-name="T4">職缺預計於3月陸續曝光，請密切留意友達104</text:span><text:span text:style-name="T9">(搜尋「友達+2023 A+種子暑期實習」)</text:span><text:span text:style-name="T4">及友達臉書粉專@auocareer喔！</text:span> </text:p>
        </text:list-item>
      </text:list>
      <text:p text:style-name="P10" loext:marker-style-name="T4"><text:soft-page-break/></text:p>
      <text:p text:style-name="P7"><text:span text:style-name="Strong_20_Emphasis"><text:span text:style-name="T4">【按讚我們/FB】</text:span></text:span><text:a xlink:type="simple" xlink:href="https://www.facebook.com/AUOcareer" text:style-name="Internet_20_link" text:visited-style-name="Visited_20_Internet_20_Link"><text:span text:style-name="Internet_20_link"><text:span text:style-name="T4">https://www.facebook.com/AUOcareer</text:span></text:span></text:a></text:p>
      <text:p text:style-name="P7" loext:marker-style-name="T4"><text:span text:style-name="Strong_20_Emphasis"><text:span text:style-name="T4">【追蹤我們/IG】</text:span></text:span><text:a xlink:type="simple" xlink:href="https://www.instagram.com/auocareer/?r=nametag" text:style-name="Internet_20_link" text:visited-style-name="Visited_20_Internet_20_Link"><text:span text:style-name="Internet_20_link"><text:span text:style-name="T4">https://www.instagram.com/auocareer/?r=nametag</text:span></text:span></text:a></text:p>
      <text:p text:style-name="P7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  <style:font-face style:name="微軟正黑體" svg:font-family="微軟正黑體"/>
    <style:font-face style:name="微軟正黑體1" svg:font-family="微軟正黑體" style:font-family-generic="roman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 loext:linked-style-name="Header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微軟正黑體2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微軟正黑體2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微軟正黑體2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微軟正黑體2" style:font-family-asian="微軟正黑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微軟正黑體2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◆" style:num-suffix="◆" text:bullet-char="◆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微軟正黑體"/>
      </text:list-level-style-bullet>
      <text:list-level-style-bullet text:level="2" text:style-name="ListLabel_20_2" loext:num-list-format="" style:num-suffix="" text:bullet-char="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Wingdings"/>
      </text:list-level-style-bullet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◆" style:num-suffix="◆" text:bullet-char="◆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微軟正黑體"/>
      </text:list-level-style-bullet>
      <text:list-level-style-bullet text:level="2" text:style-name="ListLabel_20_11" loext:num-list-format="" style:num-suffix="" text:bullet-char="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Wingdings"/>
      </text:list-level-style-bullet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◆" style:num-suffix="◆" text:bullet-char="◆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微軟正黑體"/>
      </text:list-level-style-bullet>
      <text:list-level-style-bullet text:level="2" text:style-name="ListLabel_20_20" loext:num-list-format="" style:num-suffix="" text:bullet-char="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Wingdings"/>
      </text:list-level-style-bullet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◆" style:num-suffix="◆" text:bullet-char="◆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微軟正黑體"/>
      </text:list-level-style-bullet>
      <text:list-level-style-bullet text:level="2" text:style-name="ListLabel_20_29" loext:num-list-format="" style:num-suffix="" text:bullet-char="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Wingdings"/>
      </text:list-level-style-bullet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" style:num-suffix="" text:bullet-char="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◆" style:num-suffix="◆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微軟正黑體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◆" style:num-suffix="◆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微軟正黑體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olynKung</meta:initial-creator>
    <dc:creator>Kelvin Chao 趙泉鑫</dc:creator>
    <meta:editing-cycles>27</meta:editing-cycles>
    <meta:creation-date>2020-03-27T05:15:00</meta:creation-date>
    <dc:date>2023-02-24T07:06:00</dc:date>
    <meta:editing-duration>PT10H50M</meta:editing-duration>
    <meta:generator>LibreOffice/24.2.7.2$Linux_X86_64 LibreOffice_project/ee3885777aa7032db5a9b65deec9457448a91162</meta:generator>
    <meta:document-statistic meta:table-count="0" meta:image-count="0" meta:object-count="0" meta:page-count="2" meta:paragraph-count="22" meta:word-count="635" meta:character-count="854" meta:non-whitespace-character-count="838"/>
    <meta:user-defined meta:name="AppVersion">15.0000</meta:user-defined>
    <meta:user-defined meta:name="Company">AUO</meta:user-defined>
    <meta:template xlink:type="simple" xlink:actuate="onRequest" xlink:title="Normal" xlink:href=""/>
  </office:meta>
</office:document-meta>
</file>