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-asian="標楷體" fo:font-size="14pt" style:font-size-asian="14pt"/>
    </style:style>
    <style:style style:name="P2" style:parent-style-name="內文" style:family="paragraph">
      <style:text-properties style:font-name-asian="標楷體" fo:font-size="14pt" style:font-size-asian="14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text-properties style:font-name-asian="標楷體" fo:font-size="14pt" style:font-size-asian="14pt"/>
    </style:style>
    <style:style style:name="P5" style:parent-style-name="內文" style:family="paragraph">
      <style:text-properties style:font-name-asian="標楷體" fo:font-size="14pt" style:font-size-asian="14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成功大學資訊工程研究所<text:s text:c="9"/>博士論文學位口試記錄</text:p>
      <text:p text:style-name="P2"><text:s text:c="8"/>學<text:s/>年<text:s/>度<text:s text:c="8"/>第<text:s text:c="13"/>學期</text:p>
      <text:p text:style-name="P3"/>
      <text:p text:style-name="P4">一、時<text:s/>間：<text:s text:c="7"/>年<text:s text:c="7"/>月<text:s text:c="7"/>日（星期<text:s text:c="6"/>）<text:s text:c="7"/>午<text:s text:c="8"/>時<text:s/>起至<text:s text:c="8"/>時止</text:p>
      <text:p text:style-name="P5">二、地<text:s/>點：本校資訊所<text:s text:c="17"/>室</text:p>
      <text:p text:style-name="P6">三、主<text:s/>席（召集人）：</text:p>
      <text:p text:style-name="P7">四、出<text:s/>席<text:s/>者：</text:p>
      <text:p text:style-name="P8"/>
      <text:p text:style-name="P9"/>
      <text:p text:style-name="P10"/>
      <text:p text:style-name="P11"/>
      <text:p text:style-name="內文"><text:span text:style-name="T12">五、口</text:span><text:span text:style-name="T13"><text:s/></text:span><text:span text:style-name="T14">試</text:span><text:span text:style-name="T15"><text:s/></text:span><text:span text:style-name="T16">記</text:span><text:span text:style-name="T17"><text:s/></text:span><text:span text:style-name="T18">錄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資訊工程研究所         博士論文學位口試記錄</dc:title>
    <dc:subject/>
    <meta:initial-creator>test</meta:initial-creator>
    <dc:creator>林佩蓁</dc:creator>
    <meta:creation-date>2024-07-22T14:58:00Z</meta:creation-date>
    <dc:date>2024-07-22T14:58:00Z</dc:date>
    <meta:print-date>2024-07-22T07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