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/>
    </style:style>
    <style:style style:name="P5" style:parent-style-name="本文縮排2" style:family="paragraph">
      <style:paragraph-properties fo:text-indent="0.55in"/>
      <style:text-properties style:font-name-asian="標楷體" fo:font-size="17pt" style:font-size-asian="17pt"/>
    </style:style>
    <style:style style:name="P6" style:parent-style-name="本文縮排2" style:family="paragraph">
      <style:paragraph-properties fo:text-indent="0.55in"/>
      <style:text-properties style:font-name-asian="標楷體" fo:font-size="17pt" style:font-size-asian="17pt"/>
    </style:style>
    <style:style style:name="TableColumn8" style:family="table-column">
      <style:table-column-properties style:column-width="2.0222in"/>
    </style:style>
    <style:style style:name="TableColumn9" style:family="table-column">
      <style:table-column-properties style:column-width="2.2173in"/>
    </style:style>
    <style:style style:name="Table7" style:family="table">
      <style:table-properties style:width="4.2395in" fo:margin-left="0.8069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868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006in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868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006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006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006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006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694in" fo:margin-bottom="0.0694in" fo:line-height="0.2083in" fo:text-indent="0.1944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內文" style:family="paragraph">
      <style:paragraph-properties fo:margin-top="0.0694in" fo:margin-bottom="0.0694in" fo:line-height="0.2083in" fo:text-indent="0.1944in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line-height="0.2083in" fo:text-indent="0.194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694in" fo:margin-bottom="0.0694in" fo:line-height="0.2083in"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694in" fo:margin-bottom="0.0694in" fo:line-height="0.2083in" fo:text-indent="0.194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694in" fo:margin-bottom="0.0694in" fo:line-height="0.2777in" fo:text-inden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left="3in" fo:text-indent="0.3333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成功大學資訊工程研究所</text:p>
      <text:p text:style-name="P2"><text:span text:style-name="T3">學年度博士候選人繳交資料表</text:span></text:p>
      <text:p text:style-name="P4"/>
      <text:p text:style-name="P5">請候選人就下列各項請指導老師看過並於指導教授<text:s/></text:p>
      <text:p text:style-name="P6">處簽名。</text:p>
      <text:p text:style-name="內文"/>
      <text:p text:style-name="內文"><text:s text:c="55"/>112.01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 table:number-columns-spanned="2">
            <text:p text:style-name="P17">1.資格考通過科目一覽表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2.候選人著作目錄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3.歷年成績單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4.論文提要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5.論文初稿(含論文比對結果)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6.論文集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7.</text:span><text:span text:style-name="T37">論文著作點數計算，是否有共同指導教授</text:span><text:span text:style-name="T38">或</text:span><text:span text:style-name="T39">國</text:span></text:p>
            <text:p text:style-name="P40"><text:span text:style-name="T41"><text:s text:c="3"/>內外學術合作研究學者</text:span><text:span text:style-name="T42">?<text:s/></text:span></text:p>
            <text:p text:style-name="P43"><text:s text:c="2"/>□ 無</text:p>
            <text:p text:style-name="P44"><text:span text:style-name="T45"><text:s text:c="2"/>□ 有，</text:span><text:span text:style-name="T46">共同指導教授</text:span><text:span text:style-name="T47">為</text:span><text:span text:style-name="T48">：</text:span></text:p>
            <text:p text:style-name="P49"><text:span text:style-name="T50"><text:s text:c="2"/>□ 有，</text:span><text:span text:style-name="T51">國內外學術合作研究學者</text:span><text:span text:style-name="T52">，</text:span><text:span text:style-name="T53">名單為：</text:span></text:p>
            <text:p text:style-name="P54"/>
          </table:table-cell>
          <table:covered-table-cell/>
        </table:table-row>
      </table:table>
      <text:p text:style-name="內文"/>
      <text:p text:style-name="P55">指導教授簽名：</text:p>
      <text:p text:style-name="P56"><text:span text:style-name="T57"><text:s text:c="5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326in"/>
      <style:text-properties fo:font-size="18pt" style:font-size-asian="18pt" fo:hyphenate="false"/>
    </style:style>
    <style:style style:name="本文縮排2" style:display-name="本文縮排 2" style:family="paragraph" style:parent-style-name="內文">
      <style:paragraph-properties fo:text-indent="0.518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研究所</dc:title>
    <dc:subject/>
    <meta:initial-creator>test</meta:initial-creator>
    <dc:creator>林佩蓁</dc:creator>
    <meta:creation-date>2024-07-22T15:05:00Z</meta:creation-date>
    <dc:date>2024-07-22T15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