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3"><text:s text:c="19"/></text:span><text:span text:style-name="T4">切 結 書</text:span></text:p>
      <text:p text:style-name="P1"/>
      <text:p text:style-name="純文字"><text:span text:style-name="T3"><text:s text:c="4"/></text:span><text:span text:style-name="T1">本人保證於11</text:span><text:span text:style-name="T1">4</text:span><text:span text:style-name="T1">年8月1日前繳交畢業證書正本，屆時若無法繳交，本人願意無條件放棄入學資格。</text:span></text:p>
      <text:p text:style-name="P2"/>
      <text:p text:style-name="P2"><text:span text:style-name="T6"><text:s text:c="4"/></text:span>此 <text:s text:c="3"/>致</text:p>
      <text:p text:style-name="P2"/>
      <text:p text:style-name="純文字"><text:span text:style-name="T1">國立成功大學資訊工程研究所</text:span><text:span text:style-name="T1"/></text:p>
      <text:p text:style-name="P3"><text:s text:c="12"/></text:p>
      <text:p text:style-name="P3"><text:s text:c="12"/></text:p>
      <text:p text:style-name="P2"/>
      <text:p text:style-name="P2"/>
      <text:p text:style-name="純文字"><text:span text:style-name="T3"><text:s text:c="32"/></text:span><text:span text:style-name="T1">立切結書人：</text:span></text:p>
      <text:p text:style-name="P1"><text:span text:style-name="T6"><text:s text:c="36"/></text:span>日 <text:s text:c="6"/>期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切 結 書</dc:title>
    <dc:subject/>
    <meta:keyword/>
    <meta:initial-creator>林佳蓉</meta:initial-creator>
    <meta:creation-date>2024-11-19T15:56:00</meta:creation-date>
    <dc:creator>Windows 使用者</dc:creator>
    <dc:date>2024-11-19T15:56:00</dc:date>
    <meta:print-date>2011-12-07T09:50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70" meta:character-count="204" meta:non-whitespace-character-count="72"/>
    <meta:generator>LibreOffice/24.2.7.2$Linux_X86_64 LibreOffice_project/ee3885777aa7032db5a9b65deec9457448a91162</meta:generator>
  </office:meta>
</office:document-meta>
</file>