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6pt" style:font-name-asian="標楷體" style:font-size-asian="16pt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9"/></text:span><text:span text:style-name="T3">切 結 書</text:span></text:p>
      <text:p text:style-name="P1"/>
      <text:p text:style-name="純文字"><text:span text:style-name="T2"><text:s text:c="4"/></text:span><text:span text:style-name="T1">本人保證於一百一十年八月一日前繳交畢業證書正本，屆時若無法繳交，本人願意無條件放棄入學資格。</text:span></text:p>
      <text:p text:style-name="P2"/>
      <text:p text:style-name="P2"><text:span text:style-name="T5"><text:s text:c="4"/></text:span>此 <text:s text:c="3"/>致</text:p>
      <text:p text:style-name="P2"/>
      <text:p text:style-name="純文字"><text:span text:style-name="T1">國立成功大學資訊工程研究所</text:span></text:p>
      <text:p text:style-name="P2"><text:span text:style-name="T5"><text:s text:c="12"/></text:span>醫學資訊研究所</text:p>
      <text:p text:style-name="P2"><text:span text:style-name="T5"><text:s text:c="12"/></text:span>人工智慧科技碩士學位學程</text:p>
      <text:p text:style-name="P2"/>
      <text:p text:style-name="P2"/>
      <text:p text:style-name="純文字"><text:span text:style-name="T2"><text:s text:c="32"/></text:span><text:span text:style-name="T1">立切結書人：</text:span></text:p>
      <text:p text:style-name="P1"><text:span text:style-name="T5"><text:s text:c="36"/></text:span>日 <text:s text:c="6"/>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切 結 書</dc:title>
    <dc:subject/>
    <meta:keyword/>
    <meta:initial-creator>林佳蓉</meta:initial-creator>
    <meta:creation-date>1999-06-29T10:47:00</meta:creation-date>
    <dc:creator>user</dc:creator>
    <dc:date>2020-11-24T08:14:00</dc:date>
    <meta:print-date>2011-12-07T09:50:00</meta:print-date>
    <meta:editing-cycles>34</meta:editing-cycles>
    <meta:editing-duration>PT48M</meta:editing-duration>
    <meta:document-statistic meta:table-count="0" meta:image-count="0" meta:object-count="0" meta:page-count="1" meta:paragraph-count="8" meta:word-count="92" meta:character-count="224" meta:non-whitespace-character-count="92"/>
    <meta:generator>LibreOffice/6.0.7.3$Linux_X86_64 LibreOffice_project/00m0$Build-3</meta:generator>
  </office:meta>
</office:document-meta>
</file>