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6743in"/>
    </style:style>
    <style:style style:name="TableColumn26" style:family="table-column">
      <style:table-column-properties style:column-width="0.7041in"/>
    </style:style>
    <style:style style:name="TableColumn27" style:family="table-column">
      <style:table-column-properties style:column-width="2.2819in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775in"/>
    </style:style>
    <style:style style:name="Table24" style:family="table">
      <style:table-properties style:width="7.0909in" fo:margin-left="0.0194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letter-spacing="0.0208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2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2CC"/>
    </style:style>
    <style:style style:name="T73" style:parent-style-name="預設段落字型" style:family="text">
      <style:text-properties style:font-name="標楷體" style:font-name-asian="標楷體" fo:background-color="#FFF2CC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2CC"/>
    </style:style>
    <style:style style:name="T75" style:parent-style-name="預設段落字型" style:family="text">
      <style:text-properties style:font-name="標楷體" style:font-name-asian="標楷體" fo:background-color="#FFF2CC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5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text-indent="0.7222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2.3083in" fo:keep-together="always"/>
    </style:style>
    <style:style style:name="TableCell124" style:family="table-cell">
      <style:table-cell-properties fo:border-top="0.0416in double #000000" style:border-line-width-top="0.0138in 0.0138in 0.0138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fo:background-color="#FFF2CC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Cell130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2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Row136" style:family="table-row">
      <style:table-row-properties style:min-row-height="0.272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56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left="-0.0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7in" style:letter-kerning="false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6" style:parent-style-name="預設段落字型" style:family="text">
      <style:text-properties style:font-name="標楷體" style:font-name-asian="標楷體" fo:letter-spacing="-0.0027in" fo:language="zh" fo:country="TW"/>
    </style:style>
    <style:style style:name="T197" style:parent-style-name="預設段落字型" style:family="text">
      <style:text-properties style:font-name="標楷體" style:font-name-asian="標楷體" fo:letter-spacing="-0.0027in" fo:language="zh" fo:country="TW"/>
    </style:style>
    <style:style style:name="T198" style:parent-style-name="預設段落字型" style:family="text">
      <style:text-properties style:font-name="標楷體" style:font-name-asian="標楷體" fo:letter-spacing="-0.0027in" fo:language="zh" fo:country="TW"/>
    </style:style>
    <style:style style:name="T199" style:parent-style-name="預設段落字型" style:family="text">
      <style:text-properties style:font-name="標楷體" style:font-name-asian="標楷體" fo:letter-spacing="-0.0027in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5in" fo:margin-left="0.425in" fo:text-indent="-0.0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4152in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2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3" style:family="table-row">
      <style:table-row-properties style:min-row-height="0.4902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02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0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68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left="0.0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1.8479in" fo:keep-together="always"/>
    </style:style>
    <style:style style:name="TableCell330" style:family="table-cell">
      <style:table-cell-properties fo:border-top="0.013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-top="0.0138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 fo:margin-left="0.3097in" fo:text-indent="-0.32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083in" fo:margin-left="0.271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細明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2395in" fo:keep-together="always"/>
    </style:style>
    <style:style style:name="TableCell415" style:family="table-cell">
      <style:table-cell-properties fo:border-top="0.0138in solid #000000" fo:border-left="0.0208in solid #000000" fo:border-bottom="0.0069in solid #000000" fo:border-right="0.0208in solid #000000" fo:background-color="#DBDBDB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 fo:margin-left="0.4451in" fo:text-indent="-0.44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2611in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15833in" svg:y="3.28819in" svg:width="0.59792in" svg:height="1.96458in" style:rel-width="scale" style:rel-height="scale"><draw:text-box><text:p text:style-name="P3">轉學(系)生</text:p></draw:text-box><svg:title/><svg:desc/></draw:frame></text:span><text:span text:style-name="T4"><draw:custom-shape svg:x="7.25in" svg:y="5.63472in" svg:width="0.29167in" svg:height="0.29167in" draw:z-index="251659264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58240" draw:id="id2" draw:style-name="a2" draw:name="Text Box 9" text:anchor-type="paragraph" svg:x="7.14861in" svg:y="5.99514in" svg:width="0.59792in" svg:height="1.34167in" style:rel-width="scale" style:rel-height="scale"><draw:text-box><text:p text:style-name="P6">提早入學</text:p></draw:text-box><svg:title/><svg:desc/></draw:frame></text:span><text:span text:style-name="T7"><draw:custom-shape svg:x="7.25in" svg:y="1.075in" svg:width="0.29167in" svg:height="0.29167in" draw:z-index="251660288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25in" svg:y="2.94167in" svg:width="0.29167in" svg:height="0.3in" draw:z-index="251656192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5168" draw:id="id5" draw:style-name="a5" draw:name="Text Box 5" text:anchor-type="paragraph" svg:x="7.1625in" svg:y="1.37431in" svg:width="0.59375in" svg:height="1.08333in" style:rel-width="scale" style:rel-height="scale"><draw:text-box><text:p text:style-name="P10">復學生</text:p></draw:text-box><svg:title/><svg:desc/></draw:frame></text:span><text:span text:style-name="T11">國立成功大學</text:span><text:span text:style-name="T12">_____</text:span><text:span text:style-name="T13">學年度</text:span><text:span text:style-name="T14"><text:s/></text:span><text:span text:style-name="T15">第</text:span><text:span text:style-name="T16">_</text:span><text:span text:style-name="T17">_</text:span><text:span text:style-name="T18">_</text:span><text:span text:style-name="T19">學期</text:span><text:span text:style-name="T20"><text:s/></text:span><text:span text:style-name="T21">「</text:span><text:span text:style-name="T22">學生兵役狀況調查表</text:span><text:span text:style-name="T23">」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<text:s/><text:s text:c="2"/><text:s/><text:s text:c="3"/>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姓<text:s/><text:s/>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<text:s/>生<text:s/>日<text:s/>期</text:p>
          </table:table-cell>
          <table:covered-table-cell/>
          <table:table-cell table:style-name="TableCell44">
            <text:p text:style-name="P45"><text:s text:c="4"/>年<text:s text:c="2"/><text:s/>月<text:s/><text:s/><text:s/>日<text:s/>(<text:s text:c="2"/><text:s/><text:s/><text:s/>)歲</text:p>
          </table:table-cell>
          <table:table-cell table:style-name="TableCell46" table:number-columns-spanned="2">
            <text:p text:style-name="P47"><text:span text:style-name="T48">身分證字</text:span><text:span text:style-name="T49">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連 絡 電 話</text:p>
          </table:table-cell>
          <table:covered-table-cell/>
          <table:table-cell table:style-name="TableCell55" table:number-columns-spanned="5">
            <text:p text:style-name="P56"><text:span text:style-name="T57">住家</text:span><text:span text:style-name="T58">：</text:span><text:span text:style-name="T59">(<text:s/></text:span><text:span text:style-name="T60"><text:s/></text:span><text:span text:style-name="T61"><text:s/></text:span><text:span text:style-name="T62">) <text:s text:c="14"/></text:span><text:span text:style-name="T63"><text:s text:c="2"/></text:span><text:span text:style-name="T64"><text:s/></text:span><text:span text:style-name="T65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戶籍地</text:span><text:span text:style-name="T70">址</text:span><text:span text:style-name="T71"><text:line-break/></text:span><text:span text:style-name="T72">(</text:span><text:span text:style-name="T73">同</text:span><text:span text:style-name="T74">身分證背面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<text:s text:c="5"/></text:span><text:span text:style-name="T79"><text:s text:c="5"/></text:span><text:span text:style-name="T80"><text:s text:c="2"/></text:span><text:span text:style-name="T81">縣</text:span><text:span text:style-name="T82">市</text:span><text:span text:style-name="T83"><text:s text:c="7"/></text:span><text:span text:style-name="T84"><text:s/></text:span><text:span text:style-name="T85"><text:s text:c="3"/></text:span><text:span text:style-name="T86"><text:s/></text:span><text:span text:style-name="T87"><text:s/></text:span><text:span text:style-name="T88"><text:s/></text:span><text:span text:style-name="T89">鄉鎮</text:span><text:span text:style-name="T90">市區</text:span><text:span text:style-name="T91"><text:s text:c="3"/></text:span><text:span text:style-name="T92">(</text:span><text:span text:style-name="T93">以後免填)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就讀本校系所</text:p>
          </table:table-cell>
          <table:covered-table-cell/>
          <table:table-cell table:style-name="TableCell98" table:number-columns-spanned="5">
            <text:p text:style-name="P99"><text:span text:style-name="T100"><text:s/></text:span><text:span text:style-name="T101"><text:s/></text:span><text:span text:style-name="T102"><text:s/></text:span><text:span text:style-name="T103">學院 <text:s text:c="8"/></text:span><text:span text:style-name="T104"><text:s/></text:span><text:span text:style-name="T105"><text:s text:c="2"/></text:span><text:span text:style-name="T106"><text:s text:c="2"/></text:span><text:span text:style-name="T107">系（所</text:span><text:span text:style-name="T108">）</text:span><text:span text:style-name="T109">□</text:span><text:span text:style-name="T110">博</text:span><text:span text:style-name="T111"><text:s/></text:span><text:span text:style-name="T112">□</text:span><text:span text:style-name="T113">碩</text:span><text:span text:style-name="T114"><text:s/></text:span><text:span text:style-name="T115">□</text:span><text:span text:style-name="T116">學</text:span><text:span text:style-name="T117">士</text:span><text:span text:style-name="T118"><text:s text:c="2"/></text:span><text:span text:style-name="T119"><text:s/></text:span><text:span text:style-name="T120"><text:s/></text:span><text:span text:style-name="T121">年級</text:span><text:span text:style-name="T12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請黏貼</text:p>
            <text:p text:style-name="P126"><text:span text:style-name="T127">身分證</text:span><text:span text:style-name="T128">正</text:span><text:span text:style-name="T129">面</text:span></text:p>
          </table:table-cell>
          <table:covered-table-cell/>
          <table:covered-table-cell/>
          <table:table-cell table:style-name="TableCell130" table:number-columns-spanned="4">
            <text:p text:style-name="P131">請黏貼</text:p>
            <text:p text:style-name="P132"><text:span text:style-name="T133">身分證</text:span><text:span text:style-name="T134">反</text:span><text:span text:style-name="T135">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未</text:span><text:span text:style-name="T140">服役</text:span></text:p>
          </table:table-cell>
          <table:table-cell table:style-name="TableCell141" table:number-columns-spanned="6">
            <text:p text:style-name="P142"><text:span text:style-name="T143">□</text:span><text:span text:style-name="T144"><text:s/></text:span><text:span text:style-name="T145">1.</text:span><text:span text:style-name="T146">未服役，</text:span><text:span text:style-name="T147">請黏貼</text:span><text:span text:style-name="T148">身分證</text:span><text:span text:style-name="T149">(</text:span><text:span text:style-name="T150">正</text:span><text:span text:style-name="T151">、</text:span><text:span text:style-name="T152">反面</text:span><text:span text:style-name="T153">)</text:span><text:span text:style-name="T154">影本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已</text:p>
            <text:p text:style-name="P159">服</text:p>
            <text:p text:style-name="P160"><text:span text:style-name="T161">役</text:span></text:p>
          </table:table-cell>
          <table:table-cell table:style-name="TableCell162" table:number-columns-spanned="6">
            <text:p text:style-name="P163"><text:span text:style-name="T164">□</text:span><text:span text:style-name="T165"><text:s/>2</text:span><text:span text:style-name="T166">.</text:span><text:span text:style-name="T167">兵</text:span><text:span text:style-name="T168">年滿</text:span><text:span text:style-name="T169">36</text:span><text:span text:style-name="T170">歲</text:span><text:span text:style-name="T171"><text:s/>或<text:s/></text:span><text:span text:style-name="T172">□</text:span><text:span text:style-name="T173"><text:s/></text:span><text:span text:style-name="T174">官</text:span><text:span text:style-name="T175">年滿</text:span><text:span text:style-name="T176">50</text:span><text:span text:style-name="T177">歲者</text:span><text:span text:style-name="T178">(學生自行確認)</text:span><text:span text:style-name="T179">，</text:span><text:span text:style-name="T180">填繳本表</text:span><text:span text:style-name="T181">可不</text:span><text:span text:style-name="T182">黏貼</text:span><text:span text:style-name="T183">證明</text:span><text:span text:style-name="T184">資料</text:span><text:span text:style-name="T185">。</text:span></text:p>
            <text:p text:style-name="P186"><text:span text:style-name="T187">□<text:s/></text:span><text:span text:style-name="T188">3</text:span><text:span text:style-name="T189">.</text:span><text:span text:style-name="T190">已服完</text:span><text:span text:style-name="T191">兵役退伍</text:span><text:span text:style-name="T192">者</text:span><text:span text:style-name="T193">（含</text:span><text:span text:style-name="T194">補充兵</text:span><text:span text:style-name="T195">）</text:span><text:span text:style-name="T196">或</text:span><text:span text:style-name="T197"><text:s/></text:span><text:span text:style-name="T198">□</text:span><text:span text:style-name="T199"><text:s/></text:span><text:span text:style-name="T200">4個月軍事訓練</text:span><text:span text:style-name="T201">結訓</text:span><text:span text:style-name="T202">者</text:span><text:span text:style-name="T203">，</text:span><text:span text:style-name="T204">請黏貼</text:span><text:span text:style-name="T205">身分證</text:span><text:span text:style-name="T206">(</text:span><text:span text:style-name="T207">正</text:span><text:span text:style-name="T208">、</text:span><text:span text:style-name="T209">反面</text:span><text:span text:style-name="T210">)</text:span><text:span text:style-name="T211">影本</text:span><text:span text:style-name="T212">，</text:span><text:span text:style-name="T213">並</text:span><text:span text:style-name="T214">於本表</text:span><text:span text:style-name="T215">背面</text:span><text:span text:style-name="T216">黏貼</text:span><text:span text:style-name="T217">退伍令</text:span><text:span text:style-name="T218">或</text:span><text:span text:style-name="T219">結訓令</text:span><text:span text:style-name="T220">相關</text:span><text:span text:style-name="T221">證明影本</text:span><text:span text:style-name="T222">。</text:span></text:p>
            <text:p text:style-name="P223"><text:span text:style-name="T224">□<text:s/></text:span><text:span text:style-name="T225">4</text:span><text:span text:style-name="T226">.</text:span><text:span text:style-name="T227">已服完</text:span><text:span text:style-name="T228">替代役</text:span><text:span text:style-name="T229">，</text:span><text:span text:style-name="T230">請</text:span><text:span text:style-name="T231">於本表背面</text:span><text:span text:style-name="T232">黏貼</text:span><text:span text:style-name="T233">替代役退役</text:span><text:span text:style-name="T234">相關</text:span><text:span text:style-name="T235">證明影本</text:span><text:span text:style-name="T236">。</text:span></text:p>
            <text:p text:style-name="P237"><text:span text:style-name="T238">□<text:s/></text:span><text:span text:style-name="T239">5</text:span><text:span text:style-name="T240">.</text:span><text:span text:style-name="T241">現役軍人</text:span><text:span text:style-name="T242">，</text:span><text:span text:style-name="T243">請黏貼</text:span><text:span text:style-name="T244">身分證</text:span><text:span text:style-name="T245">(</text:span><text:span text:style-name="T246">正</text:span><text:span text:style-name="T247">、</text:span><text:span text:style-name="T248">反面</text:span><text:span text:style-name="T249">)</text:span><text:span text:style-name="T250">影本</text:span><text:span text:style-name="T251">，</text:span><text:span text:style-name="T252">並</text:span><text:span text:style-name="T253">於本表</text:span><text:span text:style-name="T254">背面</text:span><text:span text:style-name="T255">黏貼</text:span><text:span text:style-name="T256">軍人身分證影本</text:span><text:span text:style-name="T257">。</text:span></text:p>
            <text:p text:style-name="P258"><text:span text:style-name="T259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軍種</text:span></text:p>
          </table:table-cell>
          <table:table-cell table:style-name="TableCell265" table:number-columns-spanned="2">
            <text:p text:style-name="P266"><text:span text:style-name="T267">□陸軍 <text:s/>□海軍 <text:s/>□空軍</text:span></text:p>
          </table:table-cell>
          <table:covered-table-cell/>
          <table:table-cell table:style-name="TableCell268" table:number-columns-spanned="2">
            <text:p text:style-name="P269"><text:span text:style-name="T270">階級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免役</text:p>
          </table:table-cell>
          <table:table-cell table:style-name="TableCell276" table:number-columns-spanned="6">
            <text:p text:style-name="P277"><text:span text:style-name="T278">□<text:s/></text:span><text:span text:style-name="T279">6</text:span><text:span text:style-name="T280">.</text:span><text:span text:style-name="T281">因病停役</text:span><text:span text:style-name="T282">者，請</text:span><text:span text:style-name="T283">於</text:span><text:span text:style-name="T284">本表</text:span><text:span text:style-name="T285">背面</text:span><text:span text:style-name="T286">黏貼</text:span><text:span text:style-name="T287">停役令影本</text:span><text:span text:style-name="T288">。</text:span></text:p>
            <text:p text:style-name="P289"><text:span text:style-name="T290">□<text:s/></text:span><text:span text:style-name="T291">7</text:span><text:span text:style-name="T292">.</text:span><text:span text:style-name="T293">已確定</text:span><text:span text:style-name="T294">免役</text:span><text:span text:style-name="T295">、</text:span><text:span text:style-name="T296">禁役</text:span><text:span text:style-name="T297">、</text:span><text:span text:style-name="T298">國</text:span><text:span text:style-name="T299">民兵</text:span><text:span text:style-name="T300">、</text:span><text:span text:style-name="T301">丙、丁等體位</text:span><text:span text:style-name="T302">者，請</text:span><text:span text:style-name="T303">於</text:span><text:span text:style-name="T304">本表</text:span><text:span text:style-name="T305">背面</text:span><text:span text:style-name="T306">黏貼</text:span><text:span text:style-name="T307">相關</text:span><text:span text:style-name="T308">證明影本</text:span><text:span text:style-name="T3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其他</text:p>
          </table:table-cell>
          <table:table-cell table:style-name="TableCell313" table:number-columns-spanned="6">
            <text:p text:style-name="P314"><text:span text:style-name="T315">□<text:s/></text:span><text:span text:style-name="T316">8</text:span><text:span text:style-name="T317">.</text:span><text:span text:style-name="T318">僑生、外籍生，如有中華民國國籍者</text:span><text:span text:style-name="T319">，請</text:span><text:span text:style-name="T320">黏貼</text:span><text:span text:style-name="T321">身分證</text:span><text:span text:style-name="T322">(</text:span><text:span text:style-name="T323">正</text:span><text:span text:style-name="T324">、</text:span><text:span text:style-name="T325">反面</text:span><text:span text:style-name="T326">)</text:span><text:span text:style-name="T327">影本</text:span><text:span text:style-name="T328">。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注</text:p>
            <text:p text:style-name="P332">意</text:p>
            <text:p text:style-name="P333">事</text:p>
            <text:p text:style-name="P334">項</text:p>
          </table:table-cell>
          <table:table-cell table:style-name="TableCell335" table:number-columns-spanned="6">
            <text:p text:style-name="P336"><text:span text:style-name="T337">一、</text:span><text:span text:style-name="T338">當學年</text:span><text:span text:style-name="T339">學期</text:span><text:span text:style-name="T340">：</text:span><text:span text:style-name="T341"></text:span><text:span text:style-name="T342">轉系、</text:span><text:span text:style-name="T343"></text:span><text:span text:style-name="T344">轉學、</text:span><text:span text:style-name="T345"></text:span><text:span text:style-name="T346">復學</text:span><text:span text:style-name="T347">或</text:span><text:span text:style-name="T348"></text:span><text:span text:style-name="T349">學士(</text:span><text:span text:style-name="T350">碩士</text:span><text:span text:style-name="T351">)</text:span><text:span text:style-name="T352">直攻博士之學生，</text:span><text:span text:style-name="T353">應</text:span><text:span text:style-name="T354">重新填</text:span><text:span text:style-name="T355">表</text:span><text:span text:style-name="T356">繳</text:span><text:span text:style-name="T357">交</text:span><text:span text:style-name="T358">。</text:span></text:p>
            <text:p text:style-name="P359"><text:span text:style-name="T360">二、</text:span><text:span text:style-name="T361">在學期間</text:span><text:span text:style-name="T362">，</text:span><text:span text:style-name="T363">如有</text:span><text:span text:style-name="T364"></text:span><text:span text:style-name="T365">戶籍住址遷移</text:span><text:span text:style-name="T366">、</text:span><text:span text:style-name="T367"></text:span><text:span text:style-name="T368">改名</text:span><text:span text:style-name="T369">者，</text:span><text:span text:style-name="T370">務必</text:span><text:span text:style-name="T371">至</text:span><text:span text:style-name="T372">生活輔導組</text:span><text:span text:style-name="T373">辦理更正</text:span><text:span text:style-name="T374">。</text:span></text:p>
            <text:p text:style-name="P375"><text:span text:style-name="T376">三</text:span><text:span text:style-name="T377">、</text:span><text:span text:style-name="T378">為</text:span><text:span text:style-name="T379">免</text:span><text:span text:style-name="T380">影響權益</text:span><text:span text:style-name="T381">，</text:span><text:span text:style-name="T382">本</text:span><text:span text:style-name="T383">表</text:span><text:span text:style-name="T384">務必繳交至</text:span><text:span text:style-name="T385">生活輔導組</text:span><text:span text:style-name="T386">（光復校區雲平大樓</text:span><text:span text:style-name="T387">/</text:span><text:span text:style-name="T388">西棟三樓），否則無法辦理</text:span><text:span text:style-name="T389">在學兵役緩徵</text:span><text:span text:style-name="T390">與</text:span><text:span text:style-name="T391">儘後召集</text:span><text:span text:style-name="T392">事宜。</text:span></text:p>
            <text:p text:style-name="P393"><text:span text:style-name="T394">【</text:span><text:span text:style-name="T395">郵寄地址：701台南市東區大學路1號</text:span><text:span text:style-name="T396"><text:s/></text:span><text:span text:style-name="T397">國立成功大學</text:span><text:span text:style-name="T398"><text:s/></text:span><text:span text:style-name="T399">生活輔導組</text:span><text:span text:style-name="T400">謝小姐</text:span><text:span text:style-name="T401"><text:s/></text:span><text:span text:style-name="T402">收</text:span><text:span text:style-name="T403">】</text:span></text:p>
            <text:p text:style-name="P404">四、本表填寫如有疑議，請洽：06-2757575轉50340。</text:p>
            <text:p text:style-name="P405"><text:span text:style-name="T406">五、有關</text:span><text:span text:style-name="T407">[</text:span><text:span text:style-name="T408">預備軍士官役、研發替代役</text:span><text:span text:style-name="T409">]</text:span><text:span text:style-name="T410">事宜，請洽</text:span><text:span text:style-name="T411">軍訓室</text:span><text:span text:style-name="T412">：</text:span><text:span text:style-name="T413">06-2757575轉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*</text:span><text:span text:style-name="T418">以下就學期間由</text:span><text:span text:style-name="T419">本單位填寫</text:span><text:span text:style-name="T42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入 學<text:s/>日 期</text:p>
          </table:table-cell>
          <table:covered-table-cell/>
          <table:table-cell table:style-name="TableCell424">
            <text:p text:style-name="P425"><text:s text:c="2"/><text:s/><text:s/>年<text:s/><text:s/><text:s/><text:s/>月<text:s/><text:s/><text:s/>日</text:p>
          </table:table-cell>
          <table:table-cell table:style-name="TableCell426" table:number-columns-spanned="2">
            <text:p text:style-name="P427">預計畢業日期</text:p>
          </table:table-cell>
          <table:covered-table-cell/>
          <table:table-cell table:style-name="TableCell428" table:number-columns-spanned="2">
            <text:p text:style-name="P429"><text:s/><text:s/><text:s/><text:s/>年<text:s text:c="2"/><text:s/>月<text:s/><text:s text:c="2"/>日</text:p>
          </table:table-cell>
          <table:covered-table-cell/>
        </table:table-row>
      </table:table>
      <text:p text:style-name="P430"><text:span text:style-name="T431"><text:s/></text:span><text:span text:style-name="T432"><text:s text:c="22"/></text:span><text:span text:style-name="T433">※ 請以A4格式列印，謝謝。※</text:span><text:span text:style-name="T434"><text:s/></text:span><text:span text:style-name="T435"><text:s text:c="19"/></text:span><text:span text:style-name="T436">11</text:span><text:span text:style-name="T437">2.02.18</text:span><text:span text:style-name="T43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九十  學年度第  學期 男生兵役狀況調查表</dc:title>
    <dc:subject/>
    <meta:initial-creator>jj</meta:initial-creator>
    <dc:creator>李郁柔 Lee, Yu-Rou</dc:creator>
    <meta:creation-date>2023-05-11T00:35:00Z</meta:creation-date>
    <dc:date>2023-05-11T00:35:00Z</dc:date>
    <meta:print-date>2022-08-30T0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