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QWWJP+DFKaiShu-SB-Estd-BF" svg:font-family="WQWWJP+DFKaiShu-SB-Estd-BF" style:font-pitch="variable" style:font-family-generic="modern"/>
    <style:font-face style:name="USMRSF+DFKaiShu-SB-Estd-BF" svg:font-family="USMRSF+DFKaiShu-SB-Estd-BF" style:font-pitch="variable" style:font-family-generic="modern"/>
    <style:font-face style:name="LEWRCN+TimesNewRomanPSMT" svg:font-family="LEWRCN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WQWWJP+DFKaiShu-SB-Estd-BF" fo:font-size="18pt" style:font-size-asian="18pt" style:font-name-complex="WQWWJP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WQWWJP+DFKaiShu-SB-Estd-BF" fo:font-size="16pt" style:font-size-asian="16pt" style:font-name-complex="WQWWJP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4cm" fo:color="#000000" style:font-name="WQWWJP+DFKaiShu-SB-Estd-BF" fo:font-size="10pt" style:font-size-asian="10pt" style:font-name-complex="WQWWJP+DFKaiShu-SB-Estd-BF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4cm" fo:color="#000000" style:font-name="WQWWJP+DFKaiShu-SB-Estd-BF" fo:font-size="10pt" style:font-size-asian="10pt" style:font-name-complex="WQWWJP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-0.004cm" fo:color="#000000" style:font-name="WQWWJP+DFKaiShu-SB-Estd-BF" fo:font-size="14pt" style:font-size-asian="14pt" style:font-name-complex="WQWWJP+DFKaiShu-SB-Estd-BF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1.997cm" fo:margin-right="0cm"/>
    </style:style>
    <style:style style:name="T8_1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-0.004cm" fo:color="#000000" style:font-name="WQWWJP+DFKaiShu-SB-Estd-BF" fo:font-size="14pt" style:font-size-asian="14pt" style:font-name-complex="WQWWJP+DFKaiShu-SB-Estd-BF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1.997cm" fo:margin-right="0cm"/>
    </style:style>
    <style:style style:name="T10_1" style:family="text">
      <style:text-properties fo:letter-spacing="0cm" fo:color="#000000" style:font-name="WQWWJP+DFKaiShu-SB-Estd-BF" fo:font-size="14pt" style:font-size-asian="14pt" style:font-name-complex="WQWWJP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2.004cm" fo:margin-right="0cm"/>
    </style:style>
    <style:style style:name="T12_1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.002cm" fo:color="#000000" style:font-name="USMRSF+DFKaiShu-SB-Estd-BF" fo:font-size="14pt" style:font-size-asian="14pt"/>
    </style:style>
    <style:style style:name="T16_2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.002cm" fo:color="#000000" style:font-name="USMRSF+DFKaiShu-SB-Estd-BF" fo:font-size="14pt" style:font-size-asian="14pt"/>
    </style:style>
    <style:style style:name="T17_2" style:family="text">
      <style:text-properties fo:letter-spacing="0cm" fo:color="#000000" style:font-name="WQWWJP+DFKaiShu-SB-Estd-BF" fo:font-size="14pt" style:font-size-asian="14pt" style:font-name-complex="WQWWJP+DFKaiShu-SB-Estd-BF"/>
    </style:style>
    <style:style style:name="T17_3" style:family="text">
      <style:text-properties fo:letter-spacing="-0.002cm" fo:color="#000000" style:font-name="USMRSF+DFKaiShu-SB-Estd-BF" fo:font-size="14pt" style:font-size-asian="14pt"/>
    </style:style>
    <style:style style:name="T17_4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T17_5" style:family="text">
      <style:text-properties fo:letter-spacing="-0.002cm" fo:color="#000000" style:font-name="USMRSF+DFKaiShu-SB-Estd-BF" fo:font-size="14pt" style:font-size-asian="14pt" style:font-name-complex="USMRSF+DFKaiShu-SB-Estd-BF"/>
    </style:style>
    <style:style style:name="T17_6" style:family="text">
      <style:text-properties fo:letter-spacing="0cm" fo:color="#000000" style:font-name="WQWWJP+DFKaiShu-SB-Estd-BF" fo:font-size="14pt" style:font-size-asian="14pt" style:font-name-complex="WQWWJP+DFKaiShu-SB-Estd-BF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.002cm" fo:color="#000000" style:font-name="USMRSF+DFKaiShu-SB-Estd-BF" fo:font-size="14pt" style:font-size-asian="14pt"/>
    </style:style>
    <style:style style:name="T18_2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.478cm" fo:margin-right="0cm"/>
    </style:style>
    <style:style style:name="T20_1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T20_2" style:family="text">
      <style:text-properties fo:letter-spacing="-0.002cm" fo:color="#000000" style:font-name="USMRSF+DFKaiShu-SB-Estd-BF" fo:font-size="14pt" style:font-size-asian="14pt"/>
    </style:style>
    <style:style style:name="T20_3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T20_4" style:family="text">
      <style:text-properties fo:letter-spacing="-0.002cm" fo:color="#000000" style:font-name="USMRSF+DFKaiShu-SB-Estd-BF" fo:font-size="14pt" style:font-size-asian="14pt"/>
    </style:style>
    <style:style style:name="T20_5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-0.002cm" fo:color="#000000" style:font-name="USMRSF+DFKaiShu-SB-Estd-BF" fo:font-size="14pt" style:font-size-asian="14pt"/>
    </style:style>
    <style:style style:name="T21_2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0cm" fo:color="#000000" style:font-name="USMRSF+DFKaiShu-SB-Estd-BF" fo:font-size="14pt" style:font-size-asian="14pt"/>
    </style:style>
    <style:style style:name="T22_2" style:family="text">
      <style:text-properties fo:letter-spacing="0.002cm" fo:color="#000000" style:font-name="WQWWJP+DFKaiShu-SB-Estd-BF" fo:font-size="14pt" style:font-size-asian="14pt" style:font-name-complex="WQWWJP+DFKaiShu-SB-Estd-BF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.52cm" fo:margin-right="0cm"/>
    </style:style>
    <style:style style:name="T23_1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0cm" fo:color="#000000" style:font-name="USMRSF+DFKaiShu-SB-Estd-BF" fo:font-size="14pt" style:font-size-asian="14pt"/>
    </style:style>
    <style:style style:name="T24_2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cm" fo:color="#000000" style:font-name="USMRSF+DFKaiShu-SB-Estd-BF" fo:font-size="14pt" style:font-size-asian="14pt"/>
    </style:style>
    <style:style style:name="T25_2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T25_3" style:family="text">
      <style:text-properties fo:letter-spacing="-0.002cm" fo:color="#000000" style:font-name="USMRSF+DFKaiShu-SB-Estd-BF" fo:font-size="14pt" style:font-size-asian="14pt"/>
    </style:style>
    <style:style style:name="T25_4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T25_5" style:family="text">
      <style:text-properties fo:letter-spacing="-0.002cm" fo:color="#000000" style:font-name="USMRSF+DFKaiShu-SB-Estd-BF" fo:font-size="14pt" style:font-size-asian="14pt"/>
    </style:style>
    <style:style style:name="T25_6" style:family="text">
      <style:text-properties fo:letter-spacing="0cm" fo:color="#000000" style:font-name="WQWWJP+DFKaiShu-SB-Estd-BF" fo:font-size="14pt" style:font-size-asian="14pt" style:font-name-complex="WQWWJP+DFKaiShu-SB-Estd-BF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0cm" fo:color="#000000" style:font-name="USMRSF+DFKaiShu-SB-Estd-BF" fo:font-size="14pt" style:font-size-asian="14pt"/>
    </style:style>
    <style:style style:name="T26_2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cm" fo:color="#000000" style:font-name="USMRSF+DFKaiShu-SB-Estd-BF" fo:font-size="14pt" style:font-size-asian="14pt"/>
    </style:style>
    <style:style style:name="T28_2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T28_3" style:family="text">
      <style:text-properties fo:letter-spacing="-0.002cm" fo:color="#000000" style:font-name="USMRSF+DFKaiShu-SB-Estd-BF" fo:font-size="14pt" style:font-size-asian="14pt"/>
    </style:style>
    <style:style style:name="T28_4" style:family="text">
      <style:text-properties fo:letter-spacing="-0.002cm" fo:color="#ff0000" style:font-name="WQWWJP+DFKaiShu-SB-Estd-BF" fo:font-size="14pt" style:font-size-asian="14pt" style:font-name-complex="WQWWJP+DFKaiShu-SB-Estd-BF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.515cm" fo:margin-right="0cm"/>
    </style:style>
    <style:style style:name="T29_1" style:family="text">
      <style:text-properties fo:letter-spacing="0cm" fo:color="#ff0000" style:font-name="WQWWJP+DFKaiShu-SB-Estd-BF" fo:font-size="14pt" style:font-size-asian="14pt" style:font-name-complex="WQWWJP+DFKaiShu-SB-Estd-BF"/>
    </style:style>
    <style:style style:name="T29_2" style:family="text">
      <style:text-properties fo:letter-spacing="0cm" fo:color="#ff0000" style:font-name="USMRSF+DFKaiShu-SB-Estd-BF" fo:font-size="14pt" style:font-size-asian="14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1.482cm" fo:margin-right="0cm"/>
    </style:style>
    <style:style style:name="T30_1" style:family="text">
      <style:text-properties fo:letter-spacing="0cm" fo:color="#000000" style:font-name="USMRSF+DFKaiShu-SB-Estd-BF" fo:font-size="14pt" style:font-size-asian="14pt"/>
    </style:style>
    <style:style style:name="T30_2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-0.004cm" fo:color="#000000" style:font-name="WQWWJP+DFKaiShu-SB-Estd-BF" fo:font-size="14pt" style:font-size-asian="14pt" style:font-name-complex="WQWWJP+DFKaiShu-SB-Estd-BF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1.993cm" fo:margin-right="0cm"/>
    </style:style>
    <style:style style:name="T32_1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T32_2" style:family="text">
      <style:text-properties fo:letter-spacing="0.123cm" fo:color="#000000" style:font-name="Times New Roman" fo:font-size="14pt" style:font-size-asian="14pt"/>
    </style:style>
    <style:style style:name="T32_3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3_1" style:family="text">
      <style:text-properties fo:letter-spacing="0cm" fo:color="#000000" style:font-name="LEWRCN+TimesNewRomanPSMT" fo:font-size="14pt" style:font-size-asian="14pt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-0.004cm" fo:color="#000000" style:font-name="WQWWJP+DFKaiShu-SB-Estd-BF" fo:font-size="14pt" style:font-size-asian="14pt" style:font-name-complex="WQWWJP+DFKaiShu-SB-Estd-BF"/>
    </style:style>
    <style:style style:name="T34_2" style:family="text">
      <style:text-properties fo:letter-spacing="0cm" fo:color="#000000" style:font-name="Times New Roman" fo:font-size="14pt" style:font-size-asian="14pt"/>
    </style:style>
    <style:style style:name="T34_3" style:family="text">
      <style:text-properties fo:letter-spacing="0.122cm" fo:color="#ff0000" style:font-name="USMRSF+DFKaiShu-SB-Estd-BF" fo:font-size="14pt" style:font-size-asian="14pt"/>
    </style:style>
    <style:style style:name="T34_4" style:family="text">
      <style:text-properties fo:letter-spacing="0cm" fo:color="#ff0000" style:font-name="WQWWJP+DFKaiShu-SB-Estd-BF" fo:font-size="14pt" style:font-size-asian="14pt" style:font-name-complex="WQWWJP+DFKaiShu-SB-Estd-BF"/>
    </style:style>
    <style:style style:name="T34_5" style:family="text">
      <style:text-properties fo:letter-spacing="0.004cm" fo:color="#ff0000" style:font-name="Times New Roman" fo:font-size="14pt" style:font-size-asian="14pt"/>
    </style:style>
    <style:style style:name="T34_6" style:family="text">
      <style:text-properties fo:letter-spacing="-0.002cm" fo:color="#ff0000" style:font-name="USMRSF+DFKaiShu-SB-Estd-BF" fo:font-size="14pt" style:font-size-asian="14pt"/>
    </style:style>
    <style:style style:name="T34_7" style:family="text">
      <style:text-properties fo:letter-spacing="0cm" fo:color="#ff0000" style:font-name="WQWWJP+DFKaiShu-SB-Estd-BF" fo:font-size="14pt" style:font-size-asian="14pt" style:font-name-complex="WQWWJP+DFKaiShu-SB-Estd-BF"/>
    </style:style>
    <style:style style:name="T34_8" style:family="text">
      <style:text-properties fo:letter-spacing="0cm" fo:color="#ff0000" style:font-name="Times New Roman" fo:font-size="14pt" style:font-size-asian="14pt"/>
    </style:style>
    <style:style style:name="T34_9" style:family="text">
      <style:text-properties fo:letter-spacing="-0.002cm" fo:color="#ff0000" style:font-name="USMRSF+DFKaiShu-SB-Estd-BF" fo:font-size="14pt" style:font-size-asian="14pt"/>
    </style:style>
    <style:style style:name="T34_10" style:family="text">
      <style:text-properties fo:letter-spacing="0cm" fo:color="#ff0000" style:font-name="WQWWJP+DFKaiShu-SB-Estd-BF" fo:font-size="14pt" style:font-size-asian="14pt" style:font-name-complex="WQWWJP+DFKaiShu-SB-Estd-BF"/>
    </style:style>
    <style:style style:name="T34_11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35_1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_1" style:family="text">
      <style:text-properties fo:letter-spacing="-0.002cm" fo:color="#000000" style:font-name="USMRSF+DFKaiShu-SB-Estd-BF" fo:font-size="14pt" style:font-size-asian="14pt"/>
    </style:style>
    <style:style style:name="T36_2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-0.002cm" fo:color="#000000" style:font-name="WQWWJP+DFKaiShu-SB-Estd-BF" fo:font-size="14pt" style:font-size-asian="14pt" style:font-name-complex="WQWWJP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WQWWJP+DFKaiShu-SB-Estd-BF" fo:font-size="12pt" style:font-size-asian="12pt" style:font-name-complex="WQWWJP+DFKaiShu-SB-Estd-BF"/>
    </style:style>
    <style:style style:name="T38_2" style:family="text">
      <style:text-properties fo:letter-spacing="0cm" fo:color="#000000" style:font-name="USMRSF+DFKaiShu-SB-Estd-BF" fo:font-size="12pt" style:font-size-asian="12pt"/>
    </style:style>
    <style:style style:name="T38_3" style:family="text">
      <style:text-properties fo:letter-spacing="0cm" fo:color="#000000" style:font-name="WQWWJP+DFKaiShu-SB-Estd-BF" fo:font-size="12pt" style:font-size-asian="12pt" style:font-name-complex="WQWWJP+DFKaiShu-SB-Estd-BF"/>
    </style:style>
    <style:style style:name="T38_4" style:family="text">
      <style:text-properties fo:letter-spacing="0cm" fo:color="#000000" style:font-name="WQWWJP+DFKaiShu-SB-Estd-BF" fo:font-size="12pt" style:font-size-asian="12pt" style:font-name-complex="WQWWJP+DFKaiShu-SB-Estd-BF" style:text-underline-style="solid" style:text-underline-color="font-color"/>
    </style:style>
    <style:style style:name="T38_5" style:family="text">
      <style:text-properties fo:letter-spacing="0cm" fo:color="#000000" style:font-name="WQWWJP+DFKaiShu-SB-Estd-BF" fo:font-size="12pt" style:font-size-asian="12pt" style:font-name-complex="WQWWJP+DFKaiShu-SB-Estd-BF"/>
    </style:style>
    <style:style style:name="T38_6" style:family="text">
      <style:text-properties fo:letter-spacing="0cm" fo:color="#000000" style:font-name="Times New Roman" fo:font-size="12pt" style:font-size-asian="12pt"/>
    </style:style>
    <style:style style:name="T38_7" style:family="text">
      <style:text-properties fo:letter-spacing="0cm" fo:color="#000000" style:font-name="USMRSF+DFKaiShu-SB-Estd-BF" fo:font-size="12pt" style:font-size-asian="12pt"/>
    </style:style>
    <style:style style:name="T38_8" style:family="text">
      <style:text-properties fo:letter-spacing="0cm" fo:color="#000000" style:font-name="WQWWJP+DFKaiShu-SB-Estd-BF" fo:font-size="12pt" style:font-size-asian="12pt" style:font-name-complex="WQWWJP+DFKaiShu-SB-Estd-BF"/>
    </style:style>
    <style:style style:name="T38_9" style:family="text">
      <style:text-properties fo:letter-spacing="0cm" fo:color="#ff0000" style:font-name="USMRSF+DFKaiShu-SB-Estd-BF" fo:font-size="12pt" style:font-size-asian="12pt"/>
    </style:style>
    <style:style style:name="T38_10" style:family="text">
      <style:text-properties fo:letter-spacing="0cm" fo:color="#ff0000" style:font-name="WQWWJP+DFKaiShu-SB-Estd-BF" fo:font-size="12pt" style:font-size-asian="12pt" style:font-name-complex="WQWWJP+DFKaiShu-SB-Estd-BF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.644cm" fo:margin-right="0cm"/>
    </style:style>
    <style:style style:name="T39_1" style:family="text">
      <style:text-properties fo:letter-spacing="0cm" fo:color="#ff0000" style:font-name="WQWWJP+DFKaiShu-SB-Estd-BF" fo:font-size="12pt" style:font-size-asian="12pt" style:font-name-complex="WQWWJP+DFKaiShu-SB-Estd-BF"/>
    </style:style>
    <style:style style:name="T39_2" style:family="text">
      <style:text-properties fo:letter-spacing="-0.012cm" fo:color="#ff0000" style:font-name="USMRSF+DFKaiShu-SB-Estd-BF" fo:font-size="12pt" style:font-size-asian="12pt"/>
    </style:style>
    <style:style style:name="T39_3" style:family="text">
      <style:text-properties fo:letter-spacing="-0.012cm" fo:color="#000000" style:font-name="WQWWJP+DFKaiShu-SB-Estd-BF" fo:font-size="12pt" style:font-size-asian="12pt" style:font-name-complex="WQWWJP+DFKaiShu-SB-Estd-BF"/>
    </style:style>
    <style:style style:name="T39_4" style:family="text">
      <style:text-properties fo:letter-spacing="0cm" fo:color="#000000" style:font-name="USMRSF+DFKaiShu-SB-Estd-BF" fo:font-size="12pt" style:font-size-asian="12pt"/>
    </style:style>
    <style:style style:name="T39_5" style:family="text">
      <style:text-properties fo:letter-spacing="0cm" fo:color="#000000" style:font-name="WQWWJP+DFKaiShu-SB-Estd-BF" fo:font-size="12pt" style:font-size-asian="12pt" style:font-name-complex="WQWWJP+DFKaiShu-SB-Estd-BF"/>
    </style:style>
    <style:style style:name="T39_6" style:family="text">
      <style:text-properties fo:letter-spacing="0cm" fo:color="#ff0000" style:font-name="USMRSF+DFKaiShu-SB-Estd-BF" fo:font-size="12pt" style:font-size-asian="12pt"/>
    </style:style>
    <style:style style:name="T39_7" style:family="text">
      <style:text-properties fo:letter-spacing="-0.002cm" fo:color="#ff0000" style:font-name="WQWWJP+DFKaiShu-SB-Estd-BF" fo:font-size="12pt" style:font-size-asian="12pt" style:font-name-complex="WQWWJP+DFKaiShu-SB-Estd-BF"/>
    </style:style>
    <style:style style:name="T39_8" style:family="text">
      <style:text-properties fo:letter-spacing="0cm" fo:color="#ff0000" style:font-name="USMRSF+DFKaiShu-SB-Estd-BF" fo:font-size="12pt" style:font-size-asian="12pt"/>
    </style:style>
    <style:style style:name="T39_9" style:family="text">
      <style:text-properties fo:letter-spacing="0cm" fo:color="#ff0000" style:font-name="WQWWJP+DFKaiShu-SB-Estd-BF" fo:font-size="12pt" style:font-size-asian="12pt" style:font-name-complex="WQWWJP+DFKaiShu-SB-Estd-BF"/>
    </style:style>
    <style:style style:name="T39_10" style:family="text">
      <style:text-properties fo:letter-spacing="0cm" fo:color="#000000" style:font-name="USMRSF+DFKaiShu-SB-Estd-BF" fo:font-size="12pt" style:font-size-asian="12pt"/>
    </style:style>
    <style:style style:name="T39_11" style:family="text">
      <style:text-properties fo:letter-spacing="0cm" fo:color="#000000" style:font-name="WQWWJP+DFKaiShu-SB-Estd-BF" fo:font-size="12pt" style:font-size-asian="12pt" style:font-name-complex="WQWWJP+DFKaiShu-SB-Estd-BF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.644cm" fo:margin-right="0cm"/>
    </style:style>
    <style:style style:name="T40_1" style:family="text">
      <style:text-properties fo:letter-spacing="0cm" fo:color="#000000" style:font-name="WQWWJP+DFKaiShu-SB-Estd-BF" fo:font-size="12pt" style:font-size-asian="12pt" style:font-name-complex="WQWWJP+DFKaiShu-SB-Estd-BF"/>
    </style:style>
    <style:style style:name="T40_2" style:family="text">
      <style:text-properties fo:letter-spacing="0cm" fo:color="#000000" style:font-name="USMRSF+DFKaiShu-SB-Estd-BF" fo:font-size="12pt" style:font-size-asian="12pt"/>
    </style:style>
    <style:style style:name="T40_3" style:family="text">
      <style:text-properties fo:letter-spacing="0cm" fo:color="#000000" style:font-name="WQWWJP+DFKaiShu-SB-Estd-BF" fo:font-size="12pt" style:font-size-asian="12pt" style:font-name-complex="WQWWJP+DFKaiShu-SB-Estd-BF"/>
    </style:style>
    <style:style style:name="T40_4" style:family="text">
      <style:text-properties fo:letter-spacing="0cm" fo:color="#000000" style:font-name="USMRSF+DFKaiShu-SB-Estd-BF" fo:font-size="12pt" style:font-size-asian="12pt"/>
    </style:style>
    <style:style style:name="T40_5" style:family="text">
      <style:text-properties fo:letter-spacing="0cm" fo:color="#000000" style:font-name="WQWWJP+DFKaiShu-SB-Estd-BF" fo:font-size="12pt" style:font-size-asian="12pt" style:font-name-complex="WQWWJP+DFKaiShu-SB-Estd-BF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WQWWJP+DFKaiShu-SB-Estd-BF" fo:font-size="12pt" style:font-size-asian="12pt" style:font-name-complex="WQWWJP+DFKaiShu-SB-Estd-BF"/>
    </style:style>
    <style:style style:name="T41_2" style:family="text">
      <style:text-properties fo:letter-spacing="0cm" fo:color="#000000" style:font-name="USMRSF+DFKaiShu-SB-Estd-BF" fo:font-size="12pt" style:font-size-asian="12pt"/>
    </style:style>
    <style:style style:name="T41_3" style:family="text">
      <style:text-properties fo:letter-spacing="-0.002cm" fo:color="#000000" style:font-name="WQWWJP+DFKaiShu-SB-Estd-BF" fo:font-size="12pt" style:font-size-asian="12pt" style:font-name-complex="WQWWJP+DFKaiShu-SB-Estd-BF"/>
    </style:style>
    <style:style style:name="T41_4" style:family="text">
      <style:text-properties fo:letter-spacing="0.002cm" fo:color="#000000" style:font-name="Times New Roman" fo:font-size="12pt" style:font-size-asian="12pt"/>
    </style:style>
    <style:style style:name="T41_5" style:family="text">
      <style:text-properties fo:letter-spacing="0cm" fo:color="#000000" style:font-name="USMRSF+DFKaiShu-SB-Estd-BF" fo:font-size="12pt" style:font-size-asian="12pt"/>
    </style:style>
    <style:style style:name="T41_6" style:family="text">
      <style:text-properties fo:letter-spacing="0cm" fo:color="#000000" style:font-name="WQWWJP+DFKaiShu-SB-Estd-BF" fo:font-size="12pt" style:font-size-asian="12pt" style:font-name-complex="WQWWJP+DFKaiShu-SB-Estd-BF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.644cm" fo:margin-right="0cm"/>
    </style:style>
    <style:style style:name="T42_1" style:family="text">
      <style:text-properties fo:letter-spacing="0cm" fo:color="#000000" style:font-name="WQWWJP+DFKaiShu-SB-Estd-BF" fo:font-size="12pt" style:font-size-asian="12pt" style:font-name-complex="WQWWJP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WQWWJP+DFKaiShu-SB-Estd-BF" fo:font-size="12pt" style:font-size-asian="12pt" style:font-name-complex="WQWWJP+DFKaiShu-SB-Estd-BF"/>
    </style:style>
    <style:style style:name="T43_2" style:family="text">
      <style:text-properties fo:letter-spacing="0.106cm" fo:color="#000000" style:font-name="Times New Roman" fo:font-size="12pt" style:font-size-asian="12pt"/>
    </style:style>
    <style:style style:name="T43_3" style:family="text">
      <style:text-properties fo:letter-spacing="0cm" fo:color="#000000" style:font-name="WQWWJP+DFKaiShu-SB-Estd-BF" fo:font-size="12pt" style:font-size-asian="12pt" style:font-name-complex="WQWWJP+DFKaiShu-SB-Estd-BF"/>
    </style:style>
    <style:style style:name="T43_4" style:family="text">
      <style:text-properties fo:letter-spacing="0.106cm" fo:color="#000000" style:font-name="Times New Roman" fo:font-size="12pt" style:font-size-asian="12pt"/>
    </style:style>
    <style:style style:name="T43_5" style:family="text">
      <style:text-properties fo:letter-spacing="0cm" fo:color="#000000" style:font-name="USMRSF+DFKaiShu-SB-Estd-BF" fo:font-size="12pt" style:font-size-asian="12pt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112cm" svg:y="1.834cm" svg:width="8.033cm" draw:style-name="FR1" text:anchor-type="char" draw:z-index="0"><draw:text-box fo:min-height="0cm"><text:p text:style-name="P3"><text:span text:style-name="T3_1">財團法人成電文教基金會</text:span></text:p></draw:text-box></draw:frame><draw:frame svg:x="5.808cm" svg:y="2.667cm" svg:width="11.031cm" draw:style-name="FR2" text:anchor-type="char" draw:z-index="0"><draw:text-box fo:min-height="0cm"><text:p text:style-name="P4"><text:span text:style-name="T4_1">【亞德客社會實踐公益服務活動】辦法</text:span></text:p></draw:text-box></draw:frame><draw:frame svg:x="18.004cm" svg:y="3.381cm" svg:width="1.236cm" draw:style-name="FR3" text:anchor-type="char" draw:z-index="0"><draw:text-box fo:min-height="0cm"><text:p text:style-name="P5"><text:span text:style-name="T5_1">訂定</text:span></text:p><text:p text:style-name="P6"><text:span text:style-name="T6_1">修訂</text:span></text:p></draw:text-box></draw:frame><draw:frame svg:x="2.501cm" svg:y="4.371cm" svg:width="18.796cm" draw:style-name="FR4" text:anchor-type="char" draw:z-index="0"><draw:text-box fo:min-height="0cm"><text:p text:style-name="P7"><text:span text:style-name="T7_1">第一條、亞德客國際集團為回饋社會，鼓勵學生盡一己之力回饋社會，特設</text:span></text:p><text:p text:style-name="P8"><text:span text:style-name="T8_1">置本辦法。</text:span></text:p></draw:text-box></draw:frame><draw:frame svg:x="2.501cm" svg:y="5.641cm" svg:width="18.796cm" draw:style-name="FR5" text:anchor-type="char" draw:z-index="0"><draw:text-box fo:min-height="0cm"><text:p text:style-name="P9"><text:span text:style-name="T9_1">第二條、資金來源為亞德客國際集團捐贈，委託財團法人成電文教基金會設</text:span></text:p><text:p text:style-name="P10"><text:span text:style-name="T10_1">置。</text:span></text:p></draw:text-box></draw:frame><draw:frame svg:x="2.499cm" svg:y="6.911cm" svg:width="6.265cm" draw:style-name="FR6" text:anchor-type="char" draw:z-index="0"><draw:text-box fo:min-height="0cm"><text:p text:style-name="P11"><text:span text:style-name="T11_1">第三條、申請條件如下：</text:span></text:p></draw:text-box></draw:frame><draw:frame svg:x="2.498cm" svg:y="7.546cm" svg:width="13.097cm" draw:style-name="FR7" text:anchor-type="char" draw:z-index="0"><draw:text-box fo:min-height="0cm"><text:p text:style-name="P12"><text:span text:style-name="T12_1">凡成功大學在學學生自組服務團隊或社團。</text:span></text:p><text:p text:style-name="P13"><text:span text:style-name="T13_1">第四條、獎助名額：</text:span></text:p></draw:text-box></draw:frame><draw:frame svg:x="4.496cm" svg:y="8.816cm" svg:width="7.975cm" draw:style-name="FR8" text:anchor-type="char" draw:z-index="0"><draw:text-box fo:min-height="0cm"><text:p text:style-name="P14"><text:span text:style-name="T14_1">本獎助以規劃書申請金額為主。</text:span></text:p></draw:text-box></draw:frame><draw:frame svg:x="2.498cm" svg:y="9.451cm" svg:width="6.265cm" draw:style-name="FR9" text:anchor-type="char" draw:z-index="0"><draw:text-box fo:min-height="0cm"><text:p text:style-name="P15"><text:span text:style-name="T15_1">第五條、服務項目如下：</text:span></text:p></draw:text-box></draw:frame><draw:frame svg:x="3.958cm" svg:y="10.086cm" svg:width="7.549cm" draw:style-name="FR10" text:anchor-type="char" draw:z-index="0"><draw:text-box fo:min-height="0cm"><text:p text:style-name="P16"><text:span text:style-name="T16_1">1.</text:span><text:span text:style-name="T16_2">偏遠地區及弱勢學童課輔。</text:span></text:p></draw:text-box></draw:frame><draw:frame svg:x="3.958cm" svg:y="10.721cm" svg:width="13.233cm" draw:style-name="FR11" text:anchor-type="char" draw:z-index="0"><draw:text-box fo:min-height="0cm"><text:p text:style-name="P17"><text:span text:style-name="T17_1">2.</text:span><text:span text:style-name="T17_2">弱勢族群服務</text:span><text:span text:style-name="T17_3">(</text:span><text:span text:style-name="T17_4">老人、殘障、經濟弱勢</text:span><text:span text:style-name="T17_5">…)</text:span><text:span text:style-name="T17_6">之協助。</text:span></text:p><text:p text:style-name="P18"><text:span text:style-name="T18_1">3.</text:span><text:span text:style-name="T18_2">其他慈善公益項目</text:span></text:p></draw:text-box></draw:frame><draw:frame svg:x="2.498cm" svg:y="11.991cm" svg:width="7.975cm" draw:style-name="FR12" text:anchor-type="char" draw:z-index="0"><draw:text-box fo:min-height="0cm"><text:p text:style-name="P19"><text:span text:style-name="T19_1">第六條、申請者應繳資料如下：</text:span></text:p></draw:text-box></draw:frame><draw:frame svg:x="3.995cm" svg:y="12.626cm" svg:width="13.61cm" draw:style-name="FR13" text:anchor-type="char" draw:z-index="0"><draw:text-box fo:min-height="0cm"><text:p text:style-name="P20"><text:span text:style-name="T20_1">申請書一份</text:span><text:span text:style-name="T20_2">(</text:span><text:span text:style-name="T20_3">由本會提供</text:span><text:span text:style-name="T20_4">)</text:span><text:span text:style-name="T20_5">：內容至少應涵蓋以下說明</text:span></text:p><text:p text:style-name="P21"><text:span text:style-name="T21_1">A.</text:span><text:span text:style-name="T21_2">成員組織名單</text:span></text:p></draw:text-box></draw:frame><draw:frame svg:x="3.974cm" svg:y="13.896cm" svg:width="17.131cm" draw:style-name="FR14" text:anchor-type="char" draw:z-index="0"><draw:text-box fo:min-height="0cm"><text:p text:style-name="P22"><text:span text:style-name="T22_1">B.</text:span><text:span text:style-name="T22_2">擬提供服務對象、服務性質、時間、地點、挑選服務對象的原因、</text:span></text:p><text:p text:style-name="P23"><text:span text:style-name="T23_1">或其他有助審查之資料或證明文件。</text:span></text:p><text:p text:style-name="P24"><text:span text:style-name="T24_1">C.</text:span><text:span text:style-name="T24_2">服務內容規劃及行程。</text:span></text:p></draw:text-box></draw:frame><draw:frame svg:x="3.978cm" svg:y="15.801cm" svg:width="11.391cm" draw:style-name="FR15" text:anchor-type="char" draw:z-index="0"><draw:text-box fo:min-height="0cm"><text:p text:style-name="P25"><text:span text:style-name="T25_1">D.</text:span><text:span text:style-name="T25_2">預估之經費</text:span><text:span text:style-name="T25_3">(</text:span><text:span text:style-name="T25_4">交通、住宿、雜支，請明列</text:span><text:span text:style-name="T25_5">)</text:span><text:span text:style-name="T25_6">。</text:span></text:p><text:p text:style-name="P26"><text:span text:style-name="T26_1">E.</text:span><text:span text:style-name="T26_2">預期成果說明。</text:span></text:p></draw:text-box></draw:frame><draw:frame svg:x="2.496cm" svg:y="17.706cm" svg:width="9.684cm" draw:style-name="FR16" text:anchor-type="char" draw:z-index="0"><draw:text-box fo:min-height="0cm"><text:p text:style-name="P27"><text:span text:style-name="T27_1">第七條、服務項目申請審查作業如下：</text:span></text:p></draw:text-box></draw:frame><draw:frame svg:x="3.978cm" svg:y="18.341cm" svg:width="16.803cm" draw:style-name="FR17" text:anchor-type="char" draw:z-index="0"><draw:text-box fo:min-height="0cm"><text:p text:style-name="P28"><text:span text:style-name="T28_1">1.</text:span><text:span text:style-name="T28_2">參加團體於每學期寒、暑假前接受申請。</text:span><text:span text:style-name="T28_3">(</text:span><text:span text:style-name="T28_4">詳細申請時間請依基金</text:span></text:p><text:p text:style-name="P29"><text:span text:style-name="T29_1">會公告日期為準</text:span><text:span text:style-name="T29_2">)</text:span></text:p></draw:text-box></draw:frame><draw:frame svg:x="2.494cm" svg:y="19.611cm" svg:width="18.796cm" draw:style-name="FR18" text:anchor-type="char" draw:z-index="0"><draw:text-box fo:min-height="0cm"><text:p text:style-name="P30"><text:span text:style-name="T30_1">2.</text:span><text:span text:style-name="T30_2">審查委員應於截止日期二週內審查完畢，並公佈結果。</text:span></text:p><text:p text:style-name="P31"><text:span text:style-name="T31_1">第八條、本辦法由成電文教基金會董事會通過，函請亞德客國際集團核備後</text:span></text:p><text:p text:style-name="P32"><text:span text:style-name="T32_1">施行，修正時</text:span><text:span text:style-name="T32_2"><text:s/></text:span><text:span text:style-name="T32_3">亦同。</text:span></text:p></draw:text-box></draw:frame><draw:frame svg:x="2.494cm" svg:y="21.585cm" svg:width="18.694cm" draw:style-name="FR19" text:anchor-type="char" draw:z-index="0"><draw:text-box fo:min-height="0cm"><text:p text:style-name="P33"><text:span text:style-name="T33_1">---------------------------------------------------------------------------------------------</text:span></text:p><text:p text:style-name="P34"><text:span text:style-name="T34_1">請有意且符合上述第三條規定者，於</text:span><text:span text:style-name="T34_2"><text:s/></text:span><text:span text:style-name="T34_3">9</text:span><text:span text:style-name="T34_4">月</text:span><text:span text:style-name="T34_5"><text:s/></text:span><text:span text:style-name="T34_6">30</text:span><text:span text:style-name="T34_7">日中午</text:span><text:span text:style-name="T34_8"><text:s/></text:span><text:span text:style-name="T34_9">12</text:span><text:span text:style-name="T34_10">點前</text:span><text:span text:style-name="T34_11">備妥申請書及資</text:span></text:p><text:p text:style-name="P35"><text:span text:style-name="T35_1">料繳至電機系系辦陳漢章先生處，歡迎大家踴躍申請。</text:span></text:p></draw:text-box></draw:frame><draw:frame svg:x="2.501cm" svg:y="23.562cm" svg:width="18.512cm" draw:style-name="FR20" text:anchor-type="char" draw:z-index="0"><draw:text-box fo:min-height="0cm"><text:p text:style-name="P36"><text:span text:style-name="T36_1">*</text:span><text:span text:style-name="T36_2">請大家盡速報名，如於規定時間來不及提出的同學，請隨時提出，所提資</text:span></text:p></draw:text-box></draw:frame><draw:frame svg:x="3.002cm" svg:y="24.197cm" svg:width="9.114cm" draw:style-name="FR21" text:anchor-type="char" draw:z-index="0"><draw:text-box fo:min-height="0cm"><text:p text:style-name="P37"><text:span text:style-name="T37_1">料會併入下一個梯次一起審查頒發。</text:span></text:p></draw:text-box></draw:frame><draw:frame svg:x="2.501cm" svg:y="24.834cm" svg:width="18.694cm" draw:style-name="FR22" text:anchor-type="char" draw:z-index="0"><draw:text-box fo:min-height="0cm"><text:p text:style-name="P38"><text:span text:style-name="T38_1">註</text:span><text:span text:style-name="T38_2">:</text:span><text:span text:style-name="T38_3">亞德客社會實踐公益服務</text:span><text:span text:style-name="T38_4">活動申請的模</text:span><text:span text:style-name="T38_5">式為</text:span><text:span text:style-name="T38_6"><text:s/></text:span><text:span text:style-name="T38_7">1.</text:span><text:span text:style-name="T38_8">活動前先知會</text:span><text:span text:style-name="T38_9">(</text:span><text:span text:style-name="T38_10">繳企劃書含預算及聯絡</text:span></text:p><text:p text:style-name="P39"><text:span text:style-name="T39_1">方式</text:span><text:span text:style-name="T39_2">)</text:span><text:span text:style-name="T39_3">，</text:span><text:span text:style-name="T39_4">2.</text:span><text:span text:style-name="T39_5">活動後</text:span><text:span text:style-name="T39_6">(</text:span><text:span text:style-name="T39_7">寒暑假結束後，學期中的活動亦可申請</text:span><text:span text:style-name="T39_8">)</text:span><text:span text:style-name="T39_9">繳活動結案報告</text:span><text:span text:style-name="T39_10">(</text:span><text:span text:style-name="T39_11">含經費報</text:span></text:p><text:p text:style-name="P40"><text:span text:style-name="T40_1">告及可面談時間</text:span><text:span text:style-name="T40_2">)</text:span><text:span text:style-name="T40_3">，</text:span><text:span text:style-name="T40_4">3.</text:span><text:span text:style-name="T40_5">面談，約時間面談了解活動情形及需補助金額後由本會核發。</text:span></text:p><text:p text:style-name="P41"><text:span text:style-name="T41_1">註</text:span><text:span text:style-name="T41_2">:</text:span><text:span text:style-name="T41_3">申請資料請繳交至電機系系辦公室陳漢章先生處。若有任何問題請撥</text:span><text:span text:style-name="T41_4"><text:s/></text:span><text:span text:style-name="T41_5">62316</text:span><text:span text:style-name="T41_6">找陳漢章</text:span></text:p><text:p text:style-name="P42"><text:span text:style-name="T42_1">先生查詢。</text:span></text:p></draw:text-box></draw:frame><draw:frame svg:x="2.501cm" svg:y="27.658cm" svg:width="16.066cm" draw:style-name="FR23" text:anchor-type="char" draw:z-index="0"><draw:text-box fo:min-height="0cm"><text:p text:style-name="P43"><text:span text:style-name="T43_1">獎學金相關資格及規定敬請參閱</text:span><text:span text:style-name="T43_2"><text:s/></text:span><text:span text:style-name="T43_3">電機系網頁</text:span><text:span text:style-name="T43_4"><text:s/></text:span><text:span text:style-name="T43_5">http://www.ee.ncku.edu.tw/</text:span></text:p></draw:text-box></draw:frame><draw:frame svg:x="2.501cm" svg:y="23.449cm" svg:width="16.048cm" svg:height="1.27cm" draw:style-name="FR24" text:anchor-type="page" draw:z-index="0"><draw:image xlink:href="Pictures/image1.jpeg" xlink:type="simple" xlink:show="embed" xlink:actuate="onLoad"/></draw:frame><draw:frame svg:x="0cm" svg:y="0cm" svg:width="0.035cm" svg:height="0.035cm" draw:style-name="FR25" text:anchor-type="page" draw:z-index="1"><draw:image xlink:href="Pictures/image2.jpeg" xlink:type="simple" xlink:show="embed" xlink:actuate="onLoad"/></draw:frame><draw:frame svg:x="10.414cm" svg:y="25.248cm" svg:width="0.342cm" svg:height="0.025cm" draw:style-name="FR26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QWWJP+DFKaiShu-SB-Estd-BF" svg:font-family="WQWWJP+DFKaiShu-SB-Estd-BF" style:font-pitch="variable" style:font-family-generic="modern"/>
    <style:font-face style:name="USMRSF+DFKaiShu-SB-Estd-BF" svg:font-family="USMRSF+DFKaiShu-SB-Estd-BF" style:font-pitch="variable" style:font-family-generic="modern"/>
    <style:font-face style:name="LEWRCN+TimesNewRomanPSMT" svg:font-family="LEWRCN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