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61600000895F28AB626.jpg" manifest:media-type="image/jpe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mn-cs" svg:font-family="+mn-cs"/>
    <style:font-face style:name="+mn-ea" svg:font-family="+mn-ea"/>
    <style:font-face style:name="+mn-lt" svg:font-family="+mn-lt"/>
    <style:font-face style:name="Calibri" svg:font-family="Calibri"/>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style:font-face style:name="Times New Roman" svg:font-family="'Times New Roman'" style:font-family-generic="roman" style:font-pitch="variable"/>
    <style:font-face style:name="標楷體" svg:font-family="標楷體" style:font-family-generic="script" style:font-pitch="fixed"/>
    <style:font-face style:name="標楷體1" svg:font-family="標楷體" style:font-family-generic="decorative" style:font-pitch="fixed"/>
    <style:font-face style:name="王漢宗特明體一標準" svg:font-family="王漢宗特明體一標準" style:font-family-generic="roman" style:font-pitch="variable"/>
    <style:font-face style:name="王漢宗特明體一標準1" svg:font-family="王漢宗特明體一標準"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2" style:family="graphic" style:parent-style-name="standard">
      <style:graphic-properties draw:stroke="solid" svg:stroke-width="0.106cm" svg:stroke-color="#ff0000"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3" style:family="graphic" style:parent-style-name="standard" style:list-style-name="L3">
      <style:graphic-properties draw:stroke="none" svg:stroke-width="0cm" draw:fill="none" loext:fill-use-slide-background="false" draw:textarea-horizontal-align="right" draw:textarea-vertical-align="top" draw:auto-grow-height="false" draw:fit-to-size="false" style:shrink-to-fit="false" fo:min-height="0cm" fo:min-width="0cm" fo:padding-top="0.125cm" fo:padding-bottom="0.125cm" fo:padding-left="0.25cm" fo:padding-right="0.25cm" fo:wrap-option="wrap" style:writing-mode="tb-rl" loext:decorative="false"/>
      <style:paragraph-properties style:writing-mode="tb-rl"/>
    </style:style>
    <style:style style:name="gr4" style:family="graphic">
      <style:graphic-properties style:protect="size" loext:decorative="false"/>
    </style:style>
    <style:style style:name="gr5" style:family="graphic">
      <style:graphic-properties style:writing-mode="lr-tb" loext:decorative="false"/>
    </style:style>
    <style:style style:name="gr6" style:family="graphic" style:parent-style-name="standard">
      <style:graphic-properties draw:stroke="none" svg:stroke-width="0.071cm"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style>
    <style:style style:name="gr7" style:family="graphic" style:parent-style-name="standard">
      <style:graphic-properties draw:stroke="solid" svg:stroke-width="0.106cm" svg:stroke-color="#000000"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dark1" loext:color-type="theme"/>
      </style:graphic-properties>
    </style:style>
    <style:style style:name="gr8" style:family="graphic" style:parent-style-name="standard">
      <style:graphic-properties draw:stroke="solid" svg:stroke-width="0.106cm" svg:stroke-color="#000000" svg:stroke-linecap="butt" draw:fill="none" loext:fill-use-slide-background="false" draw:textarea-horizontal-align="center" draw:textarea-vertical-align="top" draw:auto-grow-height="false" fo:padding-top="0.125cm" fo:padding-bottom="0.125cm" fo:padding-left="0.25cm" fo:padding-right="0.25cm" fo:wrap-option="wrap" loext:decorative="false">
        <loext:stroke-complex-color loext:theme-type="dark1" loext:color-type="theme"/>
      </style:graphic-properties>
    </style:style>
    <style:style style:name="gr9"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0"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1"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2"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3"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4"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5"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6"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7"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8"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9"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0"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1"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2"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3"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4" style:family="graphic">
      <style:graphic-properties loext:decorative="false"/>
    </style:style>
    <style:style style:name="gr25" style:family="graphic" style:parent-style-name="standard">
      <style:graphic-properties draw:stroke="solid" svg:stroke-width="0.106cm" svg:stroke-color="#000000" svg:stroke-linecap="butt" draw:fill="solid" draw:fill-color="#4f81bd"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dark1" loext:color-type="theme"/>
        <loext:fill-complex-color loext:theme-type="accent1" loext:color-type="theme"/>
      </style:graphic-properties>
    </style:style>
    <style:style style:name="gr26"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7"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8"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9"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0"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1"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2"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3"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4"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5"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6"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7"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8"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9"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0"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1"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2"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3"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4"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5"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6"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7"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8"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9"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0"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1"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2"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3"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4" style:family="graphic" style:parent-style-name="standard">
      <style:graphic-properties draw:stroke="solid" svg:stroke-width="0.071cm" svg:stroke-color="#3a5f8b" svg:stroke-linecap="butt" draw:fill="solid" draw:fill-color="#4f81bd"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accent1" loext:color-type="theme"/>
      </style:graphic-properties>
    </style:style>
    <style:style style:name="gr55"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6"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7"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8"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9"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60" style:family="graphic" style:parent-style-name="standard">
      <style:graphic-properties draw:stroke="solid" svg:stroke-width="0.071cm" svg:stroke-color="#c00000" svg:stroke-linecap="butt" draw:fill="solid" draw:fill-color="#c00000"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61"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62" style:family="graphic" style:parent-style-name="standard">
      <style:graphic-properties draw:stroke="solid" svg:stroke-width="0.159cm" svg:stroke-color="#ff0000"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63"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64" style:family="graphic" style:parent-style-name="standard">
      <style:graphic-properties draw:stroke="solid" svg:stroke-width="0.106cm" svg:stroke-color="#ff0000"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65" style:family="graphic" style:parent-style-name="standard">
      <style:graphic-properties draw:stroke="solid" svg:stroke-width="0.106cm" svg:stroke-color="#ff0000" draw:marker-end="msArrowEnd_20_5" draw:marker-end-width="0.318cm" draw:marker-end-center="false"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66"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67"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68"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pr1" style:family="presentation" style:parent-style-name="標題及物件-notes" style:list-style-name="L7">
      <style:graphic-properties draw:stroke="none" svg:stroke-width="0cm" draw:fill="none" draw:fill-color="#ffffff" loext:fill-use-slide-background="false" draw:textarea-horizontal-align="justify" draw:textarea-vertical-align="top" draw:auto-grow-height="false" draw:fit-to-size="false" style:shrink-to-fit="false" fo:min-height="12.342cm" fo:padding-top="0.122cm" fo:padding-bottom="0.122cm" fo:padding-left="0.244cm" fo:padding-right="0.244cm" fo:wrap-option="wrap" loext:decorative="false"/>
      <style:paragraph-properties style:writing-mode="lr-tb"/>
    </style:style>
    <style:style style:name="pr2" style:family="presentation" style:parent-style-name="標題及物件-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2.342cm" fo:padding-top="0.122cm" fo:padding-bottom="0.122cm" fo:padding-left="0.244cm" fo:padding-right="0.244cm" fo:wrap-option="wrap" loext:decorative="false"/>
      <style:paragraph-properties style:writing-mode="lr-tb"/>
    </style:style>
    <style:style style:name="pr3" style:family="presentation" style:parent-style-name="標題投影片-notes" style:list-style-name="L7">
      <style:graphic-properties draw:stroke="none" svg:stroke-width="0cm" draw:fill="none" draw:fill-color="#ffffff" loext:fill-use-slide-background="false" draw:textarea-horizontal-align="justify" draw:textarea-vertical-align="top" draw:auto-grow-height="false" draw:fit-to-size="false" style:shrink-to-fit="false" fo:min-height="12.342cm" fo:padding-top="0.122cm" fo:padding-bottom="0.122cm" fo:padding-left="0.244cm" fo:padding-right="0.244cm" fo:wrap-option="wrap" loext:decorative="false"/>
      <style:paragraph-properties style:writing-mode="lr-tb"/>
    </style:style>
    <style:style style:name="pr4" style:family="presentation" style:parent-style-name="標題投影片-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2.342cm" fo:padding-top="0.122cm" fo:padding-bottom="0.122cm" fo:padding-left="0.244cm" fo:padding-right="0.244cm" fo:wrap-option="wrap" loext:decorative="false"/>
      <style:paragraph-properties style:writing-mode="lr-tb"/>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hyphenate="false"/>
    </style:style>
    <style:style style:name="P3" style:family="paragraph">
      <loext:graphic-properties draw:fill="none"/>
      <style:paragraph-properties fo:text-align="center" style:font-independent-line-spacing="true"/>
      <style:text-properties fo:font-variant="normal" fo:text-transform="none" fo:color="#ff0000"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P4"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8pt" fo:hyphenate="false"/>
    </style:style>
    <style:style style:name="P5" style:family="paragraph">
      <loext:graphic-properties draw:fill="none"/>
      <style:paragraph-properties fo:margin-left="0cm" fo:margin-right="0cm" fo:margin-top="0cm" fo:margin-bottom="0cm" fo:line-height="100%" fo:text-align="start" fo:text-indent="0cm" style:punctuation-wrap="hanging" loext:tab-stop-distance="2.54cm" style:writing-mode="tb-rl" style:font-independent-line-spacing="true">
        <style:tab-stops/>
      </style:paragraph-properties>
      <style:text-properties fo:font-size="18pt" fo:hyphenate="false"/>
    </style:style>
    <style:style style:name="P6" style:family="paragraph">
      <loext:graphic-properties draw:fill="none" draw:fill-color="#ffffff"/>
      <style:paragraph-properties fo:margin-left="0.6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7"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4pt" style:font-size-asian="14pt" style:font-size-complex="14pt" fo:hyphenate="false"/>
    </style:style>
    <style:style style:name="P8" style:family="paragraph">
      <loext:graphic-properties draw:fill="none" draw:fill-color="#ffffff"/>
      <style:paragraph-properties fo:text-align="start" style:font-independent-line-spacing="true"/>
      <style:text-properties fo:font-size="12pt" style:font-size-asian="14pt" style:font-size-complex="14pt"/>
    </style:style>
    <style:style style:name="P9" style:family="paragraph">
      <loext:graphic-properties draw:fill="solid" draw:fill-color="#ffffff"/>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10" style:family="paragraph">
      <loext:graphic-properties draw:fill="none"/>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11"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P12" style:family="paragraph">
      <loext:graphic-properties draw:fill="none"/>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13" style:family="paragraph">
      <loext:graphic-properties draw:fill="solid" draw:fill-color="#4f81bd"/>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14" style:family="paragraph">
      <loext:graphic-properties draw:fill="solid" draw:fill-color="#c00000"/>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T1" style:family="text">
      <style:text-properties fo:font-variant="normal" fo:text-transform="none" fo:color="#ff0000"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T2" style:family="text">
      <style:text-properties fo:font-variant="normal" fo:text-transform="none" fo:color="#ff0000" loext:opacity="100%" style:text-outline="false" style:text-line-through-style="none" style:text-line-through-type="none" style:text-position="0% 100%" style:font-name="王漢宗特明體一標準" fo:font-size="14pt" fo:letter-spacing="normal" fo:font-style="normal" style:text-underline-style="none" fo:font-weight="bold" fo:background-color="transparent" style:font-name-asian="王漢宗特明體一標準1" style:font-size-asian="14pt" style:language-asian="zh" style:country-asian="TW" style:font-style-asian="normal" style:font-weight-asian="bold" style:font-size-complex="14pt" style:font-style-complex="normal" style:font-weight-complex="bold"/>
    </style:style>
    <style:style style:name="T3" style:family="text">
      <style:text-properties fo:font-variant="normal" fo:text-transform="none" fo:color="#000000" loext:opacity="100%" style:text-outline="false" style:text-line-through-style="none" style:text-line-through-type="none" style:text-position="0% 100%" style:font-name="+mn-lt" fo:font-size="12pt" fo:letter-spacing="normal" fo:font-style="normal" style:text-underline-style="none" fo:font-weight="normal" fo:background-color="transparent" style:font-name-asian="+mn-ea" style:font-size-asian="12pt" style:language-asian="zh" style:country-asian="TW" style:font-style-asian="normal" style:font-weight-asian="normal" style:font-name-complex="+mn-cs" style:font-size-complex="12pt" style:font-style-complex="normal" style:font-weight-complex="normal">
        <loext:char-complex-color loext:theme-type="dark1" loext:color-type="theme"/>
      </style:text-properties>
    </style:style>
    <style:style style:name="T4" style:family="text">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T5" style:family="text">
      <style:text-properties fo:font-variant="normal" fo:text-transform="none" fo:color="#c0504d" loext:opacity="100%" style:text-outline="false" style:text-line-through-style="none" style:text-line-through-type="none" style:text-position="0% 100%" style:font-name="標楷體" fo:font-size="8pt" fo:letter-spacing="normal" fo:font-style="normal" style:text-underline-style="none" fo:font-weight="normal" fo:background-color="transparent" style:font-name-asian="標楷體1" style:font-size-asian="8pt" style:language-asian="zh" style:country-asian="TW" style:font-style-asian="normal" style:font-weight-asian="normal" style:font-size-complex="8pt" style:font-style-complex="normal" style:font-weight-complex="normal">
        <loext:char-complex-color loext:theme-type="accent2" loext:color-type="theme"/>
      </style:text-properties>
    </style:style>
    <style:style style:name="T6" style:family="text">
      <style:text-properties fo:font-variant="normal" fo:text-transform="none" fo:color="#c0504d" loext:opacity="100%" style:text-outline="false" style:text-line-through-style="none" style:text-line-through-type="none" style:text-position="0% 100%" style:font-name="標楷體" fo:font-size="10pt" fo:letter-spacing="normal" fo:font-style="normal" style:text-underline-style="none" fo:font-weight="normal" fo:background-color="transparent" style:font-name-asian="標楷體1" style:font-size-asian="10pt" style:language-asian="zh" style:country-asian="TW" style:font-style-asian="normal" style:font-weight-asian="normal" style:font-size-complex="10pt" style:font-style-complex="normal" style:font-weight-complex="normal">
        <loext:char-complex-color loext:theme-type="accent2" loext:color-type="theme"/>
      </style:text-properties>
    </style:style>
    <style:style style:name="T7" style:family="text">
      <style:text-properties fo:font-variant="normal" fo:text-transform="none" fo:color="#c0504d" loext:opacity="100%" style:text-outline="false" style:text-line-through-style="none" style:text-line-through-type="none" style:text-position="0% 100%" style:font-name="標楷體" fo:font-size="7pt" fo:letter-spacing="normal" fo:font-style="normal" style:text-underline-style="none" fo:font-weight="normal" fo:background-color="transparent" style:font-name-asian="標楷體1" style:font-size-asian="7pt" style:language-asian="zh" style:country-asian="TW" style:font-style-asian="normal" style:font-weight-asian="normal" style:font-size-complex="7pt" style:font-style-complex="normal" style:font-weight-complex="normal">
        <loext:char-complex-color loext:theme-type="accent2" loext:color-type="theme"/>
      </style:text-properties>
    </style:style>
    <style:style style:name="T8" style:family="text">
      <style:text-properties fo:font-variant="normal" fo:text-transform="none" fo:color="#c0504d" loext:opacity="100%" style:text-outline="false" style:text-line-through-style="none" style:text-line-through-type="none" style:text-position="0% 100%" style:font-name="標楷體" fo:font-size="9pt" fo:letter-spacing="normal" fo:font-style="normal" style:text-underline-style="none" fo:font-weight="normal" fo:background-color="transparent" style:font-name-asian="標楷體1" style:font-size-asian="9pt" style:language-asian="zh" style:country-asian="TW" style:font-style-asian="normal" style:font-weight-asian="normal" style:font-size-complex="9pt" style:font-style-complex="normal" style:font-weight-complex="normal">
        <loext:char-complex-color loext:theme-type="accent2" loext:color-type="theme"/>
      </style:text-properties>
    </style:style>
    <style:style style:name="T9" style:family="text">
      <style:text-properties fo:font-variant="normal" fo:text-transform="none" fo:color="#c0504d" loext:opacity="100%" style:text-outline="false" style:text-line-through-style="none" style:text-line-through-type="none" style:text-position="0% 100%" style:font-name="Times New Roman" fo:font-size="10pt" fo:letter-spacing="normal" fo:language="en" fo:country="US" fo:font-style="normal" style:text-underline-style="none" fo:font-weight="normal" fo:background-color="transparent" style:font-size-asian="10pt" style:font-style-asian="normal" style:font-weight-asian="normal" style:font-name-complex="Times New Roman" style:font-size-complex="10pt" style:font-style-complex="normal" style:font-weight-complex="normal">
        <loext:char-complex-color loext:theme-type="accent2" loext:color-type="theme"/>
      </style:text-properties>
    </style:style>
    <style:style style:name="T10" style:family="text">
      <style:text-properties fo:font-variant="normal" fo:text-transform="none" fo:color="#c0504d" loext:opacity="100%" style:text-outline="false" style:text-line-through-style="none" style:text-line-through-type="none" style:text-position="0% 100%" style:font-name="標楷體" fo:font-size="10pt" fo:letter-spacing="normal" fo:font-style="normal" style:text-underline-style="none" fo:font-weight="normal" fo:background-color="transparent" style:font-name-asian="標楷體1" style:font-size-asian="10pt" style:language-asian="zh" style:country-asian="TW" style:font-style-asian="normal" style:font-weight-asian="normal" style:font-name-complex="Times New Roman" style:font-size-complex="10pt" style:font-style-complex="normal" style:font-weight-complex="normal">
        <loext:char-complex-color loext:theme-type="accent2" loext:color-type="theme"/>
      </style:text-properties>
    </style:style>
    <style:style style:name="T11" style:family="text">
      <style:text-properties fo:font-variant="normal" fo:text-transform="none" fo:color="#c0504d" loext:opacity="100%" style:text-outline="false" style:text-line-through-style="none" style:text-line-through-type="none" style:text-position="0% 100%" style:font-name="Times New Roman" fo:font-size="10pt" fo:letter-spacing="normal" fo:language="en" fo:country="US" fo:font-style="normal" style:text-underline-style="none" fo:font-weight="bold" fo:background-color="transparent" style:font-size-asian="10pt" style:font-style-asian="normal" style:font-weight-asian="bold" style:font-name-complex="Times New Roman" style:font-size-complex="10pt" style:font-style-complex="normal" style:font-weight-complex="bold">
        <loext:char-complex-color loext:theme-type="accent2" loext:color-type="theme"/>
      </style:text-properties>
    </style:style>
    <style:style style:name="T12" style:family="text">
      <style:text-properties fo:font-variant="normal" fo:text-transform="none" fo:color="#ffffff" loext:opacity="100%" style:text-outline="false" style:text-line-through-style="none" style:text-line-through-type="none" style:text-position="0% 100%" style:font-name="標楷體" fo:font-size="10pt" fo:letter-spacing="normal" fo:font-style="normal" style:text-underline-style="none" fo:font-weight="bold" fo:background-color="transparent" style:font-name-asian="標楷體1" style:font-size-asian="10pt" style:language-asian="zh" style:country-asian="TW" style:font-style-asian="normal" style:font-weight-asian="bold" style:font-name-complex="Times New Roman" style:font-size-complex="10pt" style:font-style-complex="normal" style:font-weight-complex="bold">
        <loext:char-complex-color loext:theme-type="light1" loext:color-type="theme"/>
      </style:text-properties>
    </style:style>
    <style:style style:name="T13" style:family="text">
      <style:text-properties fo:font-variant="normal" fo:text-transform="none" fo:color="#c0504d" loext:opacity="100%" style:text-outline="false" style:text-line-through-style="none" style:text-line-through-type="none" style:text-position="0% 100%" style:font-name="標楷體" fo:font-size="12pt" fo:letter-spacing="normal" fo:font-style="normal" style:text-underline-style="none" fo:font-weight="bold" fo:background-color="transparent" style:font-name-asian="標楷體1" style:font-size-asian="12pt" style:language-asian="zh" style:country-asian="TW" style:font-style-asian="normal" style:font-weight-asian="bold" style:font-name-complex="Times New Roman" style:font-size-complex="12pt" style:font-style-complex="normal" style:font-weight-complex="bold">
        <loext:char-complex-color loext:theme-type="accent2" loext:color-type="theme"/>
      </style:text-properties>
    </style:style>
    <style:style style:name="T14" style:family="text">
      <style:text-properties fo:font-variant="normal" fo:text-transform="none" fo:color="#000000" loext:opacity="100%" style:text-outline="false" style:text-line-through-style="none" style:text-line-through-type="none" style:text-position="0% 100%" style:font-name="標楷體" fo:font-size="18pt" fo:letter-spacing="normal" fo:font-style="normal" style:text-underline-style="none" fo:font-weight="bold" fo:background-color="transparent" style:font-name-asian="標楷體1" style:font-size-asian="18pt" style:language-asian="zh" style:country-asian="TW" style:font-style-asian="normal" style:font-weight-asian="bold" style:font-size-complex="18pt" style:font-style-complex="normal" style:font-weight-complex="bold">
        <loext:char-complex-color loext:theme-type="dark1" loext:color-type="theme"/>
      </style:text-properties>
    </style:style>
    <style:style style:name="T15" style:family="text">
      <style:text-properties fo:font-variant="normal" fo:text-transform="none" fo:color="#ff0000" loext:opacity="100%" style:text-outline="false" style:text-line-through-style="none" style:text-line-through-type="none" style:text-position="0% 100%" style:font-name="Calibri" fo:font-size="18pt" fo:letter-spacing="normal" fo:font-style="normal" style:text-underline-style="none" fo:font-weight="bold" fo:background-color="transparent" style:font-size-asian="18pt" style:language-asian="zh" style:country-asian="TW" style:font-style-asian="normal" style:font-weight-asian="bold" style:font-size-complex="18pt" style:font-style-complex="normal" style:font-weight-complex="bold"/>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fo:color="#ff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min-label-width="0.6cm"/>
        <style:text-properties fo:font-family="OpenSymbol" fo:color="#c0504d"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bullet text:level="1" text:bullet-char="●">
        <style:list-level-properties text:space-before="-0.6cm"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標題及物件" presentation:presentation-page-layout-name="AL1T11">
        <draw:frame draw:name="內容版面配置區 3" draw:style-name="gr1" draw:text-style-name="P1" draw:layer="layout" svg:width="18.001cm" svg:height="25.382cm" svg:x="0.524cm" svg:y="0cm">
          <draw:image xlink:href="Pictures/100000000000061600000895F28AB626.jpg" xlink:type="simple" xlink:show="embed" xlink:actuate="onLoad" draw:mime-type="image/jpeg">
            <text:p/>
          </draw:image>
        </draw:frame>
        <draw:custom-shape draw:name="矩形 5" draw:style-name="gr2" draw:text-style-name="P3" draw:layer="layout" svg:width="1.599cm" svg:height="0.999cm" svg:x="11.725cm" svg:y="13.5cm">
          <text:p text:style-name="P2"><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 draw:style-name="gr3" draw:text-style-name="P5" draw:layer="layout" svg:width="1.11cm" svg:height="2.983cm" svg:x="13.125cm" svg:y="12.9cm">
          <text:p text:style-name="P4"><text:span text:style-name="T2">本系系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4" draw:layer="layout" svg:width="7.707cm" svg:height="10.282cm" svg:x="5.587cm" svg:y="2.059cm" draw:page-number="1" presentation:class="page"/>
          <draw:frame draw:name="備忘稿版面配置區 2" presentation:style-name="pr1" draw:text-style-name="P6" draw:layer="layout" svg:width="15.107cm" svg:height="12.341cm" svg:x="1.887cm" svg:y="13.027cm" presentation:class="notes" presentation:placeholder="true" presentation:user-transformed="true">
            <draw:text-box/>
          </draw:frame>
          <draw:frame draw:name="投影片編號版面配置區 3" presentation:style-name="pr2" draw:text-style-name="P8" draw:layer="layout" svg:width="8.182cm" svg:height="1.369cm" svg:x="10.695cm" svg:y="26.054cm" presentation:class="page-number" presentation:user-transformed="true">
            <draw:text-box>
              <text:p text:style-name="P7"><text:span text:style-name="T3"><text:page-number>&lt;number&gt;</text:page-number></text:span></text:p>
            </draw:text-box>
          </draw:frame>
        </presentation:notes>
      </draw:page>
      <draw:page draw:name="page2" draw:style-name="dp1" draw:master-page-name="標題投影片" presentation:presentation-page-layout-name="AL2T0">
        <draw:g draw:name="群組 27" draw:style-name="gr5">
          <draw:custom-shape draw:name="矩形 209" draw:style-name="gr6" draw:text-style-name="P9" draw:layer="layout" svg:width="1.939cm" svg:height="1.291cm" svg:x="14.986cm" svg:y="1.299cm">
            <text:p text:style-name="P2"><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1" draw:style-name="gr6" draw:text-style-name="P9" draw:layer="layout" svg:width="2.017cm" svg:height="1.02cm" svg:x="12.995cm" svg:y="1.548cm">
            <text:p text:style-name="P2"><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6" draw:text-style-name="P9" draw:layer="layout" svg:width="1.91cm" svg:height="0.957cm" svg:x="8.325cm" svg:y="1.632cm">
            <text:p text:style-name="P2"><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64" draw:style-name="gr5">
            <draw:g draw:name="群組 1038" draw:style-name="gr5">
              <draw:custom-shape draw:name="橢圓 102" draw:style-name="gr7" draw:text-style-name="P10" draw:layer="layout" svg:width="1.854cm" svg:height="1.782cm" svg:x="10.052cm" svg:y="21.276cm">
                <text:p text:style-name="P2"><text:span text:style-name="T4"/></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103" draw:style-name="gr7" draw:text-style-name="P10" draw:layer="layout" svg:width="1.854cm" svg:height="1.782cm" svg:x="10.591cm" svg:y="11.731cm">
                <text:p text:style-name="P2"><text:span text:style-name="T4"/></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104" draw:style-name="gr7" draw:text-style-name="P10" draw:layer="layout" svg:width="1.854cm" svg:height="1.782cm" svg:x="12.672cm" svg:y="11.731cm">
                <text:p text:style-name="P2"><text:span text:style-name="T4"/></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群組 105" draw:style-name="gr5">
                <draw:g draw:name="群組 153" draw:style-name="gr5">
                  <draw:custom-shape draw:name="矩形 158" draw:style-name="gr6" draw:text-style-name="P9" draw:layer="layout" svg:width="1.499cm" svg:height="1.997cm" svg:x="9.512cm" svg:y="20.989cm">
                    <text:p text:style-name="P2"><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9" draw:style-name="gr6" draw:text-style-name="P9" draw:layer="layout" svg:width="1.499cm" svg:height="1.12cm" draw:transform="rotate (-0.0582939970166108) translate (10.739cm 20.996cm)">
                    <text:p text:style-name="P2"><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54" draw:style-name="gr5">
                  <draw:custom-shape draw:name="矩形 155" draw:style-name="gr6" draw:text-style-name="P9" draw:layer="layout" svg:width="2.166cm" svg:height="1.997cm" svg:x="11.361cm" svg:y="11.794cm">
                    <text:p text:style-name="P2"><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6" draw:style-name="gr6" draw:text-style-name="P9" draw:layer="layout" svg:width="2.166cm" svg:height="1.997cm" draw:transform="rotate (-0.261799387799149) translate (10.723cm 12.22cm)">
                    <text:p text:style-name="P2"><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7" draw:style-name="gr6" draw:text-style-name="P9" draw:layer="layout" svg:width="2.166cm" svg:height="1.997cm" draw:transform="rotate (-0.261799387799149) translate (12.254cm 12.546cm)">
                    <text:p text:style-name="P2"><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onnector draw:name="直線接點 106" draw:style-name="gr8" draw:text-style-name="P1" draw:layer="layout" draw:type="line" svg:x1="4.071cm" svg:y1="19.367cm" svg:x2="8.666cm" svg:y2="19.367cm" svg:d="M4071 19367h4595" svg:viewBox="0 0 4596 1">
                <text:p/>
              </draw:connector>
              <draw:connector draw:name="直線接點 107" draw:style-name="gr8" draw:text-style-name="P1" draw:layer="layout" draw:type="line" svg:x1="11.42cm" svg:y1="11.748cm" svg:x2="13.781cm" svg:y2="11.748cm" svg:d="M11420 11748h2361" svg:viewBox="0 0 2362 1">
                <text:p/>
              </draw:connector>
              <draw:connector draw:name="直線接點 108" draw:style-name="gr8" draw:text-style-name="P1" draw:layer="layout" draw:type="line" svg:x1="4.035cm" svg:y1="23.05cm" svg:x2="10.975cm" svg:y2="23.041cm" svg:d="M4035 23050l6940-9" svg:viewBox="0 0 6941 10">
                <text:p/>
              </draw:connector>
              <draw:connector draw:name="直線接點 109" draw:style-name="gr8" draw:text-style-name="P1" draw:layer="layout" draw:type="line" svg:x1="4.048cm" svg:y1="19.343cm" svg:x2="4.045cm" svg:y2="23.017cm" svg:d="M4048 19343l-3 3674" svg:viewBox="0 0 4 3675">
                <text:p/>
              </draw:connector>
              <draw:connector draw:name="直線接點 110" draw:style-name="gr8" draw:text-style-name="P1" draw:layer="layout" draw:type="line" svg:x1="10.664cm" svg:y1="12.289cm" svg:x2="8.684cm" svg:y2="19.385cm" svg:d="M10664 12289l-1980 7096" svg:viewBox="0 0 1981 7097">
                <text:p/>
              </draw:connector>
              <draw:connector draw:name="直線接點 111" draw:style-name="gr8" draw:text-style-name="P1" draw:layer="layout" draw:type="line" svg:x1="14.519cm" svg:y1="12.64cm" svg:x2="12.614cm" svg:y2="19.646cm" svg:d="M14519 12640l-1905 7006" svg:viewBox="0 0 1906 7007">
                <text:p/>
              </draw:connector>
              <draw:connector draw:name="直線接點 112" draw:style-name="gr8" draw:text-style-name="P1" draw:layer="layout" draw:type="line" svg:x1="6.033cm" svg:y1="20.141cm" svg:x2="6.03cm" svg:y2="23.013cm" svg:d="M6033 20141l-3 2872" svg:viewBox="0 0 4 2873">
                <text:p/>
              </draw:connector>
              <draw:connector draw:name="直線接點 113" draw:style-name="gr8" draw:text-style-name="P1" draw:layer="layout" draw:type="line" svg:x1="7.923cm" svg:y1="20.18cm" svg:x2="7.92cm" svg:y2="23.051cm" svg:d="M7923 20180l-3 2871" svg:viewBox="0 0 4 2872">
                <text:p/>
              </draw:connector>
              <draw:connector draw:name="直線接點 114" draw:style-name="gr8" draw:text-style-name="P1" draw:layer="layout" draw:type="line" svg:x1="4.088cm" svg:y1="20.185cm" svg:x2="7.981cm" svg:y2="20.185cm" svg:d="M4088 20185h3893" svg:viewBox="0 0 3894 1">
                <text:p/>
              </draw:connector>
              <draw:connector draw:name="直線接點 115" draw:style-name="gr8" draw:text-style-name="P1" draw:layer="layout" draw:type="line" svg:x1="9.776cm" svg:y1="21.662cm" svg:x2="9.773cm" svg:y2="23.066cm" svg:d="M9776 21662l-3 1404" svg:viewBox="0 0 4 1405">
                <text:p/>
              </draw:connector>
              <draw:connector draw:name="直線接點 116" draw:style-name="gr8" draw:text-style-name="P1" draw:layer="layout" draw:type="line" svg:x1="9.874cm" svg:y1="17.962cm" svg:x2="12.882cm" svg:y2="18.805cm" svg:d="M9874 17962l3008 843" svg:viewBox="0 0 3009 844">
                <text:p/>
              </draw:connector>
              <draw:connector draw:name="直線接點 117" draw:style-name="gr8" draw:text-style-name="P1" draw:layer="layout" draw:type="line" svg:x1="10.347cm" svg:y1="16.197cm" svg:x2="13.355cm" svg:y2="17.04cm" svg:d="M10347 16197l3008 843" svg:viewBox="0 0 3009 844">
                <text:p/>
              </draw:connector>
              <draw:connector draw:name="直線接點 118" draw:style-name="gr8" draw:text-style-name="P1" draw:layer="layout" draw:type="line" svg:x1="10.845cm" svg:y1="14.396cm" svg:x2="13.853cm" svg:y2="15.239cm" svg:d="M10845 14396l3008 843" svg:viewBox="0 0 3009 844">
                <text:p/>
              </draw:connector>
              <draw:connector draw:name="直線接點 119" draw:style-name="gr8" draw:text-style-name="P1" draw:layer="layout" draw:type="line" svg:x1="10.875cm" svg:y1="14.385cm" svg:x2="9.874cm" svg:y2="17.988cm" svg:d="M10875 14385l-1001 3603" svg:viewBox="0 0 1002 3604">
                <text:p/>
              </draw:connector>
              <draw:connector draw:name="直線接點 120" draw:style-name="gr8" draw:text-style-name="P1" draw:layer="layout" draw:type="line" svg:x1="11.901cm" svg:y1="14.214cm" svg:x2="11.763cm" svg:y2="14.693cm" svg:d="M11901 14214l-138 479" svg:viewBox="0 0 139 480">
                <text:p/>
              </draw:connector>
              <draw:connector draw:name="直線接點 121" draw:style-name="gr8" draw:text-style-name="P1" draw:layer="layout" draw:type="line" svg:x1="12.502cm" svg:y1="14.378cm" svg:x2="12.365cm" svg:y2="14.856cm" svg:d="M12502 14378l-137 478" svg:viewBox="0 0 138 479">
                <text:p/>
              </draw:connector>
              <draw:connector draw:name="直線接點 122" draw:style-name="gr8" draw:text-style-name="P1" draw:layer="layout" draw:type="line" svg:x1="11.87cm" svg:y1="14.229cm" svg:x2="12.834cm" svg:y2="14.501cm" svg:d="M11870 14229l964 272" svg:viewBox="0 0 965 273">
                <text:p/>
              </draw:connector>
              <draw:connector draw:name="直線接點 123" draw:style-name="gr8" draw:text-style-name="P1" draw:layer="layout" draw:type="line" svg:x1="12.809cm" svg:y1="14.468cm" svg:x2="12.671cm" svg:y2="14.946cm" svg:d="M12809 14468l-138 478" svg:viewBox="0 0 139 479">
                <text:p/>
              </draw:connector>
              <draw:connector draw:name="直線接點 124" draw:style-name="gr8" draw:text-style-name="P1" draw:layer="layout" draw:type="line" svg:x1="12.758cm" svg:y1="12.72cm" svg:x2="14.481cm" svg:y2="12.72cm" svg:d="M12758 12720h1723" svg:viewBox="0 0 1724 1">
                <text:p/>
              </draw:connector>
              <draw:connector draw:name="直線接點 125" draw:style-name="gr8" draw:text-style-name="P1" draw:layer="layout" draw:type="line" svg:x1="12.782cm" svg:y1="12.739cm" svg:x2="12.446cm" svg:y2="14.013cm" svg:d="M12782 12739l-336 1274" svg:viewBox="0 0 337 1275">
                <text:p/>
              </draw:connector>
              <draw:connector draw:name="直線接點 126" draw:style-name="gr8" draw:text-style-name="P1" draw:layer="layout" draw:type="line" svg:x1="12.295cm" svg:y1="12.613cm" svg:x2="11.959cm" svg:y2="13.887cm" svg:d="M12295 12613l-336 1274" svg:viewBox="0 0 337 1275">
                <text:p/>
              </draw:connector>
              <draw:connector draw:name="直線接點 127" draw:style-name="gr8" draw:text-style-name="P1" draw:layer="layout" draw:type="line" svg:x1="11.942cm" svg:y1="13.836cm" svg:x2="12.446cm" svg:y2="13.993cm" svg:d="M11942 13836l504 157" svg:viewBox="0 0 505 158">
                <text:p/>
              </draw:connector>
              <draw:connector draw:name="直線接點 128" draw:style-name="gr8" draw:text-style-name="P1" draw:layer="layout" draw:type="line" svg:x1="12.105cm" svg:y1="13.243cm" svg:x2="12.62cm" svg:y2="13.374cm" svg:d="M12105 13243l515 131" svg:viewBox="0 0 516 132">
                <text:p/>
              </draw:connector>
              <draw:connector draw:name="直線接點 129" draw:style-name="gr8" draw:text-style-name="P1" draw:layer="layout" draw:type="line" svg:x1="12.268cm" svg:y1="12.591cm" svg:x2="12.771cm" svg:y2="12.731cm" svg:d="M12268 12591l503 140" svg:viewBox="0 0 504 141">
                <text:p/>
              </draw:connector>
              <draw:connector draw:name="直線接點 130" draw:style-name="gr8" draw:text-style-name="P1" draw:layer="layout" draw:type="line" svg:x1="13.361cm" svg:y1="12.698cm" svg:x2="13.026cm" svg:y2="13.973cm" svg:d="M13361 12698l-335 1275" svg:viewBox="0 0 336 1276">
                <text:p/>
              </draw:connector>
              <draw:connector draw:name="直線接點 131" draw:style-name="gr8" draw:text-style-name="P1" draw:layer="layout" draw:type="line" svg:x1="12.484cm" svg:y1="13.784cm" svg:x2="13.04cm" svg:y2="13.952cm" svg:d="M12484 13784l556 168" svg:viewBox="0 0 557 169">
                <text:p/>
              </draw:connector>
              <draw:connector draw:name="直線接點 132" draw:style-name="gr8" draw:text-style-name="P1" draw:layer="layout" draw:type="line" svg:x1="13.132cm" svg:y1="13.513cm" svg:x2="14.22cm" svg:y2="13.784cm" svg:d="M13132 13513l1088 271" svg:viewBox="0 0 1089 272">
                <text:p/>
              </draw:connector>
              <draw:connector draw:name="直線接點 133" draw:style-name="gr8" draw:text-style-name="P1" draw:layer="layout" draw:type="line" svg:x1="13.55cm" svg:y1="13.601cm" svg:x2="13.412cm" svg:y2="14.079cm" svg:d="M13550 13601l-138 478" svg:viewBox="0 0 139 479">
                <text:p/>
              </draw:connector>
              <draw:connector draw:name="直線接點 134" draw:style-name="gr8" draw:text-style-name="P1" draw:layer="layout" draw:type="line" svg:x1="12.754cm" svg:y1="14.523cm" svg:x2="13.463cm" svg:y2="14.092cm" svg:d="M12754 14523l709-431" svg:viewBox="0 0 710 432">
                <text:p/>
              </draw:connector>
              <draw:connector draw:name="直線接點 135" draw:style-name="gr8" draw:text-style-name="P1" draw:layer="layout" draw:type="line" svg:x1="13.383cm" svg:y1="14.107cm" svg:x2="14.056cm" svg:y2="14.271cm" svg:d="M13383 14107l673 164" svg:viewBox="0 0 674 165">
                <text:p/>
              </draw:connector>
              <draw:custom-shape draw:name="文字方塊 136" draw:style-name="gr9" draw:text-style-name="P12" draw:layer="layout" svg:width="1.07cm" svg:height="0.587cm" svg:x="11.956cm" svg:y="12.719cm">
                <text:p text:style-name="P11"><text:span text:style-name="T5">電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7" draw:style-name="gr10" draw:text-style-name="P12" draw:layer="layout" svg:width="1.07cm" svg:height="0.587cm" svg:x="11.793cm" svg:y="13.363cm">
                <text:p text:style-name="P11"><text:span text:style-name="T5">電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8" draw:style-name="gr11" draw:text-style-name="P12" draw:layer="layout" svg:width="1.206cm" svg:height="0.673cm" svg:x="12.646cm" svg:y="11.927cm">
                <text:p text:style-name="P11"><text:span text:style-name="T6">樓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9" draw:style-name="gr12" draw:text-style-name="P12" draw:layer="layout" svg:width="1.206cm" svg:height="0.673cm" svg:x="13.274cm" svg:y="12.811cm">
                <text:p text:style-name="P11"><text:span text:style-name="T6">男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0" draw:style-name="gr13" draw:text-style-name="P12" draw:layer="layout" svg:width="1.206cm" svg:height="0.673cm" svg:x="12.861cm" svg:y="14.291cm">
                <text:p text:style-name="P11"><text:span text:style-name="T6">女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1" draw:style-name="gr14" draw:text-style-name="P12" draw:layer="layout" svg:width="1.24cm" svg:height="0.545cm" svg:x="11.565cm" svg:y="14.282cm">
                <text:p text:style-name="P11"><text:span text:style-name="T7">茶水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2" draw:style-name="gr15" draw:text-style-name="P12" draw:layer="layout" svg:width="0.994cm" svg:height="0.841cm" svg:x="13.324cm" svg:y="13.538cm">
                <text:p text:style-name="P11"><text:span text:style-name="T7">殘障</text:span></text:p>
                <text:p text:style-name="P11"><text:span text:style-name="T7">廁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3" draw:style-name="gr16" draw:text-style-name="P12" draw:layer="layout" svg:width="1.058cm" svg:height="1.395cm" svg:x="12.463cm" svg:y="12.613cm">
                <text:p text:style-name="P11"><text:span text:style-name="T8"><text:s text:c="2"/></text:span><text:span text:style-name="T8">電</text:span></text:p>
                <text:p text:style-name="P11"><text:span text:style-name="T8"><text:s/></text:span><text:span text:style-name="T8">氣</text:span></text:p>
                <text:p text:style-name="P11"><text:span text:style-name="T8">室</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接點 144" draw:style-name="gr8" draw:text-style-name="P1" draw:layer="layout" draw:type="line" svg:x1="12.288cm" svg:y1="11.73cm" svg:x2="12.288cm" svg:y2="12.624cm" svg:d="M12288 11730v894" svg:viewBox="0 0 1 895">
                <text:p/>
              </draw:connector>
              <draw:connector draw:name="直線接點 145" draw:style-name="gr8" draw:text-style-name="P1" draw:layer="layout" draw:type="line" svg:x1="9.773cm" svg:y1="21.697cm" svg:x2="10.348cm" svg:y2="21.697cm" svg:d="M9773 21697h575" svg:viewBox="0 0 576 1">
                <text:p/>
              </draw:connector>
              <draw:custom-shape draw:name="文字方塊 146" draw:style-name="gr17" draw:text-style-name="P12" draw:layer="layout" svg:width="1.206cm" svg:height="0.673cm" svg:x="9.886cm" svg:y="22.159cm">
                <text:p text:style-name="P11"><text:span text:style-name="T6">樓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手繪多邊形 147" draw:style-name="gr7" draw:text-style-name="P10" draw:layer="layout" svg:width="4.416cm" svg:height="3.046cm" svg:x="9.962cm" svg:y="19.206cm">
                <text:p text:style-name="P2"><text:span text:style-name="T4"/></text:p>
                <draw:enhanced-geometry draw:mirror-horizontal="false" draw:mirror-vertical="false" draw:glue-points="?f0 ?f1 ?f2 ?f3 ?f4 ?f5 ?f6 ?f7 ?f8 ?f9 ?f10 ?f11 ?f12 ?f13 ?f14 ?f15 ?f16 ?f17 ?f18 ?f19 ?f20 ?f21 ?f22 ?f23 ?f24 ?f25 ?f26 ?f27 ?f28 ?f29 ?f30 ?f31" drawooo:sub-view-size="2214638 1430521" draw:text-areas="0 0 ?f32 ?f33" svg:viewBox="0 0 0 0" draw:type="ooxml-non-primitive" draw:enhanced-path="M 164956 584110 C 132477 631579 2562 644070 64 734011 -2434 823952 67520 1021323 149966 1123756 232412 1226189 349834 1298641 494739 1348608 639644 1398575 837015 1413566 1019395 1423559 1201775 1433552 1406641 1436051 1589021 1408569 1771401 1381087 2011244 1331120 2113677 1258667 2216110 1186215 2228602 1081283 2203618 973854 2178634 866425 2098686 736510 1963775 614090 1828864 491670 1564037 339270 1394149 239336 1224261 139402 1094346 46962 944444 14483 794542 -17996 624654 9487 494739 44464 364824 79441 234910 169382 164956 224346 95002 279310 70018 336772 75015 374247 80012 411722 179946 409224 194936 449198 209926 489172 197435 536641 164956 584110 Z N">
                  <draw:equation draw:name="f0" draw:formula="164956*logwidth/2214638"/>
                  <draw:equation draw:name="f1" draw:formula="584110*logheight/1430521"/>
                  <draw:equation draw:name="f2" draw:formula="64*logwidth/2214638"/>
                  <draw:equation draw:name="f3" draw:formula="734011*logheight/1430521"/>
                  <draw:equation draw:name="f4" draw:formula="149966*logwidth/2214638"/>
                  <draw:equation draw:name="f5" draw:formula="1123756*logheight/1430521"/>
                  <draw:equation draw:name="f6" draw:formula="494739*logwidth/2214638"/>
                  <draw:equation draw:name="f7" draw:formula="1348608*logheight/1430521"/>
                  <draw:equation draw:name="f8" draw:formula="1019395*logwidth/2214638"/>
                  <draw:equation draw:name="f9" draw:formula="1423559*logheight/1430521"/>
                  <draw:equation draw:name="f10" draw:formula="1589021*logwidth/2214638"/>
                  <draw:equation draw:name="f11" draw:formula="1408569*logheight/1430521"/>
                  <draw:equation draw:name="f12" draw:formula="2113677*logwidth/2214638"/>
                  <draw:equation draw:name="f13" draw:formula="1258667*logheight/1430521"/>
                  <draw:equation draw:name="f14" draw:formula="2203618*logwidth/2214638"/>
                  <draw:equation draw:name="f15" draw:formula="973854*logheight/1430521"/>
                  <draw:equation draw:name="f16" draw:formula="1963775*logwidth/2214638"/>
                  <draw:equation draw:name="f17" draw:formula="614090*logheight/1430521"/>
                  <draw:equation draw:name="f18" draw:formula="1394149*logwidth/2214638"/>
                  <draw:equation draw:name="f19" draw:formula="239336*logheight/1430521"/>
                  <draw:equation draw:name="f20" draw:formula="944444*logwidth/2214638"/>
                  <draw:equation draw:name="f21" draw:formula="14483*logheight/1430521"/>
                  <draw:equation draw:name="f22" draw:formula="494739*logwidth/2214638"/>
                  <draw:equation draw:name="f23" draw:formula="44464*logheight/1430521"/>
                  <draw:equation draw:name="f24" draw:formula="164956*logwidth/2214638"/>
                  <draw:equation draw:name="f25" draw:formula="224346*logheight/1430521"/>
                  <draw:equation draw:name="f26" draw:formula="75015*logwidth/2214638"/>
                  <draw:equation draw:name="f27" draw:formula="374247*logheight/1430521"/>
                  <draw:equation draw:name="f28" draw:formula="194936*logwidth/2214638"/>
                  <draw:equation draw:name="f29" draw:formula="449198*logheight/1430521"/>
                  <draw:equation draw:name="f30" draw:formula="164956*logwidth/2214638"/>
                  <draw:equation draw:name="f31" draw:formula="584110*logheight/1430521"/>
                  <draw:equation draw:name="f32" draw:formula="logwidth"/>
                  <draw:equation draw:name="f33" draw:formula="logheight"/>
                </draw:enhanced-geometry>
              </draw:custom-shape>
              <draw:custom-shape draw:name="文字方塊 148" draw:style-name="gr18" draw:text-style-name="P12" draw:layer="layout" svg:width="1.379cm" svg:height="0.673cm" svg:x="4.355cm" svg:y="21.25cm">
                <text:p text:style-name="P11"><text:span text:style-name="T9">6510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9" draw:style-name="gr19" draw:text-style-name="P12" draw:layer="layout" svg:width="1.379cm" svg:height="0.673cm" svg:x="6.294cm" svg:y="21.25cm">
                <text:p text:style-name="P11"><text:span text:style-name="T9">6510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0" draw:style-name="gr20" draw:text-style-name="P12" draw:layer="layout" svg:width="1.379cm" svg:height="0.673cm" svg:x="11.454cm" svg:y="15.422cm">
                <text:p text:style-name="P11"><text:span text:style-name="T9">651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1" draw:style-name="gr21" draw:text-style-name="P12" draw:layer="layout" svg:width="1.379cm" svg:height="0.673cm" svg:x="10.885cm" svg:y="17.199cm">
                <text:p text:style-name="P11"><text:span text:style-name="T9">651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2" draw:style-name="gr22" draw:text-style-name="P12" draw:layer="layout" svg:width="1.557cm" svg:height="0.673cm" svg:x="11.502cm" svg:y="20.474cm">
                <text:p text:style-name="P11"><text:span text:style-name="T10">滑鼠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07" draw:style-name="gr23" draw:text-style-name="P12" draw:layer="layout" svg:width="1.206cm" svg:height="0.673cm" svg:x="11.031cm" svg:y="1.733cm">
                <text:p text:style-name="P11"><text:span text:style-name="T11">42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037" draw:style-name="gr5">
                <draw:g draw:name="群組 1032" draw:style-name="gr24">
                  <draw:connector draw:name="直線接點 166" draw:style-name="gr8" draw:text-style-name="P1" draw:layer="layout" draw:type="line" svg:x1="6.459cm" svg:y1="3.117cm" svg:x2="6.459cm" svg:y2="10.695cm" svg:d="M6459 3117v7578" svg:viewBox="0 0 1 7579">
                    <text:p/>
                  </draw:connector>
                  <draw:connector draw:name="直線接點 167" draw:style-name="gr8" draw:text-style-name="P1" draw:layer="layout" draw:type="line" svg:x1="4.019cm" svg:y1="3.117cm" svg:x2="4.019cm" svg:y2="10.695cm" svg:d="M4019 3117v7578" svg:viewBox="0 0 1 7579">
                    <text:p/>
                  </draw:connector>
                  <draw:connector draw:name="直線接點 168" draw:style-name="gr8" draw:text-style-name="P1" draw:layer="layout" draw:type="line" svg:x1="3.965cm" svg:y1="3.158cm" svg:x2="6.457cm" svg:y2="3.158cm" svg:d="M3965 3158h2492" svg:viewBox="0 0 2493 1">
                    <text:p/>
                  </draw:connector>
                  <draw:connector draw:name="直線接點 171" draw:style-name="gr8" draw:text-style-name="P1" draw:layer="layout" draw:type="line" svg:x1="3.978cm" svg:y1="3.803cm" svg:x2="6.47cm" svg:y2="3.803cm" svg:d="M3978 3803h2492" svg:viewBox="0 0 2493 1">
                    <text:p/>
                  </draw:connector>
                  <draw:connector draw:name="直線接點 172" draw:style-name="gr8" draw:text-style-name="P1" draw:layer="layout" draw:type="line" svg:x1="4.012cm" svg:y1="5.116cm" svg:x2="6.505cm" svg:y2="5.116cm" svg:d="M4012 5116h2493" svg:viewBox="0 0 2494 1">
                    <text:p/>
                  </draw:connector>
                  <draw:connector draw:name="直線接點 173" draw:style-name="gr8" draw:text-style-name="P1" draw:layer="layout" draw:type="line" svg:x1="3.966cm" svg:y1="5.756cm" svg:x2="6.459cm" svg:y2="5.756cm" svg:d="M3966 5756h2493" svg:viewBox="0 0 2494 1">
                    <text:p/>
                  </draw:connector>
                  <draw:connector draw:name="直線接點 174" draw:style-name="gr8" draw:text-style-name="P1" draw:layer="layout" draw:type="line" svg:x1="3.995cm" svg:y1="8.033cm" svg:x2="6.487cm" svg:y2="8.033cm" svg:d="M3995 8033h2492" svg:viewBox="0 0 2493 1">
                    <text:p/>
                  </draw:connector>
                  <draw:connector draw:name="直線接點 175" draw:style-name="gr8" draw:text-style-name="P1" draw:layer="layout" draw:type="line" svg:x1="3.97cm" svg:y1="10.653cm" svg:x2="6.463cm" svg:y2="10.653cm" svg:d="M3970 10653h2493" svg:viewBox="0 0 2494 1">
                    <text:p/>
                  </draw:connector>
                  <draw:connector draw:name="直線接點 176" draw:style-name="gr8" draw:text-style-name="P1" draw:layer="layout" draw:type="line" svg:x1="3.97cm" svg:y1="9.903cm" svg:x2="6.463cm" svg:y2="9.903cm" svg:d="M3970 9903h2493" svg:viewBox="0 0 2494 1">
                    <text:p/>
                  </draw:connector>
                  <draw:connector draw:name="直線接點 177" draw:style-name="gr8" draw:text-style-name="P1" draw:layer="layout" draw:type="line" svg:x1="3.97cm" svg:y1="8.905cm" svg:x2="6.463cm" svg:y2="8.905cm" svg:d="M3970 8905h2493" svg:viewBox="0 0 2494 1">
                    <text:p/>
                  </draw:connector>
                </draw:g>
                <draw:g draw:name="群組 1030" draw:style-name="gr24">
                  <draw:connector draw:name="直線接點 1023" draw:style-name="gr8" draw:text-style-name="P1" draw:layer="layout" draw:type="line" svg:x1="14.584cm" svg:y1="3.117cm" svg:x2="14.584cm" svg:y2="10.695cm" svg:d="M14584 3117v7578" svg:viewBox="0 0 1 7579">
                    <text:p/>
                  </draw:connector>
                  <draw:connector draw:name="直線接點 165" draw:style-name="gr8" draw:text-style-name="P1" draw:layer="layout" draw:type="line" svg:x1="12.145cm" svg:y1="3.117cm" svg:x2="12.145cm" svg:y2="10.695cm" svg:d="M12145 3117v7578" svg:viewBox="0 0 1 7579">
                    <text:p/>
                  </draw:connector>
                  <draw:connector draw:name="直線接點 178" draw:style-name="gr8" draw:text-style-name="P1" draw:layer="layout" draw:type="line" svg:x1="12.102cm" svg:y1="3.136cm" svg:x2="14.595cm" svg:y2="3.136cm" svg:d="M12102 3136h2493" svg:viewBox="0 0 2494 1">
                    <text:p/>
                  </draw:connector>
                  <draw:connector draw:name="直線接點 179" draw:style-name="gr8" draw:text-style-name="P1" draw:layer="layout" draw:type="line" svg:x1="12.132cm" svg:y1="10.673cm" svg:x2="14.624cm" svg:y2="10.673cm" svg:d="M12132 10673h2492" svg:viewBox="0 0 2493 1">
                    <text:p/>
                  </draw:connector>
                  <draw:connector draw:name="直線接點 180" draw:style-name="gr8" draw:text-style-name="P1" draw:layer="layout" draw:type="line" svg:x1="12.132cm" svg:y1="3.803cm" svg:x2="14.624cm" svg:y2="3.803cm" svg:d="M12132 3803h2492" svg:viewBox="0 0 2493 1">
                    <text:p/>
                  </draw:connector>
                  <draw:connector draw:name="直線接點 181" draw:style-name="gr8" draw:text-style-name="P1" draw:layer="layout" draw:type="line" svg:x1="12.126cm" svg:y1="4.592cm" svg:x2="14.619cm" svg:y2="4.592cm" svg:d="M12126 4592h2493" svg:viewBox="0 0 2494 1">
                    <text:p/>
                  </draw:connector>
                  <draw:connector draw:name="直線接點 182" draw:style-name="gr8" draw:text-style-name="P1" draw:layer="layout" draw:type="line" svg:x1="12.123cm" svg:y1="5.282cm" svg:x2="14.616cm" svg:y2="5.282cm" svg:d="M12123 5282h2493" svg:viewBox="0 0 2494 1">
                    <text:p/>
                  </draw:connector>
                  <draw:connector draw:name="直線接點 183" draw:style-name="gr8" draw:text-style-name="P1" draw:layer="layout" draw:type="line" svg:x1="12.124cm" svg:y1="5.963cm" svg:x2="14.617cm" svg:y2="5.963cm" svg:d="M12124 5963h2493" svg:viewBox="0 0 2494 1">
                    <text:p/>
                  </draw:connector>
                  <draw:connector draw:name="直線接點 184" draw:style-name="gr8" draw:text-style-name="P1" draw:layer="layout" draw:type="line" svg:x1="12.124cm" svg:y1="6.74cm" svg:x2="14.617cm" svg:y2="6.74cm" svg:d="M12124 6740h2493" svg:viewBox="0 0 2494 1">
                    <text:p/>
                  </draw:connector>
                  <draw:connector draw:name="直線接點 185" draw:style-name="gr8" draw:text-style-name="P1" draw:layer="layout" draw:type="line" svg:x1="12.128cm" svg:y1="7.46cm" svg:x2="14.621cm" svg:y2="7.46cm" svg:d="M12128 7460h2493" svg:viewBox="0 0 2494 1">
                    <text:p/>
                  </draw:connector>
                  <draw:connector draw:name="直線接點 186" draw:style-name="gr8" draw:text-style-name="P1" draw:layer="layout" draw:type="line" svg:x1="12.143cm" svg:y1="8.423cm" svg:x2="14.636cm" svg:y2="8.423cm" svg:d="M12143 8423h2493" svg:viewBox="0 0 2494 1">
                    <text:p/>
                  </draw:connector>
                  <draw:connector draw:name="直線接點 187" draw:style-name="gr8" draw:text-style-name="P1" draw:layer="layout" draw:type="line" svg:x1="12.128cm" svg:y1="9.933cm" svg:x2="14.621cm" svg:y2="9.933cm" svg:d="M12128 9933h2493" svg:viewBox="0 0 2494 1">
                    <text:p/>
                  </draw:connector>
                </draw:g>
                <draw:g draw:name="群組 1031" draw:style-name="gr24">
                  <draw:connector draw:name="直線接點 188" draw:style-name="gr8" draw:text-style-name="P1" draw:layer="layout" draw:type="line" svg:x1="7.36cm" svg:y1="9.933cm" svg:x2="11.349cm" svg:y2="9.933cm" svg:d="M7360 9933h3989" svg:viewBox="0 0 3990 1">
                    <text:p/>
                  </draw:connector>
                  <draw:connector draw:name="直線接點 189" draw:style-name="gr8" draw:text-style-name="P1" draw:layer="layout" draw:type="line" svg:x1="7.361cm" svg:y1="8.905cm" svg:x2="11.349cm" svg:y2="8.905cm" svg:d="M7361 8905h3988" svg:viewBox="0 0 3989 1">
                    <text:p/>
                  </draw:connector>
                  <draw:connector draw:name="直線接點 192" draw:style-name="gr8" draw:text-style-name="P1" draw:layer="layout" draw:type="line" svg:x1="7.412cm" svg:y1="8.892cm" svg:x2="7.412cm" svg:y2="9.889cm" svg:d="M7412 8892v997" svg:viewBox="0 0 1 998">
                    <text:p/>
                  </draw:connector>
                  <draw:connector draw:name="直線接點 193" draw:style-name="gr8" draw:text-style-name="P1" draw:layer="layout" draw:type="line" svg:x1="11.349cm" svg:y1="8.878cm" svg:x2="11.349cm" svg:y2="9.975cm" svg:d="M11349 8878v1097" svg:viewBox="0 0 1 1098">
                    <text:p/>
                  </draw:connector>
                  <draw:connector draw:name="直線接點 194" draw:style-name="gr8" draw:text-style-name="P1" draw:layer="layout" draw:type="line" svg:x1="8.721cm" svg:y1="8.882cm" svg:x2="8.721cm" svg:y2="9.978cm" svg:d="M8721 8882v1096" svg:viewBox="0 0 1 1097">
                    <text:p/>
                  </draw:connector>
                  <draw:connector draw:name="直線接點 195" draw:style-name="gr8" draw:text-style-name="P1" draw:layer="layout" draw:type="line" svg:x1="10.009cm" svg:y1="8.864cm" svg:x2="10.009cm" svg:y2="9.961cm" svg:d="M10009 8864v1097" svg:viewBox="0 0 1 1098">
                    <text:p/>
                  </draw:connector>
                </draw:g>
                <draw:g draw:name="群組 1033" draw:style-name="gr24">
                  <draw:connector draw:name="直線接點 190" draw:style-name="gr8" draw:text-style-name="P1" draw:layer="layout" draw:type="line" svg:x1="3.973cm" svg:y1="2.64cm" svg:x2="7.961cm" svg:y2="2.64cm" svg:d="M3973 2640h3988" svg:viewBox="0 0 3989 1">
                    <text:p/>
                  </draw:connector>
                  <draw:connector draw:name="直線接點 196" draw:style-name="gr8" draw:text-style-name="P1" draw:layer="layout" draw:type="line" svg:x1="3.965cm" svg:y1="1.393cm" svg:x2="3.965cm" svg:y2="2.669cm" svg:d="M3965 1393v1276" svg:viewBox="0 0 1 1277">
                    <text:p/>
                  </draw:connector>
                  <draw:connector draw:name="直線接點 197" draw:style-name="gr8" draw:text-style-name="P1" draw:layer="layout" draw:type="line" svg:x1="3.912cm" svg:y1="1.388cm" svg:x2="5.956cm" svg:y2="1.388cm" svg:d="M3912 1388h2044" svg:viewBox="0 0 2045 1">
                    <text:p/>
                  </draw:connector>
                  <draw:connector draw:name="直線接點 198" draw:style-name="gr8" draw:text-style-name="P1" draw:layer="layout" draw:type="line" svg:x1="5.931cm" svg:y1="1.393cm" svg:x2="5.931cm" svg:y2="2.669cm" svg:d="M5931 1393v1276" svg:viewBox="0 0 1 1277">
                    <text:p/>
                  </draw:connector>
                  <draw:connector draw:name="直線接點 199" draw:style-name="gr8" draw:text-style-name="P1" draw:layer="layout" draw:type="line" svg:x1="7.906cm" svg:y1="1.577cm" svg:x2="7.906cm" svg:y2="2.674cm" svg:d="M7906 1577v1097" svg:viewBox="0 0 1 1098">
                    <text:p/>
                  </draw:connector>
                  <draw:connector draw:name="直線接點 204" draw:style-name="gr8" draw:text-style-name="P1" draw:layer="layout" draw:type="line" svg:x1="5.948cm" svg:y1="1.616cm" svg:x2="7.942cm" svg:y2="1.616cm" svg:d="M5948 1616h1994" svg:viewBox="0 0 1995 1">
                    <text:p/>
                  </draw:connector>
                </draw:g>
                <draw:g draw:name="群組 1034" draw:style-name="gr24">
                  <draw:connector draw:name="直線接點 191" draw:style-name="gr8" draw:text-style-name="P1" draw:layer="layout" draw:type="line" svg:x1="10.64cm" svg:y1="2.64cm" svg:x2="14.628cm" svg:y2="2.64cm" svg:d="M10640 2640h3988" svg:viewBox="0 0 3989 1">
                    <text:p/>
                  </draw:connector>
                  <draw:connector draw:name="直線接點 200" draw:style-name="gr8" draw:text-style-name="P1" draw:layer="layout" draw:type="line" svg:x1="10.664cm" svg:y1="1.55cm" svg:x2="10.664cm" svg:y2="2.647cm" svg:d="M10664 1550v1097" svg:viewBox="0 0 1 1098">
                    <text:p/>
                  </draw:connector>
                  <draw:connector draw:name="直線接點 201" draw:style-name="gr8" draw:text-style-name="P1" draw:layer="layout" draw:type="line" svg:x1="12.633cm" svg:y1="1.298cm" svg:x2="12.633cm" svg:y2="2.594cm" svg:d="M12633 1298v1296" svg:viewBox="0 0 1 1297">
                    <text:p/>
                  </draw:connector>
                  <draw:connector draw:name="直線接點 202" draw:style-name="gr8" draw:text-style-name="P1" draw:layer="layout" draw:type="line" svg:x1="14.582cm" svg:y1="1.298cm" svg:x2="14.582cm" svg:y2="2.594cm" svg:d="M14582 1298v1296" svg:viewBox="0 0 1 1297">
                    <text:p/>
                  </draw:connector>
                  <draw:connector draw:name="直線接點 203" draw:style-name="gr8" draw:text-style-name="P1" draw:layer="layout" draw:type="line" svg:x1="12.621cm" svg:y1="1.34cm" svg:x2="14.616cm" svg:y2="1.34cm" svg:d="M12621 1340h1995" svg:viewBox="0 0 1996 1">
                    <text:p/>
                  </draw:connector>
                  <draw:connector draw:name="直線接點 205" draw:style-name="gr8" draw:text-style-name="P1" draw:layer="layout" draw:type="line" svg:x1="10.637cm" svg:y1="1.578cm" svg:x2="12.631cm" svg:y2="1.578cm" svg:d="M10637 1578h1994" svg:viewBox="0 0 1995 1">
                    <text:p/>
                  </draw:connector>
                </draw:g>
                <draw:custom-shape draw:name="圓角矩形 1029" draw:style-name="gr25" draw:text-style-name="P13" draw:layer="layout" svg:width="1.826cm" svg:height="3.315cm" svg:x="8.53cm" svg:y="4.306cm">
                  <text:p text:style-name="P2"><text:span text:style-name="T4"/></text:p>
                  <draw:enhanced-geometry draw:mirror-horizontal="false" draw:mirror-vertical="false" draw:text-areas="?f5 ?f5 ?f6 ?f7" svg:viewBox="0 0 0 0" draw:type="ooxml-roundRect" draw:modifiers="2559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1036" draw:style-name="gr24">
                  <draw:connector draw:name="直線接點 215" draw:style-name="gr8" draw:text-style-name="P1" draw:layer="layout" draw:type="line" svg:x1="6.435cm" svg:y1="11.75cm" svg:x2="6.435cm" svg:y2="14.443cm" svg:d="M6435 11750v2693" svg:viewBox="0 0 1 2694">
                    <text:p/>
                  </draw:connector>
                  <draw:connector draw:name="直線接點 216" draw:style-name="gr8" draw:text-style-name="P1" draw:layer="layout" draw:type="line" svg:x1="3.996cm" svg:y1="11.75cm" svg:x2="3.996cm" svg:y2="14.443cm" svg:d="M3996 11750v2693" svg:viewBox="0 0 1 2694">
                    <text:p/>
                  </draw:connector>
                  <draw:connector draw:name="直線接點 217" draw:style-name="gr8" draw:text-style-name="P1" draw:layer="layout" draw:type="line" svg:x1="3.941cm" svg:y1="11.792cm" svg:x2="6.434cm" svg:y2="11.792cm" svg:d="M3941 11792h2493" svg:viewBox="0 0 2494 1">
                    <text:p/>
                  </draw:connector>
                  <draw:connector draw:name="直線接點 218" draw:style-name="gr8" draw:text-style-name="P1" draw:layer="layout" draw:type="line" svg:x1="3.954cm" svg:y1="12.668cm" svg:x2="6.447cm" svg:y2="12.668cm" svg:d="M3954 12668h2493" svg:viewBox="0 0 2494 1">
                    <text:p/>
                  </draw:connector>
                  <draw:connector draw:name="直線接點 219" draw:style-name="gr8" draw:text-style-name="P1" draw:layer="layout" draw:type="line" svg:x1="3.988cm" svg:y1="13.519cm" svg:x2="6.481cm" svg:y2="13.519cm" svg:d="M3988 13519h2493" svg:viewBox="0 0 2494 1">
                    <text:p/>
                  </draw:connector>
                  <draw:connector draw:name="直線接點 220" draw:style-name="gr8" draw:text-style-name="P1" draw:layer="layout" draw:type="line" svg:x1="3.942cm" svg:y1="14.416cm" svg:x2="6.435cm" svg:y2="14.416cm" svg:d="M3942 14416h2493" svg:viewBox="0 0 2494 1">
                    <text:p/>
                  </draw:connector>
                </draw:g>
              </draw:g>
              <draw:custom-shape draw:name="文字方塊 227" draw:style-name="gr26" draw:text-style-name="P12" draw:layer="layout" svg:width="1.206cm" svg:height="0.673cm" svg:x="6.371cm" svg:y="1.758cm">
                <text:p text:style-name="P11"><text:span text:style-name="T11">42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28" draw:style-name="gr27" draw:text-style-name="P12" draw:layer="layout" svg:width="1.206cm" svg:height="0.673cm" svg:x="13.002cm" svg:y="1.703cm">
                <text:p text:style-name="P11"><text:span text:style-name="T11">42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29" draw:style-name="gr28" draw:text-style-name="P12" draw:layer="layout" svg:width="1.206cm" svg:height="0.673cm" svg:x="4.442cm" svg:y="1.67cm">
                <text:p text:style-name="P11"><text:span text:style-name="T9">420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0" draw:style-name="gr29" draw:text-style-name="P12" draw:layer="layout" svg:width="1.456cm" svg:height="0.673cm" svg:x="12.704cm" svg:y="3.122cm">
                <text:p text:style-name="P11"><text:span text:style-name="T9">4205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1" draw:style-name="gr30" draw:text-style-name="P12" draw:layer="layout" svg:width="1.439cm" svg:height="0.673cm" svg:x="12.712cm" svg:y="3.83cm">
                <text:p text:style-name="P11"><text:span text:style-name="T9">4205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接點 232" draw:style-name="gr8" draw:text-style-name="P1" draw:layer="layout" draw:type="line" svg:x1="5.238cm" svg:y1="3.758cm" svg:x2="5.238cm" svg:y2="5.154cm" svg:d="M5238 3758v1396" svg:viewBox="0 0 1 1397">
                <text:p/>
              </draw:connector>
              <draw:custom-shape draw:name="文字方塊 233" draw:style-name="gr31" draw:text-style-name="P12" draw:layer="layout" svg:width="1.456cm" svg:height="0.673cm" svg:x="4.499cm" svg:y="3.122cm">
                <text:p text:style-name="P11"><text:span text:style-name="T9">4206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4" draw:style-name="gr32" draw:text-style-name="P12" draw:layer="layout" svg:width="1.439cm" svg:height="0.673cm" svg:x="5.227cm" svg:y="4.116cm">
                <text:p text:style-name="P11"><text:span text:style-name="T9">4206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5" draw:style-name="gr33" draw:text-style-name="P12" draw:layer="layout" svg:width="1.439cm" svg:height="0.673cm" svg:x="3.93cm" svg:y="4.115cm">
                <text:p text:style-name="P11"><text:span text:style-name="T9">4206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6" draw:style-name="gr34" draw:text-style-name="P12" draw:layer="layout" svg:width="1.206cm" svg:height="0.673cm" svg:x="12.829cm" svg:y="4.607cm">
                <text:p text:style-name="P11"><text:span text:style-name="T9">420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7" draw:style-name="gr35" draw:text-style-name="P12" draw:layer="layout" svg:width="1.206cm" svg:height="0.673cm" svg:x="12.852cm" svg:y="5.297cm">
                <text:p text:style-name="P11"><text:span text:style-name="T9">420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8" draw:style-name="gr36" draw:text-style-name="P12" draw:layer="layout" svg:width="1.189cm" svg:height="0.673cm" svg:x="12.838cm" svg:y="5.979cm">
                <text:p text:style-name="P11"><text:span text:style-name="T9">42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9" draw:style-name="gr37" draw:text-style-name="P12" draw:layer="layout" svg:width="1.206cm" svg:height="0.673cm" svg:x="12.852cm" svg:y="6.74cm">
                <text:p text:style-name="P11"><text:span text:style-name="T9">42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0" draw:style-name="gr38" draw:text-style-name="P12" draw:layer="layout" svg:width="1.206cm" svg:height="0.673cm" svg:x="12.852cm" svg:y="7.622cm">
                <text:p text:style-name="P11"><text:span text:style-name="T9">42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1" draw:style-name="gr39" draw:text-style-name="P12" draw:layer="layout" svg:width="1.206cm" svg:height="0.673cm" svg:x="12.829cm" svg:y="8.864cm">
                <text:p text:style-name="P11"><text:span text:style-name="T9">42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2" draw:style-name="gr40" draw:text-style-name="P12" draw:layer="layout" svg:width="1.206cm" svg:height="0.673cm" svg:x="12.777cm" svg:y="10.013cm">
                <text:p text:style-name="P11"><text:span text:style-name="T9">42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3" draw:style-name="gr41" draw:text-style-name="P12" draw:layer="layout" svg:width="1.206cm" svg:height="0.673cm" svg:x="4.597cm" svg:y="5.136cm">
                <text:p text:style-name="P11"><text:span text:style-name="T9">420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4" draw:style-name="gr42" draw:text-style-name="P12" draw:layer="layout" svg:width="1.206cm" svg:height="0.673cm" svg:x="4.584cm" svg:y="6.471cm">
                <text:p text:style-name="P11"><text:span text:style-name="T9">42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5" draw:style-name="gr43" draw:text-style-name="P12" draw:layer="layout" svg:width="1.206cm" svg:height="0.673cm" svg:x="4.609cm" svg:y="8.083cm">
                <text:p text:style-name="P11"><text:span text:style-name="T9">42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6" draw:style-name="gr44" draw:text-style-name="P12" draw:layer="layout" svg:width="1.206cm" svg:height="0.673cm" svg:x="4.638cm" svg:y="9.086cm">
                <text:p text:style-name="P11"><text:span text:style-name="T9">42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7" draw:style-name="gr45" draw:text-style-name="P12" draw:layer="layout" svg:width="1.206cm" svg:height="0.673cm" svg:x="4.622cm" svg:y="9.934cm">
                <text:p text:style-name="P11"><text:span text:style-name="T9">42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8" draw:style-name="gr46" draw:text-style-name="P12" draw:layer="layout" svg:width="1.206cm" svg:height="0.673cm" svg:x="7.463cm" svg:y="9.086cm">
                <text:p text:style-name="P11"><text:span text:style-name="T9">42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9" draw:style-name="gr47" draw:text-style-name="P12" draw:layer="layout" svg:width="1.206cm" svg:height="0.673cm" svg:x="8.795cm" svg:y="9.089cm">
                <text:p text:style-name="P11"><text:span text:style-name="T9">42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0" draw:style-name="gr48" draw:text-style-name="P12" draw:layer="layout" svg:width="1.206cm" svg:height="0.673cm" svg:x="10.069cm" svg:y="9.05cm">
                <text:p text:style-name="P11"><text:span text:style-name="T9">42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1" draw:style-name="gr49" draw:text-style-name="P12" draw:layer="layout" svg:width="1.206cm" svg:height="0.673cm" svg:x="4.658cm" svg:y="11.898cm">
                <text:p text:style-name="P11"><text:span text:style-name="T9">42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2" draw:style-name="gr50" draw:text-style-name="P12" draw:layer="layout" svg:width="1.206cm" svg:height="0.673cm" svg:x="4.658cm" svg:y="12.749cm">
                <text:p text:style-name="P11"><text:span text:style-name="T9">422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3" draw:style-name="gr51" draw:text-style-name="P12" draw:layer="layout" svg:width="1.206cm" svg:height="0.673cm" svg:x="4.675cm" svg:y="13.594cm">
                <text:p text:style-name="P11"><text:span text:style-name="T9">42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4" draw:style-name="gr52" draw:text-style-name="P12" draw:layer="layout" svg:width="1.908cm" svg:height="1.097cm" svg:x="8.493cm" svg:y="5.335cm">
                <text:p text:style-name="P11"><text:span text:style-name="T12">前棟一樓</text:span></text:p>
                <text:p text:style-name="P11"><text:span text:style-name="T12">中庭花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5" draw:style-name="gr53" draw:text-style-name="P12" draw:layer="layout" svg:width="0.854cm" svg:height="1.945cm" svg:x="8.939cm" svg:y="1.703cm">
                <text:p text:style-name="P11"><text:span text:style-name="T10">前</text:span></text:p>
                <text:p text:style-name="P11"><text:span text:style-name="T10">段</text:span></text:p>
                <text:p text:style-name="P11"><text:span text:style-name="T10">正</text:span></text:p>
                <text:p text:style-name="P11"><text:span text:style-name="T10">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右箭號 256" draw:style-name="gr54" draw:text-style-name="P13" draw:layer="layout" svg:width="0.818cm" svg:height="0.398cm" svg:x="11.279cm" svg:y="2.745cm">
                <text:p text:style-name="P2"><text:span text:style-name="T4"/></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257" draw:style-name="gr54" draw:text-style-name="P13" draw:layer="layout" svg:width="0.818cm" svg:height="0.398cm" svg:x="13.758cm" svg:y="11.047cm">
                <text:p text:style-name="P2"><text:span text:style-name="T4"/></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258" draw:style-name="gr54" draw:text-style-name="P13" draw:layer="layout" svg:width="0.818cm" svg:height="0.398cm" draw:transform="rotate (-3.14159265358979) translate (7.322cm 3.143cm)">
                <text:p text:style-name="P2"><text:span text:style-name="T4"/></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259" draw:style-name="gr54" draw:text-style-name="P13" draw:layer="layout" svg:width="0.818cm" svg:height="0.398cm" draw:transform="rotate (-3.14159265358979) translate (4.842cm 11.446cm)">
                <text:p text:style-name="P2"><text:span text:style-name="T4"/></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260" draw:style-name="gr54" draw:text-style-name="P13" draw:layer="layout" svg:width="0.398cm" svg:height="0.398cm" draw:transform="rotate (1.5707963267949) translate (9.16cm 1.805cm)">
                <text:p text:style-name="P2"><text:span text:style-name="T4"/></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261" draw:style-name="gr54" draw:text-style-name="P13" draw:layer="layout" svg:width="0.398cm" svg:height="0.398cm" draw:transform="rotate (-1.5707963267949) translate (9.081cm 22.427cm)">
                <text:p text:style-name="P2"><text:span text:style-name="T4"/></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文字方塊 262" draw:style-name="gr55" draw:text-style-name="P12" draw:layer="layout" svg:width="2.26cm" svg:height="0.673cm" svg:x="6.51cm" svg:y="2.986cm">
                <text:p text:style-name="P11"><text:span text:style-name="T10">前段右側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63" draw:style-name="gr56" draw:text-style-name="P12" draw:layer="layout" svg:width="2.26cm" svg:height="0.673cm" svg:x="9.839cm" svg:y="2.986cm">
                <text:p text:style-name="P11"><text:span text:style-name="T10">前段左側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64" draw:style-name="gr57" draw:text-style-name="P12" draw:layer="layout" svg:width="2.26cm" svg:height="0.673cm" svg:x="4.706cm" svg:y="10.906cm">
                <text:p text:style-name="P11"><text:span text:style-name="T10">中段右側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65" draw:style-name="gr58" draw:text-style-name="P12" draw:layer="layout" svg:width="2.26cm" svg:height="0.673cm" svg:x="11.66cm" svg:y="10.87cm">
                <text:p text:style-name="P11"><text:span text:style-name="T10">中段左側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66" draw:style-name="gr59" draw:text-style-name="P12" draw:layer="layout" svg:width="1.16cm" svg:height="2.281cm" svg:x="8.428cm" svg:y="20.115cm">
                <text:p text:style-name="P11"><text:span text:style-name="T13">往</text:span></text:p>
                <text:p text:style-name="P11"><text:span text:style-name="T13">長</text:span></text:p>
                <text:p text:style-name="P11"><text:span text:style-name="T13">榮</text:span></text:p>
                <text:p text:style-name="P11"><text:span text:style-name="T13">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60" draw:style-name="gr5">
              <draw:custom-shape draw:name="五角星形 161" draw:style-name="gr60" draw:text-style-name="P14" draw:layer="layout" svg:width="0.626cm" svg:height="0.626cm" svg:x="1.124cm" svg:y="16.7cm">
                <text:p text:style-name="P2"><text:span text:style-name="T4"/></text:p>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文字方塊 162" draw:style-name="gr61" draw:text-style-name="P12" draw:layer="layout" svg:width="3.039cm" svg:height="1.011cm" svg:x="1.441cm" svg:y="16.528cm">
                <text:p text:style-name="P11"><text:span text:style-name="T14">現在位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五角星形 212" draw:style-name="gr60" draw:text-style-name="P14" draw:layer="layout" svg:width="0.699cm" svg:height="0.699cm" svg:x="9.828cm" svg:y="23.621cm">
            <text:p text:style-name="P2"><text:span text:style-name="T4"/></text:p>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矩形 2" draw:style-name="gr62" draw:text-style-name="P10" draw:layer="layout" svg:width="2.276cm" svg:height="1.367cm" svg:x="7.685cm" svg:y="22.253cm">
            <text:p text:style-name="P2"><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 draw:style-name="gr63" draw:text-style-name="P12" draw:layer="layout" svg:width="4.948cm" svg:height="1.011cm" svg:x="2.549cm" svg:y="23.101cm">
            <text:p text:style-name="P11"><text:span text:style-name="T15">自動門開放出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接點 5" draw:style-name="gr64" draw:text-style-name="P1" draw:layer="layout" draw:type="line" svg:x1="10.637cm" svg:y1="23.732cm" svg:x2="15.725cm" svg:y2="23.732cm" svg:d="M10637 23732h5088" svg:viewBox="0 0 5089 1">
            <text:p/>
          </draw:connector>
          <draw:connector draw:name="直線接點 7" draw:style-name="gr64" draw:text-style-name="P1" draw:layer="layout" draw:type="line" svg:x1="15.725cm" svg:y1="23.793cm" svg:x2="15.725cm" svg:y2="11.551cm" svg:d="M15725 23793v-12242" svg:viewBox="0 0 1 12243">
            <text:p/>
          </draw:connector>
          <draw:connector draw:name="直線單箭頭接點 12" draw:style-name="gr65" draw:text-style-name="P1" draw:layer="layout" draw:type="line" svg:x1="15.725cm" svg:y1="11.591cm" svg:x2="14.986cm" svg:y2="11.591cm" svg:d="M15725 11591h-739" svg:viewBox="0 0 740 1">
            <text:p/>
          </draw:connector>
          <draw:custom-shape draw:name="矩形 19" draw:style-name="gr2" draw:text-style-name="P10" draw:layer="layout" svg:width="1.021cm" svg:height="1.35cm" svg:x="13.853cm" svg:y="10.689cm">
            <text:p text:style-name="P2"><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0" draw:style-name="gr66" draw:text-style-name="P12" draw:layer="layout" svg:width="4.313cm" svg:height="1.011cm" svg:x="14.749cm" svg:y="9.993cm">
            <text:p text:style-name="P11"><text:span text:style-name="T15">側門開放進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4" draw:style-name="gr62" draw:text-style-name="P10" draw:layer="layout" svg:width="3.485cm" svg:height="2.149cm" draw:transform="rotate (-0.255341669566771) translate (10.716cm 14.267cm)">
          <text:p text:style-name="P2"><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 draw:style-name="gr67" draw:text-style-name="P12" draw:layer="layout" svg:width="3.043cm" svg:height="1.011cm" svg:x="7.011cm" svg:y="14.465cm">
          <text:p text:style-name="P11"><text:span text:style-name="T15">系辦公室</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62" draw:text-style-name="P10" draw:layer="layout" svg:width="2.276cm" svg:height="1.367cm" svg:x="8.174cm" svg:y="0.899cm">
          <text:p text:style-name="P2"><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 draw:style-name="gr68" draw:text-style-name="P12" draw:layer="layout" svg:width="5.583cm" svg:height="1.011cm" svg:x="10.386cm" svg:y="0.073cm">
          <text:p text:style-name="P11"><text:span text:style-name="T15">舊館大門開放進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接點 10" draw:style-name="gr64" draw:text-style-name="P1" draw:layer="layout" draw:type="line" svg:x1="11.73cm" svg:y1="24.22cm" svg:x2="16.818cm" svg:y2="24.22cm" svg:d="M11730 24220h5088" svg:viewBox="0 0 5089 1">
          <text:p/>
        </draw:connector>
        <draw:connector draw:name="直線接點 11" draw:style-name="gr64" draw:text-style-name="P1" draw:layer="layout" draw:type="line" svg:x1="16.818cm" svg:y1="24.281cm" svg:x2="16.818cm" svg:y2="0.585cm" svg:d="M16818 24281v-23696" svg:viewBox="0 0 1 23697">
          <text:p/>
        </draw:connector>
        <draw:connector draw:name="直線單箭頭接點 22" draw:style-name="gr65" draw:text-style-name="P1" draw:layer="layout" draw:type="line" svg:x1="16.925cm" svg:y1="0.585cm" svg:x2="15.725cm" svg:y2="0.585cm" svg:d="M16925 585h-1200" svg:viewBox="0 0 1201 1">
          <text:p/>
        </draw:connector>
        <presentation:notes draw:style-name="dp2">
          <draw:page-thumbnail draw:name="投影片圖像版面配置區 1" draw:style-name="gr4" draw:layer="layout" svg:width="7.707cm" svg:height="10.282cm" svg:x="5.587cm" svg:y="2.059cm" draw:page-number="2" presentation:class="page"/>
          <draw:frame draw:name="備忘稿版面配置區 2" presentation:style-name="pr3" draw:text-style-name="P6" draw:layer="layout" svg:width="15.107cm" svg:height="12.341cm" svg:x="1.887cm" svg:y="13.027cm" presentation:class="notes" presentation:placeholder="true" presentation:user-transformed="true">
            <draw:text-box/>
          </draw:frame>
          <draw:frame draw:name="投影片編號版面配置區 3" presentation:style-name="pr4" draw:text-style-name="P8" draw:layer="layout" svg:width="8.182cm" svg:height="1.369cm" svg:x="10.695cm" svg:y="26.054cm" presentation:class="page-number" presentation:user-transformed="true">
            <draw:text-box>
              <text:p text:style-name="P7"><text:span text:style-name="T3"><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mn-cs" svg:font-family="+mn-cs"/>
    <style:font-face style:name="+mn-ea" svg:font-family="+mn-ea"/>
    <style:font-face style:name="+mn-lt" svg:font-family="+mn-lt"/>
    <style:font-face style:name="Calibri" svg:font-family="Calibri"/>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style:font-face style:name="Times New Roman" svg:font-family="'Times New Roman'" style:font-family-generic="roman" style:font-pitch="variable"/>
    <style:font-face style:name="標楷體" svg:font-family="標楷體" style:font-family-generic="script" style:font-pitch="fixed"/>
    <style:font-face style:name="標楷體1" svg:font-family="標楷體" style:font-family-generic="decorative" style:font-pitch="fixed"/>
    <style:font-face style:name="王漢宗特明體一標準" svg:font-family="王漢宗特明體一標準" style:font-family-generic="roman" style:font-pitch="variable"/>
    <style:font-face style:name="王漢宗特明體一標準1" svg:font-family="王漢宗特明體一標準" style:font-family-generic="modern" style:font-pitch="fixed"/>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false" style:shrink-to-fit="true" style:writing-mode="lr-tb">
        <text:list-style style:name="標題投影片-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投影片-outline2" style:family="presentation" style:parent-style-name="標題投影片-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標題投影片-outline3" style:family="presentation" style:parent-style-name="標題投影片-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投影片-outline4" style:family="presentation" style:parent-style-name="標題投影片-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style:writing-mode="lr-tb">
        <text:list-style style:name="標題投影片-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及直排文字-background" style:family="presentation">
      <style:graphic-properties draw:stroke="none" draw:fill="solid" draw:fill-color="#ffffff"/>
      <style:text-properties style:letter-kerning="true"/>
    </style:style>
    <style:style style:name="標題及直排文字-backgroundobjects" style:family="presentation">
      <style:graphic-properties draw:textarea-horizontal-align="justify" draw:shadow="hidden" draw:shadow-offset-x="0.2cm" draw:shadow-offset-y="0.2cm" draw:shadow-color="#808080"/>
      <style:text-properties style:letter-kerning="true"/>
    </style:style>
    <style:style style:name="標題及直排文字-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直排文字-outline1" style:family="presentation">
      <style:graphic-properties draw:stroke="none" draw:fill="none" draw:auto-grow-height="false" draw:fit-to-size="false" style:shrink-to-fit="true" style:writing-mode="lr-tb">
        <text:list-style style:name="標題及直排文字-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及直排文字-outline2" style:family="presentation" style:parent-style-name="標題及直排文字-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標題及直排文字-outline3" style:family="presentation" style:parent-style-name="標題及直排文字-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及直排文字-outline4" style:family="presentation" style:parent-style-name="標題及直排文字-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及直排文字-outline5" style:family="presentation" style:parent-style-name="標題及直排文字-outline4">
      <style:paragraph-properties fo:margin-top="0.1cm" fo:margin-bottom="0cm"/>
      <style:text-properties fo:font-size="20pt" style:font-size-asian="20pt" style:font-size-complex="20pt"/>
    </style:style>
    <style:style style:name="標題及直排文字-outline6" style:family="presentation" style:parent-style-name="標題及直排文字-outline5">
      <style:paragraph-properties fo:margin-top="0.1cm" fo:margin-bottom="0cm"/>
      <style:text-properties fo:font-size="20pt" style:font-size-asian="20pt" style:font-size-complex="20pt"/>
    </style:style>
    <style:style style:name="標題及直排文字-outline7" style:family="presentation" style:parent-style-name="標題及直排文字-outline6">
      <style:paragraph-properties fo:margin-top="0.1cm" fo:margin-bottom="0cm"/>
      <style:text-properties fo:font-size="20pt" style:font-size-asian="20pt" style:font-size-complex="20pt"/>
    </style:style>
    <style:style style:name="標題及直排文字-outline8" style:family="presentation" style:parent-style-name="標題及直排文字-outline7">
      <style:paragraph-properties fo:margin-top="0.1cm" fo:margin-bottom="0cm"/>
      <style:text-properties fo:font-size="20pt" style:font-size-asian="20pt" style:font-size-complex="20pt"/>
    </style:style>
    <style:style style:name="標題及直排文字-outline9" style:family="presentation" style:parent-style-name="標題及直排文字-outline8">
      <style:paragraph-properties fo:margin-top="0.1cm" fo:margin-bottom="0cm"/>
      <style:text-properties fo:font-size="20pt" style:font-size-asian="20pt" style:font-size-complex="20pt"/>
    </style:style>
    <style:style style:name="標題及直排文字-subtitle" style:family="presentation">
      <style:graphic-properties draw:stroke="none" draw:fill="none" draw:textarea-vertical-align="middle">
        <text:list-style style:name="標題及直排文字-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直排文字-title" style:family="presentation">
      <style:graphic-properties draw:stroke="none" draw:fill="none" draw:textarea-vertical-align="middle" style:writing-mode="lr-tb">
        <text:list-style style:name="標題及直排文字-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直排標題及文字-background" style:family="presentation">
      <style:graphic-properties draw:stroke="none" draw:fill="solid" draw:fill-color="#ffffff"/>
      <style:text-properties style:letter-kerning="true"/>
    </style:style>
    <style:style style:name="直排標題及文字-backgroundobjects" style:family="presentation">
      <style:graphic-properties draw:textarea-horizontal-align="justify" draw:shadow="hidden" draw:shadow-offset-x="0.2cm" draw:shadow-offset-y="0.2cm" draw:shadow-color="#808080"/>
      <style:text-properties style:letter-kerning="true"/>
    </style:style>
    <style:style style:name="直排標題及文字-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直排標題及文字-outline1" style:family="presentation">
      <style:graphic-properties draw:stroke="none" draw:fill="none" draw:auto-grow-height="false" draw:fit-to-size="false" style:shrink-to-fit="true" style:writing-mode="lr-tb">
        <text:list-style style:name="直排標題及文字-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直排標題及文字-outline2" style:family="presentation" style:parent-style-name="直排標題及文字-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直排標題及文字-outline3" style:family="presentation" style:parent-style-name="直排標題及文字-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直排標題及文字-outline4" style:family="presentation" style:parent-style-name="直排標題及文字-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直排標題及文字-outline5" style:family="presentation" style:parent-style-name="直排標題及文字-outline4">
      <style:paragraph-properties fo:margin-top="0.1cm" fo:margin-bottom="0cm"/>
      <style:text-properties fo:font-size="20pt" style:font-size-asian="20pt" style:font-size-complex="20pt"/>
    </style:style>
    <style:style style:name="直排標題及文字-outline6" style:family="presentation" style:parent-style-name="直排標題及文字-outline5">
      <style:paragraph-properties fo:margin-top="0.1cm" fo:margin-bottom="0cm"/>
      <style:text-properties fo:font-size="20pt" style:font-size-asian="20pt" style:font-size-complex="20pt"/>
    </style:style>
    <style:style style:name="直排標題及文字-outline7" style:family="presentation" style:parent-style-name="直排標題及文字-outline6">
      <style:paragraph-properties fo:margin-top="0.1cm" fo:margin-bottom="0cm"/>
      <style:text-properties fo:font-size="20pt" style:font-size-asian="20pt" style:font-size-complex="20pt"/>
    </style:style>
    <style:style style:name="直排標題及文字-outline8" style:family="presentation" style:parent-style-name="直排標題及文字-outline7">
      <style:paragraph-properties fo:margin-top="0.1cm" fo:margin-bottom="0cm"/>
      <style:text-properties fo:font-size="20pt" style:font-size-asian="20pt" style:font-size-complex="20pt"/>
    </style:style>
    <style:style style:name="直排標題及文字-outline9" style:family="presentation" style:parent-style-name="直排標題及文字-outline8">
      <style:paragraph-properties fo:margin-top="0.1cm" fo:margin-bottom="0cm"/>
      <style:text-properties fo:font-size="20pt" style:font-size-asian="20pt" style:font-size-complex="20pt"/>
    </style:style>
    <style:style style:name="直排標題及文字-subtitle" style:family="presentation">
      <style:graphic-properties draw:stroke="none" draw:fill="none" draw:textarea-vertical-align="middle">
        <text:list-style style:name="直排標題及文字-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直排標題及文字-title" style:family="presentation">
      <style:graphic-properties draw:stroke="none" draw:fill="none" draw:textarea-vertical-align="middle" style:writing-mode="lr-tb">
        <text:list-style style:name="直排標題及文字-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false" style:shrink-to-fit="true" style:writing-mode="lr-tb">
        <text:list-style style:name="標題及物件-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及物件-outline2" style:family="presentation" style:parent-style-name="標題及物件-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標題及物件-outline3" style:family="presentation" style:parent-style-name="標題及物件-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及物件-outline4" style:family="presentation" style:parent-style-name="標題及物件-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style:writing-mode="lr-tb">
        <text:list-style style:name="標題及物件-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章節標題-background" style:family="presentation">
      <style:graphic-properties draw:stroke="none" draw:fill="solid" draw:fill-color="#ffffff"/>
      <style:text-properties style:letter-kerning="true"/>
    </style:style>
    <style:style style:name="章節標題-backgroundobjects" style:family="presentation">
      <style:graphic-properties draw:textarea-horizontal-align="justify" draw:shadow="hidden" draw:shadow-offset-x="0.2cm" draw:shadow-offset-y="0.2cm" draw:shadow-color="#808080"/>
      <style:text-properties style:letter-kerning="true"/>
    </style:style>
    <style:style style:name="章節標題-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章節標題-outline1" style:family="presentation">
      <style:graphic-properties draw:stroke="none" draw:fill="none" draw:auto-grow-height="false" draw:fit-to-size="false" style:shrink-to-fit="true" style:writing-mode="lr-tb">
        <text:list-style style:name="章節標題-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章節標題-outline2" style:family="presentation" style:parent-style-name="章節標題-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章節標題-outline3" style:family="presentation" style:parent-style-name="章節標題-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章節標題-outline4" style:family="presentation" style:parent-style-name="章節標題-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章節標題-outline5" style:family="presentation" style:parent-style-name="章節標題-outline4">
      <style:paragraph-properties fo:margin-top="0.1cm" fo:margin-bottom="0cm"/>
      <style:text-properties fo:font-size="20pt" style:font-size-asian="20pt" style:font-size-complex="20pt"/>
    </style:style>
    <style:style style:name="章節標題-outline6" style:family="presentation" style:parent-style-name="章節標題-outline5">
      <style:paragraph-properties fo:margin-top="0.1cm" fo:margin-bottom="0cm"/>
      <style:text-properties fo:font-size="20pt" style:font-size-asian="20pt" style:font-size-complex="20pt"/>
    </style:style>
    <style:style style:name="章節標題-outline7" style:family="presentation" style:parent-style-name="章節標題-outline6">
      <style:paragraph-properties fo:margin-top="0.1cm" fo:margin-bottom="0cm"/>
      <style:text-properties fo:font-size="20pt" style:font-size-asian="20pt" style:font-size-complex="20pt"/>
    </style:style>
    <style:style style:name="章節標題-outline8" style:family="presentation" style:parent-style-name="章節標題-outline7">
      <style:paragraph-properties fo:margin-top="0.1cm" fo:margin-bottom="0cm"/>
      <style:text-properties fo:font-size="20pt" style:font-size-asian="20pt" style:font-size-complex="20pt"/>
    </style:style>
    <style:style style:name="章節標題-outline9" style:family="presentation" style:parent-style-name="章節標題-outline8">
      <style:paragraph-properties fo:margin-top="0.1cm" fo:margin-bottom="0cm"/>
      <style:text-properties fo:font-size="20pt" style:font-size-asian="20pt" style:font-size-complex="20pt"/>
    </style:style>
    <style:style style:name="章節標題-subtitle" style:family="presentation">
      <style:graphic-properties draw:stroke="none" draw:fill="none" draw:textarea-vertical-align="middle">
        <text:list-style style:name="章節標題-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章節標題-title" style:family="presentation">
      <style:graphic-properties draw:stroke="none" draw:fill="none" draw:textarea-vertical-align="middle" style:writing-mode="lr-tb">
        <text:list-style style:name="章節標題-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兩項物件-background" style:family="presentation">
      <style:graphic-properties draw:stroke="none" draw:fill="solid" draw:fill-color="#ffffff"/>
      <style:text-properties style:letter-kerning="true"/>
    </style:style>
    <style:style style:name="兩項物件-backgroundobjects" style:family="presentation">
      <style:graphic-properties draw:textarea-horizontal-align="justify" draw:shadow="hidden" draw:shadow-offset-x="0.2cm" draw:shadow-offset-y="0.2cm" draw:shadow-color="#808080"/>
      <style:text-properties style:letter-kerning="true"/>
    </style:style>
    <style:style style:name="兩項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兩項物件-outline1" style:family="presentation">
      <style:graphic-properties draw:stroke="none" draw:fill="none" draw:auto-grow-height="false" draw:fit-to-size="false" style:shrink-to-fit="true" style:writing-mode="lr-tb">
        <text:list-style style:name="兩項物件-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兩項物件-outline2" style:family="presentation" style:parent-style-name="兩項物件-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兩項物件-outline3" style:family="presentation" style:parent-style-name="兩項物件-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兩項物件-outline4" style:family="presentation" style:parent-style-name="兩項物件-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兩項物件-outline5" style:family="presentation" style:parent-style-name="兩項物件-outline4">
      <style:paragraph-properties fo:margin-top="0.1cm" fo:margin-bottom="0cm"/>
      <style:text-properties fo:font-size="20pt" style:font-size-asian="20pt" style:font-size-complex="20pt"/>
    </style:style>
    <style:style style:name="兩項物件-outline6" style:family="presentation" style:parent-style-name="兩項物件-outline5">
      <style:paragraph-properties fo:margin-top="0.1cm" fo:margin-bottom="0cm"/>
      <style:text-properties fo:font-size="20pt" style:font-size-asian="20pt" style:font-size-complex="20pt"/>
    </style:style>
    <style:style style:name="兩項物件-outline7" style:family="presentation" style:parent-style-name="兩項物件-outline6">
      <style:paragraph-properties fo:margin-top="0.1cm" fo:margin-bottom="0cm"/>
      <style:text-properties fo:font-size="20pt" style:font-size-asian="20pt" style:font-size-complex="20pt"/>
    </style:style>
    <style:style style:name="兩項物件-outline8" style:family="presentation" style:parent-style-name="兩項物件-outline7">
      <style:paragraph-properties fo:margin-top="0.1cm" fo:margin-bottom="0cm"/>
      <style:text-properties fo:font-size="20pt" style:font-size-asian="20pt" style:font-size-complex="20pt"/>
    </style:style>
    <style:style style:name="兩項物件-outline9" style:family="presentation" style:parent-style-name="兩項物件-outline8">
      <style:paragraph-properties fo:margin-top="0.1cm" fo:margin-bottom="0cm"/>
      <style:text-properties fo:font-size="20pt" style:font-size-asian="20pt" style:font-size-complex="20pt"/>
    </style:style>
    <style:style style:name="兩項物件-subtitle" style:family="presentation">
      <style:graphic-properties draw:stroke="none" draw:fill="none" draw:textarea-vertical-align="middle">
        <text:list-style style:name="兩項物件-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兩項物件-title" style:family="presentation">
      <style:graphic-properties draw:stroke="none" draw:fill="none" draw:textarea-vertical-align="middle" style:writing-mode="lr-tb">
        <text:list-style style:name="兩項物件-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比對-background" style:family="presentation">
      <style:graphic-properties draw:stroke="none" draw:fill="solid" draw:fill-color="#ffffff"/>
      <style:text-properties style:letter-kerning="true"/>
    </style:style>
    <style:style style:name="比對-backgroundobjects" style:family="presentation">
      <style:graphic-properties draw:textarea-horizontal-align="justify" draw:shadow="hidden" draw:shadow-offset-x="0.2cm" draw:shadow-offset-y="0.2cm" draw:shadow-color="#808080"/>
      <style:text-properties style:letter-kerning="true"/>
    </style:style>
    <style:style style:name="比對-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比對-outline1" style:family="presentation">
      <style:graphic-properties draw:stroke="none" draw:fill="none" draw:auto-grow-height="false" draw:fit-to-size="false" style:shrink-to-fit="true" style:writing-mode="lr-tb">
        <text:list-style style:name="比對-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比對-outline2" style:family="presentation" style:parent-style-name="比對-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比對-outline3" style:family="presentation" style:parent-style-name="比對-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比對-outline4" style:family="presentation" style:parent-style-name="比對-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比對-outline5" style:family="presentation" style:parent-style-name="比對-outline4">
      <style:paragraph-properties fo:margin-top="0.1cm" fo:margin-bottom="0cm"/>
      <style:text-properties fo:font-size="20pt" style:font-size-asian="20pt" style:font-size-complex="20pt"/>
    </style:style>
    <style:style style:name="比對-outline6" style:family="presentation" style:parent-style-name="比對-outline5">
      <style:paragraph-properties fo:margin-top="0.1cm" fo:margin-bottom="0cm"/>
      <style:text-properties fo:font-size="20pt" style:font-size-asian="20pt" style:font-size-complex="20pt"/>
    </style:style>
    <style:style style:name="比對-outline7" style:family="presentation" style:parent-style-name="比對-outline6">
      <style:paragraph-properties fo:margin-top="0.1cm" fo:margin-bottom="0cm"/>
      <style:text-properties fo:font-size="20pt" style:font-size-asian="20pt" style:font-size-complex="20pt"/>
    </style:style>
    <style:style style:name="比對-outline8" style:family="presentation" style:parent-style-name="比對-outline7">
      <style:paragraph-properties fo:margin-top="0.1cm" fo:margin-bottom="0cm"/>
      <style:text-properties fo:font-size="20pt" style:font-size-asian="20pt" style:font-size-complex="20pt"/>
    </style:style>
    <style:style style:name="比對-outline9" style:family="presentation" style:parent-style-name="比對-outline8">
      <style:paragraph-properties fo:margin-top="0.1cm" fo:margin-bottom="0cm"/>
      <style:text-properties fo:font-size="20pt" style:font-size-asian="20pt" style:font-size-complex="20pt"/>
    </style:style>
    <style:style style:name="比對-subtitle" style:family="presentation">
      <style:graphic-properties draw:stroke="none" draw:fill="none" draw:textarea-vertical-align="middle">
        <text:list-style style:name="比對-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比對-title" style:family="presentation">
      <style:graphic-properties draw:stroke="none" draw:fill="none" draw:textarea-vertical-align="middle" style:writing-mode="lr-tb">
        <text:list-style style:name="比對-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只有標題-background" style:family="presentation">
      <style:graphic-properties draw:stroke="none" draw:fill="solid" draw:fill-color="#ffffff"/>
      <style:text-properties style:letter-kerning="true"/>
    </style:style>
    <style:style style:name="只有標題-backgroundobjects" style:family="presentation">
      <style:graphic-properties draw:textarea-horizontal-align="justify" draw:shadow="hidden" draw:shadow-offset-x="0.2cm" draw:shadow-offset-y="0.2cm" draw:shadow-color="#808080"/>
      <style:text-properties style:letter-kerning="true"/>
    </style:style>
    <style:style style:name="只有標題-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只有標題-outline1" style:family="presentation">
      <style:graphic-properties draw:stroke="none" draw:fill="none" draw:auto-grow-height="false" draw:fit-to-size="false" style:shrink-to-fit="true" style:writing-mode="lr-tb">
        <text:list-style style:name="只有標題-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只有標題-outline2" style:family="presentation" style:parent-style-name="只有標題-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只有標題-outline3" style:family="presentation" style:parent-style-name="只有標題-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只有標題-outline4" style:family="presentation" style:parent-style-name="只有標題-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只有標題-outline5" style:family="presentation" style:parent-style-name="只有標題-outline4">
      <style:paragraph-properties fo:margin-top="0.1cm" fo:margin-bottom="0cm"/>
      <style:text-properties fo:font-size="20pt" style:font-size-asian="20pt" style:font-size-complex="20pt"/>
    </style:style>
    <style:style style:name="只有標題-outline6" style:family="presentation" style:parent-style-name="只有標題-outline5">
      <style:paragraph-properties fo:margin-top="0.1cm" fo:margin-bottom="0cm"/>
      <style:text-properties fo:font-size="20pt" style:font-size-asian="20pt" style:font-size-complex="20pt"/>
    </style:style>
    <style:style style:name="只有標題-outline7" style:family="presentation" style:parent-style-name="只有標題-outline6">
      <style:paragraph-properties fo:margin-top="0.1cm" fo:margin-bottom="0cm"/>
      <style:text-properties fo:font-size="20pt" style:font-size-asian="20pt" style:font-size-complex="20pt"/>
    </style:style>
    <style:style style:name="只有標題-outline8" style:family="presentation" style:parent-style-name="只有標題-outline7">
      <style:paragraph-properties fo:margin-top="0.1cm" fo:margin-bottom="0cm"/>
      <style:text-properties fo:font-size="20pt" style:font-size-asian="20pt" style:font-size-complex="20pt"/>
    </style:style>
    <style:style style:name="只有標題-outline9" style:family="presentation" style:parent-style-name="只有標題-outline8">
      <style:paragraph-properties fo:margin-top="0.1cm" fo:margin-bottom="0cm"/>
      <style:text-properties fo:font-size="20pt" style:font-size-asian="20pt" style:font-size-complex="20pt"/>
    </style:style>
    <style:style style:name="只有標題-subtitle" style:family="presentation">
      <style:graphic-properties draw:stroke="none" draw:fill="none" draw:textarea-vertical-align="middle">
        <text:list-style style:name="只有標題-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只有標題-title" style:family="presentation">
      <style:graphic-properties draw:stroke="none" draw:fill="none" draw:textarea-vertical-align="middle" style:writing-mode="lr-tb">
        <text:list-style style:name="只有標題-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false" style:shrink-to-fit="true" style:writing-mode="lr-tb">
        <text:list-style style:name="空白-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空白-outline2" style:family="presentation" style:parent-style-name="空白-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空白-outline3" style:family="presentation" style:parent-style-name="空白-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空白-outline4" style:family="presentation" style:parent-style-name="空白-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style:writing-mode="lr-tb">
        <text:list-style style:name="空白-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標題的內容-background" style:family="presentation">
      <style:graphic-properties draw:stroke="none" draw:fill="solid" draw:fill-color="#ffffff"/>
      <style:text-properties style:letter-kerning="true"/>
    </style:style>
    <style:style style:name="含標題的內容-backgroundobjects" style:family="presentation">
      <style:graphic-properties draw:textarea-horizontal-align="justify" draw:shadow="hidden" draw:shadow-offset-x="0.2cm" draw:shadow-offset-y="0.2cm" draw:shadow-color="#808080"/>
      <style:text-properties style:letter-kerning="true"/>
    </style:style>
    <style:style style:name="含標題的內容-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含標題的內容-outline1" style:family="presentation">
      <style:graphic-properties draw:stroke="none" draw:fill="none" draw:auto-grow-height="false" draw:fit-to-size="false" style:shrink-to-fit="true" style:writing-mode="lr-tb">
        <text:list-style style:name="含標題的內容-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標題的內容-outline2" style:family="presentation" style:parent-style-name="含標題的內容-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含標題的內容-outline3" style:family="presentation" style:parent-style-name="含標題的內容-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含標題的內容-outline4" style:family="presentation" style:parent-style-name="含標題的內容-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含標題的內容-outline5" style:family="presentation" style:parent-style-name="含標題的內容-outline4">
      <style:paragraph-properties fo:margin-top="0.1cm" fo:margin-bottom="0cm"/>
      <style:text-properties fo:font-size="20pt" style:font-size-asian="20pt" style:font-size-complex="20pt"/>
    </style:style>
    <style:style style:name="含標題的內容-outline6" style:family="presentation" style:parent-style-name="含標題的內容-outline5">
      <style:paragraph-properties fo:margin-top="0.1cm" fo:margin-bottom="0cm"/>
      <style:text-properties fo:font-size="20pt" style:font-size-asian="20pt" style:font-size-complex="20pt"/>
    </style:style>
    <style:style style:name="含標題的內容-outline7" style:family="presentation" style:parent-style-name="含標題的內容-outline6">
      <style:paragraph-properties fo:margin-top="0.1cm" fo:margin-bottom="0cm"/>
      <style:text-properties fo:font-size="20pt" style:font-size-asian="20pt" style:font-size-complex="20pt"/>
    </style:style>
    <style:style style:name="含標題的內容-outline8" style:family="presentation" style:parent-style-name="含標題的內容-outline7">
      <style:paragraph-properties fo:margin-top="0.1cm" fo:margin-bottom="0cm"/>
      <style:text-properties fo:font-size="20pt" style:font-size-asian="20pt" style:font-size-complex="20pt"/>
    </style:style>
    <style:style style:name="含標題的內容-outline9" style:family="presentation" style:parent-style-name="含標題的內容-outline8">
      <style:paragraph-properties fo:margin-top="0.1cm" fo:margin-bottom="0cm"/>
      <style:text-properties fo:font-size="20pt" style:font-size-asian="20pt" style:font-size-complex="20pt"/>
    </style:style>
    <style:style style:name="含標題的內容-subtitle" style:family="presentation">
      <style:graphic-properties draw:stroke="none" draw:fill="none" draw:textarea-vertical-align="middle">
        <text:list-style style:name="含標題的內容-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含標題的內容-title" style:family="presentation">
      <style:graphic-properties draw:stroke="none" draw:fill="none" draw:textarea-vertical-align="middle" style:writing-mode="lr-tb">
        <text:list-style style:name="含標題的內容-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標題的圖片-background" style:family="presentation">
      <style:graphic-properties draw:stroke="none" draw:fill="solid" draw:fill-color="#ffffff"/>
      <style:text-properties style:letter-kerning="true"/>
    </style:style>
    <style:style style:name="含標題的圖片-backgroundobjects" style:family="presentation">
      <style:graphic-properties draw:textarea-horizontal-align="justify" draw:shadow="hidden" draw:shadow-offset-x="0.2cm" draw:shadow-offset-y="0.2cm" draw:shadow-color="#808080"/>
      <style:text-properties style:letter-kerning="true"/>
    </style:style>
    <style:style style:name="含標題的圖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含標題的圖片-outline1" style:family="presentation">
      <style:graphic-properties draw:stroke="none" draw:fill="none" draw:auto-grow-height="false" draw:fit-to-size="false" style:shrink-to-fit="true" style:writing-mode="lr-tb">
        <text:list-style style:name="含標題的圖片-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標題的圖片-outline2" style:family="presentation" style:parent-style-name="含標題的圖片-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含標題的圖片-outline3" style:family="presentation" style:parent-style-name="含標題的圖片-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含標題的圖片-outline4" style:family="presentation" style:parent-style-name="含標題的圖片-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含標題的圖片-outline5" style:family="presentation" style:parent-style-name="含標題的圖片-outline4">
      <style:paragraph-properties fo:margin-top="0.1cm" fo:margin-bottom="0cm"/>
      <style:text-properties fo:font-size="20pt" style:font-size-asian="20pt" style:font-size-complex="20pt"/>
    </style:style>
    <style:style style:name="含標題的圖片-outline6" style:family="presentation" style:parent-style-name="含標題的圖片-outline5">
      <style:paragraph-properties fo:margin-top="0.1cm" fo:margin-bottom="0cm"/>
      <style:text-properties fo:font-size="20pt" style:font-size-asian="20pt" style:font-size-complex="20pt"/>
    </style:style>
    <style:style style:name="含標題的圖片-outline7" style:family="presentation" style:parent-style-name="含標題的圖片-outline6">
      <style:paragraph-properties fo:margin-top="0.1cm" fo:margin-bottom="0cm"/>
      <style:text-properties fo:font-size="20pt" style:font-size-asian="20pt" style:font-size-complex="20pt"/>
    </style:style>
    <style:style style:name="含標題的圖片-outline8" style:family="presentation" style:parent-style-name="含標題的圖片-outline7">
      <style:paragraph-properties fo:margin-top="0.1cm" fo:margin-bottom="0cm"/>
      <style:text-properties fo:font-size="20pt" style:font-size-asian="20pt" style:font-size-complex="20pt"/>
    </style:style>
    <style:style style:name="含標題的圖片-outline9" style:family="presentation" style:parent-style-name="含標題的圖片-outline8">
      <style:paragraph-properties fo:margin-top="0.1cm" fo:margin-bottom="0cm"/>
      <style:text-properties fo:font-size="20pt" style:font-size-asian="20pt" style:font-size-complex="20pt"/>
    </style:style>
    <style:style style:name="含標題的圖片-subtitle" style:family="presentation">
      <style:graphic-properties draw:stroke="none" draw:fill="none" draw:textarea-vertical-align="middle">
        <text:list-style style:name="含標題的圖片-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含標題的圖片-title" style:family="presentation">
      <style:graphic-properties draw:stroke="none" draw:fill="none" draw:textarea-vertical-align="middle" style:writing-mode="lr-tb">
        <text:list-style style:name="含標題的圖片-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19.05cm" fo:page-height="25.4cm" style:print-orientation="portrait"/>
    </style:page-layout>
    <style:page-layout style:name="PM2">
      <style:page-layout-properties fo:margin-top="0cm" fo:margin-bottom="0cm" fo:margin-left="0cm" fo:margin-right="0cm" fo:page-width="18.882cm" fo:page-height="27.428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pr1" style:family="presentation" style:parent-style-name="標題投影片-title">
      <style:graphic-properties draw:stroke="none" svg:stroke-width="0cm" draw:fill="none" loext:fill-use-slide-background="false" draw:textarea-horizontal-align="justify" draw:textarea-vertical-align="middle"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2" style:family="presentation" style:parent-style-name="標題投影片-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3" style:family="presentation" style:parent-style-name="標題投影片-backgroundobjects">
      <style:graphic-properties draw:stroke="none" draw:fill="none" draw:fill-color="#ffffff" draw:auto-grow-height="false" fo:min-height="1.397cm" loext:decorative="false"/>
      <style:paragraph-properties style:writing-mode="lr-tb"/>
    </style:style>
    <style:style style:name="Mpr4" style:family="presentation" style:parent-style-name="標題投影片-backgroundobjects">
      <style:graphic-properties draw:stroke="none" draw:fill="none" draw:fill-color="#ffffff" draw:textarea-vertical-align="bottom" draw:auto-grow-height="false" fo:min-height="1.397cm" loext:decorative="false"/>
      <style:paragraph-properties style:writing-mode="lr-tb"/>
    </style:style>
    <style:style style:name="Mpr5" style:family="presentation" style:parent-style-name="標題及直排文字-title">
      <style:graphic-properties draw:stroke="none" svg:stroke-width="0cm" draw:fill="none" loext:fill-use-slide-background="false" draw:textarea-horizontal-align="justify" draw:textarea-vertical-align="middle"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6" style:family="presentation" style:parent-style-name="標題及直排文字-outline1">
      <style:graphic-properties draw:stroke="none" svg:stroke-width="0cm" draw:fill="none" loext:fill-use-slide-background="false" draw:textarea-horizontal-align="right" draw:textarea-vertical-align="top" draw:auto-grow-height="false" draw:auto-grow-width="false" draw:fit-to-size="false" style:shrink-to-fit="false" fo:min-height="14.731cm" fo:padding-top="0.254cm" fo:padding-bottom="0.254cm" fo:padding-left="0.127cm" fo:padding-right="0.127cm" fo:wrap-option="wrap" loext:decorative="false"/>
      <style:paragraph-properties style:writing-mode="tb-rl"/>
    </style:style>
    <style:style style:name="Mpr7" style:family="presentation" style:parent-style-name="標題及直排文字-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8" style:family="presentation" style:parent-style-name="標題及直排文字-backgroundobjects">
      <style:graphic-properties draw:stroke="none" draw:fill="none" draw:fill-color="#ffffff" draw:auto-grow-height="false" fo:min-height="1.397cm" loext:decorative="false"/>
      <style:paragraph-properties style:writing-mode="lr-tb"/>
    </style:style>
    <style:style style:name="Mpr9" style:family="presentation" style:parent-style-name="標題及直排文字-backgroundobjects">
      <style:graphic-properties draw:stroke="none" draw:fill="none" draw:fill-color="#ffffff" draw:textarea-vertical-align="bottom" draw:auto-grow-height="false" fo:min-height="1.397cm" loext:decorative="false"/>
      <style:paragraph-properties style:writing-mode="lr-tb"/>
    </style:style>
    <style:style style:name="Mpr10" style:family="presentation" style:parent-style-name="直排標題及文字-title">
      <style:graphic-properties draw:stroke="none" svg:stroke-width="0cm" draw:fill="none" loext:fill-use-slide-background="false" draw:textarea-horizontal-align="center" draw:textarea-vertical-align="top" draw:auto-grow-height="false" draw:auto-grow-width="false" draw:fit-to-size="false" style:shrink-to-fit="false" fo:min-height="4.241cm" fo:padding-top="0.254cm" fo:padding-bottom="0.254cm" fo:padding-left="0.127cm" fo:padding-right="0.127cm" fo:wrap-option="wrap" loext:decorative="false"/>
      <style:paragraph-properties style:writing-mode="tb-rl"/>
    </style:style>
    <style:style style:name="Mpr11" style:family="presentation" style:parent-style-name="直排標題及文字-outline1">
      <style:graphic-properties draw:stroke="none" svg:stroke-width="0cm" draw:fill="none" loext:fill-use-slide-background="false" draw:textarea-horizontal-align="right" draw:textarea-vertical-align="top" draw:auto-grow-height="false" draw:auto-grow-width="false" draw:fit-to-size="false" style:shrink-to-fit="false" fo:min-height="14.731cm" fo:padding-top="0.254cm" fo:padding-bottom="0.254cm" fo:padding-left="0.127cm" fo:padding-right="0.127cm" fo:wrap-option="wrap" loext:decorative="false"/>
      <style:paragraph-properties style:writing-mode="tb-rl"/>
    </style:style>
    <style:style style:name="Mpr12" style:family="presentation" style:parent-style-name="直排標題及文字-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13" style:family="presentation" style:parent-style-name="直排標題及文字-backgroundobjects">
      <style:graphic-properties draw:stroke="none" draw:fill="none" draw:fill-color="#ffffff" draw:auto-grow-height="false" fo:min-height="1.397cm" loext:decorative="false"/>
      <style:paragraph-properties style:writing-mode="lr-tb"/>
    </style:style>
    <style:style style:name="Mpr14" style:family="presentation" style:parent-style-name="直排標題及文字-backgroundobjects">
      <style:graphic-properties draw:stroke="none" draw:fill="none" draw:fill-color="#ffffff" draw:textarea-vertical-align="bottom" draw:auto-grow-height="false" fo:min-height="1.397cm" loext:decorative="false"/>
      <style:paragraph-properties style:writing-mode="lr-tb"/>
    </style:style>
    <style:style style:name="Mpr15" style:family="presentation" style:parent-style-name="標題及物件-title">
      <style:graphic-properties draw:stroke="none" svg:stroke-width="0cm" draw:fill="none" loext:fill-use-slide-background="false" draw:textarea-horizontal-align="justify" draw:textarea-vertical-align="middle"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16" style:family="presentation" style:parent-style-name="標題及物件-outline1">
      <style:graphic-properties draw:stroke="none" svg:stroke-width="0cm" draw:fill="none" loext:fill-use-slide-background="false" draw:textarea-horizontal-align="justify" draw:textarea-vertical-align="top"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17" style:family="presentation" style:parent-style-name="標題及物件-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18" style:family="presentation" style:parent-style-name="標題及物件-backgroundobjects">
      <style:graphic-properties draw:stroke="none" draw:fill="none" draw:fill-color="#ffffff" draw:auto-grow-height="false" fo:min-height="1.397cm" loext:decorative="false"/>
      <style:paragraph-properties style:writing-mode="lr-tb"/>
    </style:style>
    <style:style style:name="Mpr19" style:family="presentation" style:parent-style-name="標題及物件-backgroundobjects">
      <style:graphic-properties draw:stroke="none" draw:fill="none" draw:fill-color="#ffffff" draw:textarea-vertical-align="bottom" draw:auto-grow-height="false" fo:min-height="1.397cm" loext:decorative="false"/>
      <style:paragraph-properties style:writing-mode="lr-tb"/>
    </style:style>
    <style:style style:name="Mpr20" style:family="presentation" style:parent-style-name="章節標題-title">
      <style:graphic-properties draw:stroke="none" svg:stroke-width="0cm" draw:fill="none" loext:fill-use-slide-background="false" draw:textarea-horizontal-align="justify" draw:textarea-vertical-align="top"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21" style:family="presentation" style:parent-style-name="章節標題-outline1">
      <style:graphic-properties draw:stroke="none" svg:stroke-width="0cm" draw:fill="none" loext:fill-use-slide-background="false" draw:textarea-horizontal-align="justify" draw:textarea-vertical-align="bottom"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22" style:family="presentation" style:parent-style-name="章節標題-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23" style:family="presentation" style:parent-style-name="章節標題-backgroundobjects">
      <style:graphic-properties draw:stroke="none" draw:fill="none" draw:fill-color="#ffffff" draw:auto-grow-height="false" fo:min-height="1.397cm" loext:decorative="false"/>
      <style:paragraph-properties style:writing-mode="lr-tb"/>
    </style:style>
    <style:style style:name="Mpr24" style:family="presentation" style:parent-style-name="章節標題-backgroundobjects">
      <style:graphic-properties draw:stroke="none" draw:fill="none" draw:fill-color="#ffffff" draw:textarea-vertical-align="bottom" draw:auto-grow-height="false" fo:min-height="1.397cm" loext:decorative="false"/>
      <style:paragraph-properties style:writing-mode="lr-tb"/>
    </style:style>
    <style:style style:name="Mpr25" style:family="presentation" style:parent-style-name="兩項物件-title">
      <style:graphic-properties draw:stroke="none" svg:stroke-width="0cm" draw:fill="none" loext:fill-use-slide-background="false" draw:textarea-horizontal-align="justify" draw:textarea-vertical-align="middle"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26" style:family="presentation" style:parent-style-name="兩項物件-outline1">
      <style:graphic-properties draw:stroke="none" svg:stroke-width="0cm" draw:fill="none" loext:fill-use-slide-background="false" draw:textarea-horizontal-align="justify" draw:textarea-vertical-align="top"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27" style:family="presentation" style:parent-style-name="兩項物件-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28" style:family="presentation" style:parent-style-name="兩項物件-backgroundobjects">
      <style:graphic-properties draw:stroke="none" draw:fill="none" draw:fill-color="#ffffff" draw:auto-grow-height="false" fo:min-height="1.397cm" loext:decorative="false"/>
      <style:paragraph-properties style:writing-mode="lr-tb"/>
    </style:style>
    <style:style style:name="Mpr29" style:family="presentation" style:parent-style-name="兩項物件-backgroundobjects">
      <style:graphic-properties draw:stroke="none" draw:fill="none" draw:fill-color="#ffffff" draw:textarea-vertical-align="bottom" draw:auto-grow-height="false" fo:min-height="1.397cm" loext:decorative="false"/>
      <style:paragraph-properties style:writing-mode="lr-tb"/>
    </style:style>
    <style:style style:name="Mpr30" style:family="presentation" style:parent-style-name="比對-title">
      <style:graphic-properties draw:stroke="none" svg:stroke-width="0cm" draw:fill="none" loext:fill-use-slide-background="false" draw:textarea-horizontal-align="justify" draw:textarea-vertical-align="middle"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31" style:family="presentation" style:parent-style-name="比對-outline1">
      <style:graphic-properties draw:stroke="none" svg:stroke-width="0cm" draw:fill="none" loext:fill-use-slide-background="false" draw:textarea-horizontal-align="justify" draw:textarea-vertical-align="bottom"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32" style:family="presentation" style:parent-style-name="比對-outline1">
      <style:graphic-properties draw:stroke="none" svg:stroke-width="0cm" draw:fill="none" loext:fill-use-slide-background="false" draw:textarea-horizontal-align="justify" draw:textarea-vertical-align="top"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33" style:family="presentation" style:parent-style-name="比對-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34" style:family="presentation" style:parent-style-name="比對-backgroundobjects">
      <style:graphic-properties draw:stroke="none" draw:fill="none" draw:fill-color="#ffffff" draw:auto-grow-height="false" fo:min-height="1.397cm" loext:decorative="false"/>
      <style:paragraph-properties style:writing-mode="lr-tb"/>
    </style:style>
    <style:style style:name="Mpr35" style:family="presentation" style:parent-style-name="比對-backgroundobjects">
      <style:graphic-properties draw:stroke="none" draw:fill="none" draw:fill-color="#ffffff" draw:textarea-vertical-align="bottom" draw:auto-grow-height="false" fo:min-height="1.397cm" loext:decorative="false"/>
      <style:paragraph-properties style:writing-mode="lr-tb"/>
    </style:style>
    <style:style style:name="Mpr36" style:family="presentation" style:parent-style-name="只有標題-title">
      <style:graphic-properties draw:stroke="none" svg:stroke-width="0cm" draw:fill="none" loext:fill-use-slide-background="false" draw:textarea-horizontal-align="justify" draw:textarea-vertical-align="middle"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37" style:family="presentation" style:parent-style-name="只有標題-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38" style:family="presentation" style:parent-style-name="只有標題-backgroundobjects">
      <style:graphic-properties draw:stroke="none" draw:fill="none" draw:fill-color="#ffffff" draw:auto-grow-height="false" fo:min-height="1.397cm" loext:decorative="false"/>
      <style:paragraph-properties style:writing-mode="lr-tb"/>
    </style:style>
    <style:style style:name="Mpr39" style:family="presentation" style:parent-style-name="只有標題-backgroundobjects">
      <style:graphic-properties draw:stroke="none" draw:fill="none" draw:fill-color="#ffffff" draw:textarea-vertical-align="bottom" draw:auto-grow-height="false" fo:min-height="1.397cm" loext:decorative="false"/>
      <style:paragraph-properties style:writing-mode="lr-tb"/>
    </style:style>
    <style:style style:name="Mpr40" style:family="presentation" style:parent-style-name="空白-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41" style:family="presentation" style:parent-style-name="空白-backgroundobjects">
      <style:graphic-properties draw:stroke="none" draw:fill="none" draw:fill-color="#ffffff" draw:auto-grow-height="false" fo:min-height="1.397cm" loext:decorative="false"/>
      <style:paragraph-properties style:writing-mode="lr-tb"/>
    </style:style>
    <style:style style:name="Mpr42" style:family="presentation" style:parent-style-name="空白-backgroundobjects">
      <style:graphic-properties draw:stroke="none" draw:fill="none" draw:fill-color="#ffffff" draw:textarea-vertical-align="bottom" draw:auto-grow-height="false" fo:min-height="1.397cm" loext:decorative="false"/>
      <style:paragraph-properties style:writing-mode="lr-tb"/>
    </style:style>
    <style:style style:name="Mpr43" style:family="presentation" style:parent-style-name="含標題的內容-title">
      <style:graphic-properties draw:stroke="none" svg:stroke-width="0cm" draw:fill="none" loext:fill-use-slide-background="false" draw:textarea-horizontal-align="justify" draw:textarea-vertical-align="bottom"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44" style:family="presentation" style:parent-style-name="含標題的內容-outline1">
      <style:graphic-properties draw:stroke="none" svg:stroke-width="0cm" draw:fill="none" loext:fill-use-slide-background="false" draw:textarea-horizontal-align="justify" draw:textarea-vertical-align="top"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45" style:family="presentation" style:parent-style-name="含標題的內容-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46" style:family="presentation" style:parent-style-name="含標題的內容-backgroundobjects">
      <style:graphic-properties draw:stroke="none" draw:fill="none" draw:fill-color="#ffffff" draw:auto-grow-height="false" fo:min-height="1.397cm" loext:decorative="false"/>
      <style:paragraph-properties style:writing-mode="lr-tb"/>
    </style:style>
    <style:style style:name="Mpr47" style:family="presentation" style:parent-style-name="含標題的內容-backgroundobjects">
      <style:graphic-properties draw:stroke="none" draw:fill="none" draw:fill-color="#ffffff" draw:textarea-vertical-align="bottom" draw:auto-grow-height="false" fo:min-height="1.397cm" loext:decorative="false"/>
      <style:paragraph-properties style:writing-mode="lr-tb"/>
    </style:style>
    <style:style style:name="Mpr48" style:family="presentation" style:parent-style-name="含標題的圖片-title">
      <style:graphic-properties draw:stroke="none" svg:stroke-width="0cm" draw:fill="none" loext:fill-use-slide-background="false" draw:textarea-horizontal-align="justify" draw:textarea-vertical-align="bottom"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49" style:family="presentation" style:parent-style-name="含標題的圖片-outline1">
      <style:graphic-properties draw:stroke="none" svg:stroke-width="0cm" draw:fill="none" loext:fill-use-slide-background="false" draw:textarea-horizontal-align="justify" draw:textarea-vertical-align="top"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50" style:family="presentation" style:parent-style-name="含標題的圖片-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51" style:family="presentation" style:parent-style-name="含標題的圖片-backgroundobjects">
      <style:graphic-properties draw:stroke="none" draw:fill="none" draw:fill-color="#ffffff" draw:auto-grow-height="false" fo:min-height="1.397cm" loext:decorative="false"/>
      <style:paragraph-properties style:writing-mode="lr-tb"/>
    </style:style>
    <style:style style:name="Mpr52" style:family="presentation" style:parent-style-name="含標題的圖片-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font-size="44pt"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text-align="center"/>
      <style:text-properties fo:font-size="14pt" style:font-size-asian="14pt" style:font-size-complex="14pt"/>
    </style:style>
    <style:style style:name="MP10"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4pt" style:font-size-asian="14pt" style:font-size-complex="14pt" fo:hyphenate="false"/>
    </style:style>
    <style:style style:name="MP11" style:family="paragraph">
      <style:paragraph-properties fo:margin-left="0cm" fo:margin-right="0cm" fo:margin-top="0.226cm" fo:margin-bottom="0cm" fo:line-height="100%" fo:text-align="start" fo:text-indent="0cm" style:punctuation-wrap="hanging" loext:tab-stop-distance="2.54cm" style:writing-mode="lr-tb">
        <style:tab-stops/>
      </style:paragraph-properties>
      <style:text-properties fo:font-size="32pt" fo:hyphenate="false"/>
    </style:style>
    <style:style style:name="MP12" style:family="paragraph">
      <style:paragraph-properties fo:margin-left="0cm" fo:margin-right="0cm" fo:margin-top="0.198cm" fo:margin-bottom="0cm" fo:line-height="100%" fo:text-align="start" fo:text-indent="0cm" style:punctuation-wrap="hanging" loext:tab-stop-distance="2.54cm" style:writing-mode="lr-tb">
        <style:tab-stops/>
      </style:paragraph-properties>
      <style:text-properties fo:font-size="32pt" fo:hyphenate="false"/>
    </style:style>
    <style:style style:name="MP13" style:family="paragraph">
      <style:paragraph-properties fo:margin-left="0cm" fo:margin-right="0cm" fo:margin-top="0.169cm" fo:margin-bottom="0cm" fo:line-height="100%" fo:text-align="start" fo:text-indent="0cm" style:punctuation-wrap="hanging" loext:tab-stop-distance="2.54cm" style:writing-mode="lr-tb">
        <style:tab-stops/>
      </style:paragraph-properties>
      <style:text-properties fo:font-size="32pt" fo:hyphenate="false"/>
    </style:style>
    <style:style style:name="MP14" style:family="paragraph">
      <style:paragraph-properties fo:margin-left="0cm" fo:margin-right="0cm" fo:margin-top="0.141cm" fo:margin-bottom="0cm" fo:line-height="100%" fo:text-align="start" fo:text-indent="0cm" style:punctuation-wrap="hanging" loext:tab-stop-distance="2.54cm" style:writing-mode="lr-tb">
        <style:tab-stops/>
      </style:paragraph-properties>
      <style:text-properties fo:font-size="32pt" fo:hyphenate="false"/>
    </style:style>
    <style:style style:name="MP15" style:family="paragraph">
      <loext:graphic-properties draw:fill="none"/>
      <style:paragraph-properties fo:text-align="start" style:font-independent-line-spacing="true"/>
      <style:text-properties fo:font-size="32pt"/>
    </style:style>
    <style:style style:name="MP16"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40pt" fo:hyphenate="false"/>
    </style:style>
    <style:style style:name="MP17" style:family="paragraph">
      <loext:graphic-properties draw:fill="none"/>
      <style:paragraph-properties fo:text-align="start" style:font-independent-line-spacing="true"/>
      <style:text-properties fo:font-size="40pt"/>
    </style:style>
    <style:style style:name="MP18" style:family="paragraph">
      <style:paragraph-properties fo:margin-left="0cm" fo:margin-right="0cm" fo:margin-top="0.141cm" fo:margin-bottom="0cm" fo:line-height="100%" fo:text-align="start" fo:text-indent="0cm" style:punctuation-wrap="hanging" loext:tab-stop-distance="2.54cm" style:writing-mode="lr-tb">
        <style:tab-stops>
          <style:tab-stop style:position="0cm"/>
        </style:tab-stops>
      </style:paragraph-properties>
      <style:text-properties fo:font-size="20pt" fo:hyphenate="false"/>
    </style:style>
    <style:style style:name="MP19" style:family="paragraph">
      <loext:graphic-properties draw:fill="none"/>
      <style:paragraph-properties fo:text-align="start" style:font-independent-line-spacing="true"/>
      <style:text-properties fo:font-size="20pt"/>
    </style:style>
    <style:style style:name="MP20" style:family="paragraph">
      <style:paragraph-properties fo:margin-left="0cm" fo:margin-right="0cm" fo:margin-top="0.198cm" fo:margin-bottom="0cm" fo:line-height="100%" fo:text-align="start" fo:text-indent="0cm" style:punctuation-wrap="hanging" loext:tab-stop-distance="2.54cm" style:writing-mode="lr-tb">
        <style:tab-stops/>
      </style:paragraph-properties>
      <style:text-properties fo:font-size="28pt" fo:hyphenate="false"/>
    </style:style>
    <style:style style:name="MP21" style:family="paragraph">
      <style:paragraph-properties fo:margin-left="0cm" fo:margin-right="0cm" fo:margin-top="0.169cm" fo:margin-bottom="0cm" fo:line-height="100%" fo:text-align="start" fo:text-indent="0cm" style:punctuation-wrap="hanging" loext:tab-stop-distance="2.54cm" style:writing-mode="lr-tb">
        <style:tab-stops/>
      </style:paragraph-properties>
      <style:text-properties fo:font-size="28pt" fo:hyphenate="false"/>
    </style:style>
    <style:style style:name="MP22" style:family="paragraph">
      <style:paragraph-properties fo:margin-left="0cm" fo:margin-right="0cm" fo:margin-top="0.141cm" fo:margin-bottom="0cm" fo:line-height="100%" fo:text-align="start" fo:text-indent="0cm" style:punctuation-wrap="hanging" loext:tab-stop-distance="2.54cm" style:writing-mode="lr-tb">
        <style:tab-stops/>
      </style:paragraph-properties>
      <style:text-properties fo:font-size="28pt" fo:hyphenate="false"/>
    </style:style>
    <style:style style:name="MP23" style:family="paragraph">
      <style:paragraph-properties fo:margin-left="0cm" fo:margin-right="0cm" fo:margin-top="0.127cm" fo:margin-bottom="0cm" fo:line-height="100%" fo:text-align="start" fo:text-indent="0cm" style:punctuation-wrap="hanging" loext:tab-stop-distance="2.54cm" style:writing-mode="lr-tb">
        <style:tab-stops/>
      </style:paragraph-properties>
      <style:text-properties fo:font-size="28pt" fo:hyphenate="false"/>
    </style:style>
    <style:style style:name="MP24" style:family="paragraph">
      <loext:graphic-properties draw:fill="none"/>
      <style:paragraph-properties fo:text-align="start" style:font-independent-line-spacing="true"/>
      <style:text-properties fo:font-size="28pt"/>
    </style:style>
    <style:style style:name="MP25" style:family="paragraph">
      <style:paragraph-properties fo:margin-left="0cm" fo:margin-right="0cm" fo:margin-top="0.169cm" fo:margin-bottom="0cm" fo:line-height="100%" fo:text-align="start" fo:text-indent="0cm" style:punctuation-wrap="hanging" loext:tab-stop-distance="2.54cm" style:writing-mode="lr-tb">
        <style:tab-stops>
          <style:tab-stop style:position="0cm"/>
        </style:tab-stops>
      </style:paragraph-properties>
      <style:text-properties fo:font-size="24pt" fo:hyphenate="false"/>
    </style:style>
    <style:style style:name="MP26" style:family="paragraph">
      <loext:graphic-properties draw:fill="none"/>
      <style:paragraph-properties fo:text-align="start" style:font-independent-line-spacing="true"/>
      <style:text-properties fo:font-size="24pt"/>
    </style:style>
    <style:style style:name="MP27" style:family="paragraph">
      <style:paragraph-properties fo:margin-left="0cm" fo:margin-right="0cm" fo:margin-top="0.169cm" fo:margin-bottom="0cm" fo:line-height="100%" fo:text-align="start" fo:text-indent="0cm" style:punctuation-wrap="hanging" loext:tab-stop-distance="2.54cm" style:writing-mode="lr-tb">
        <style:tab-stops/>
      </style:paragraph-properties>
      <style:text-properties fo:font-size="24pt" fo:hyphenate="false"/>
    </style:style>
    <style:style style:name="MP28" style:family="paragraph">
      <style:paragraph-properties fo:margin-left="0cm" fo:margin-right="0cm" fo:margin-top="0.141cm" fo:margin-bottom="0cm" fo:line-height="100%" fo:text-align="start" fo:text-indent="0cm" style:punctuation-wrap="hanging" loext:tab-stop-distance="2.54cm" style:writing-mode="lr-tb">
        <style:tab-stops/>
      </style:paragraph-properties>
      <style:text-properties fo:font-size="24pt" fo:hyphenate="false"/>
    </style:style>
    <style:style style:name="MP29" style:family="paragraph">
      <style:paragraph-properties fo:margin-left="0cm" fo:margin-right="0cm" fo:margin-top="0.127cm" fo:margin-bottom="0cm" fo:line-height="100%" fo:text-align="start" fo:text-indent="0cm" style:punctuation-wrap="hanging" loext:tab-stop-distance="2.54cm" style:writing-mode="lr-tb">
        <style:tab-stops/>
      </style:paragraph-properties>
      <style:text-properties fo:font-size="24pt" fo:hyphenate="false"/>
    </style:style>
    <style:style style:name="MP30" style:family="paragraph">
      <style:paragraph-properties fo:margin-left="0cm" fo:margin-right="0cm" fo:margin-top="0.113cm" fo:margin-bottom="0cm" fo:line-height="100%" fo:text-align="start" fo:text-indent="0cm" style:punctuation-wrap="hanging" loext:tab-stop-distance="2.54cm" style:writing-mode="lr-tb">
        <style:tab-stops/>
      </style:paragraph-properties>
      <style:text-properties fo:font-size="24pt" fo:hyphenate="false"/>
    </style:style>
    <style:style style:name="MP31"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20pt" fo:hyphenate="false"/>
    </style:style>
    <style:style style:name="MP32" style:family="paragraph">
      <style:paragraph-properties fo:margin-left="0cm" fo:margin-right="0cm" fo:margin-top="0.099cm" fo:margin-bottom="0cm" fo:line-height="100%" fo:text-align="start" fo:text-indent="0cm" style:punctuation-wrap="hanging" loext:tab-stop-distance="2.54cm" style:writing-mode="lr-tb">
        <style:tab-stops>
          <style:tab-stop style:position="0cm"/>
        </style:tab-stops>
      </style:paragraph-properties>
      <style:text-properties fo:font-size="14pt" fo:hyphenate="false"/>
    </style:style>
    <style:style style:name="MP33" style:family="paragraph">
      <loext:graphic-properties draw:fill="none"/>
      <style:paragraph-properties fo:text-align="start" style:font-independent-line-spacing="true"/>
      <style:text-properties fo:font-size="14pt"/>
    </style:style>
    <style:style style:name="MT1" style:family="text">
      <style:text-properties fo:font-variant="normal" fo:text-transform="none" fo:color="#000000" loext:opacity="100%" style:text-outline="false" style:text-line-through-style="none" style:text-line-through-type="none" style:text-position="0% 100%" style:font-name="Calibri" fo:font-size="44pt" fo:letter-spacing="normal" fo:font-style="normal" style:text-underline-style="none" fo:font-weight="normal" fo:background-color="transparent" style:font-size-asian="44pt" style:language-asian="zh" style:country-asian="TW" style:font-style-asian="normal" style:font-weight-asian="normal" style:font-size-complex="44pt" style:font-style-complex="normal" style:font-weight-complex="normal">
        <loext:char-complex-color loext:theme-type="dark1" loext:color-type="theme"/>
      </style:text-properties>
    </style:style>
    <style:style style:name="MT2" style:family="text">
      <style:text-properties fo:font-variant="normal" fo:text-transform="none" fo:color="#8b8b8b" loext:opacity="100%" style:text-outline="false" style:text-line-through-style="none" style:text-line-through-type="none" style:text-position="0% 100%" style:font-name="Calibri" fo:font-size="12pt" fo:letter-spacing="normal" fo:font-style="normal" style:text-underline-style="none" fo:font-weight="normal" fo:background-color="transparent" style:font-size-asian="12pt" style:language-asian="zh" style:country-asian="TW" style:font-style-asian="normal" style:font-weight-asian="normal" style:font-size-complex="12pt" style:font-style-complex="normal" style:font-weight-complex="normal">
        <loext:char-complex-color loext:theme-type="dark1" loext:color-type="theme">
          <loext:transformation loext:type="tint" loext:value="7500"/>
        </loext:char-complex-color>
      </style:text-properties>
    </style:style>
    <style:style style:name="MT3" style:family="text">
      <style:text-properties fo:font-variant="normal" fo:text-transform="none" fo:color="#000000" loext:opacity="100%" style:text-outline="false" style:text-line-through-style="none" style:text-line-through-type="none" style:text-position="0% 100%" style:font-name="Calibri" fo:font-size="32pt" fo:letter-spacing="normal" fo:font-style="normal" style:text-underline-style="none" fo:font-weight="normal" fo:background-color="transparent" style:font-size-asian="32pt" style:language-asian="zh" style:country-asian="TW" style:font-style-asian="normal" style:font-weight-asian="normal" style:font-size-complex="32pt" style:font-style-complex="normal" style:font-weight-complex="normal">
        <loext:char-complex-color loext:theme-type="dark1" loext:color-type="theme"/>
      </style:text-properties>
    </style:style>
    <style:style style:name="MT4" style:family="text">
      <style:text-properties fo:font-variant="normal" fo:text-transform="none" fo:color="#000000" loext:opacity="100%" style:text-outline="false" style:text-line-through-style="none" style:text-line-through-type="none" style:text-position="0% 100%" style:font-name="Calibri" fo:font-size="28pt" fo:letter-spacing="normal" fo:font-style="normal" style:text-underline-style="none" fo:font-weight="normal" fo:background-color="transparent" style:font-size-asian="28pt" style:language-asian="zh" style:country-asian="TW" style:font-style-asian="normal" style:font-weight-asian="normal" style:font-size-complex="28pt" style:font-style-complex="normal" style:font-weight-complex="normal">
        <loext:char-complex-color loext:theme-type="dark1" loext:color-type="theme"/>
      </style:text-properties>
    </style:style>
    <style:style style:name="MT5" style:family="text">
      <style:text-properties fo:font-variant="normal" fo:text-transform="none" fo:color="#000000" loext:opacity="100%" style:text-outline="false" style:text-line-through-style="none" style:text-line-through-type="none" style:text-position="0% 100%" style:font-name="Calibri" fo:font-size="24pt" fo:letter-spacing="normal" fo:font-style="normal" style:text-underline-style="none" fo:font-weight="normal" fo:background-color="transparent" style:font-size-asian="24pt" style:language-asian="zh" style:country-asian="TW" style:font-style-asian="normal" style:font-weight-asian="normal" style:font-size-complex="24pt" style:font-style-complex="normal" style:font-weight-complex="normal">
        <loext:char-complex-color loext:theme-type="dark1" loext:color-type="theme"/>
      </style:text-properties>
    </style:style>
    <style:style style:name="MT6" style:family="text">
      <style:text-properties fo:font-variant="normal" fo:text-transform="none" fo:color="#000000" loext:opacity="100%" style:text-outline="false" style:text-line-through-style="none" style:text-line-through-type="none" style:text-position="0% 100%" style:font-name="Calibri" fo:font-size="20pt" fo:letter-spacing="normal"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loext:char-complex-color loext:theme-type="dark1" loext:color-type="theme"/>
      </style:text-properties>
    </style:style>
    <style:style style:name="MT7" style:family="text">
      <style:text-properties fo:text-transform="uppercase" fo:color="#000000" loext:opacity="100%" style:text-outline="false" style:text-line-through-style="none" style:text-line-through-type="none" style:text-position="0% 100%" style:font-name="Calibri" fo:font-size="40pt" fo:letter-spacing="normal" fo:font-style="normal" style:text-underline-style="none" fo:font-weight="bold" fo:background-color="transparent" style:font-size-asian="40pt" style:language-asian="zh" style:country-asian="TW" style:font-style-asian="normal" style:font-weight-asian="bold" style:font-size-complex="40pt" style:font-style-complex="normal" style:font-weight-complex="bold">
        <loext:char-complex-color loext:theme-type="dark1" loext:color-type="theme"/>
      </style:text-properties>
    </style:style>
    <style:style style:name="MT8" style:family="text">
      <style:text-properties fo:font-variant="normal" fo:text-transform="none" fo:color="#8b8b8b" loext:opacity="100%" style:text-outline="false" style:text-line-through-style="none" style:text-line-through-type="none" style:text-position="0% 100%" style:font-name="Calibri" fo:font-size="20pt" fo:letter-spacing="normal"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loext:char-complex-color loext:theme-type="dark1" loext:color-type="theme">
          <loext:transformation loext:type="tint" loext:value="7500"/>
        </loext:char-complex-color>
      </style:text-properties>
    </style:style>
    <style:style style:name="MT9" style:family="text">
      <style:text-properties fo:font-variant="normal" fo:text-transform="none" fo:color="#000000"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MT10" style:family="text">
      <style:text-properties fo:font-variant="normal" fo:text-transform="none" fo:color="#000000" loext:opacity="100%" style:text-outline="false" style:text-line-through-style="none" style:text-line-through-type="none" style:text-position="0% 100%" style:font-name="Calibri" fo:font-size="24pt" fo:letter-spacing="normal" fo:font-style="normal" style:text-underline-style="none" fo:font-weight="bold" fo:background-color="transparent" style:font-size-asian="24pt" style:language-asian="zh" style:country-asian="TW" style:font-style-asian="normal" style:font-weight-asian="bold" style:font-size-complex="24pt" style:font-style-complex="normal" style:font-weight-complex="bold">
        <loext:char-complex-color loext:theme-type="dark1" loext:color-type="theme"/>
      </style:text-properties>
    </style:style>
    <style:style style:name="MT11" style:family="text">
      <style:text-properties fo:font-variant="normal" fo:text-transform="none" fo:color="#000000" loext:opacity="100%" style:text-outline="false" style:text-line-through-style="none" style:text-line-through-type="none" style:text-position="0% 100%" style:font-name="Calibri" fo:font-size="16pt" fo:letter-spacing="normal" fo:font-style="normal" style:text-underline-style="none" fo:font-weight="normal" fo:background-color="transparent" style:font-size-asian="16pt" style:language-asian="zh" style:country-asian="TW" style:font-style-asian="normal" style:font-weight-asian="normal" style:font-size-complex="16pt" style:font-style-complex="normal" style:font-weight-complex="normal">
        <loext:char-complex-color loext:theme-type="dark1" loext:color-type="theme"/>
      </style:text-properties>
    </style:style>
    <style:style style:name="MT12" style:family="text">
      <style:text-properties fo:font-variant="normal" fo:text-transform="none" fo:color="#000000" loext:opacity="100%" style:text-outline="false" style:text-line-through-style="none" style:text-line-through-type="none" style:text-position="0% 100%" style:font-name="Calibri" fo:font-size="20pt" fo:letter-spacing="normal" fo:font-style="normal" style:text-underline-style="none" fo:font-weight="bold" fo:background-color="transparent" style:font-size-asian="20pt" style:language-asian="zh" style:country-asian="TW" style:font-style-asian="normal" style:font-weight-asian="bold" style:font-size-complex="20pt" style:font-style-complex="normal" style:font-weight-complex="bold">
        <loext:char-complex-color loext:theme-type="dark1" loext:color-type="theme"/>
      </style:text-properties>
    </style:style>
    <style:style style:name="MT13" style:family="text">
      <style:text-properties fo:font-variant="normal" fo:text-transform="none" fo:color="#000000" loext:opacity="100%" style:text-outline="false" style:text-line-through-style="none" style:text-line-through-type="none" style:text-position="0% 100%" style:font-name="Calibri" fo:font-size="14pt" fo:letter-spacing="normal" fo:font-style="normal" style:text-underline-style="none" fo:font-weight="normal" fo:background-color="transparent" style:font-size-asian="14pt" style:language-asian="zh" style:country-asian="TW" style:font-style-asian="normal" style:font-weight-asian="normal" style:font-size-complex="14pt" style:font-style-complex="normal" style:font-weight-complex="normal">
        <loext:char-complex-color loext:theme-type="dark1" loext:color-type="theme"/>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fo:color="#8b8b8b"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6">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9">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0">
      <text:list-level-style-number text:level="1" style:num-format="">
        <style:list-level-properties text:space-before="0.3cm" text:min-label-width="0.9cm"/>
        <style:text-properties fo:color="#8b8b8b"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1">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標題投影片"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1" draw:text-style-name="MP6" draw:layer="backgroundobjects" svg:width="16.192cm" svg:height="5.444cm" svg:x="1.429cm" svg:y="7.89cm" presentation:class="title" presentation:user-transformed="true">
        <draw:text-box>
          <text:p text:style-name="MP5"><text:span text:style-name="MT1">按一下以編輯母片標題樣式</text:span></text:p>
        </draw:text-box>
      </draw:frame>
      <draw:frame draw:name="日期版面配置區 3" presentation:style-name="Mpr2"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4" presentation:style-name="Mpr2"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5" presentation:style-name="Mpr2"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標題投影片-title" draw:layer="backgroundobjects" svg:width="18.624cm" svg:height="10.476cm" svg:x="1.482cm" svg:y="2.123cm" presentation:class="page"/>
        <draw:frame presentation:style-name="標題投影片-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標題及直排文字"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5" draw:text-style-name="MP6" draw:layer="backgroundobjects" svg:width="17.144cm" svg:height="4.232cm" svg:x="0.953cm" svg:y="1.017cm" presentation:class="title" presentation:user-transformed="true">
        <draw:text-box>
          <text:p text:style-name="MP5"><text:span text:style-name="MT1">按一下以編輯母片標題樣式</text:span></text:p>
        </draw:text-box>
      </draw:frame>
      <draw:frame draw:name="直排文字版面配置區 2" presentation:style-name="Mpr6" draw:text-style-name="MP15" draw:layer="backgroundobjects" svg:width="17.144cm" svg:height="16.762cm" svg:x="0.953cm" svg:y="5.927cm" presentation:class="outline" presentation:user-transformed="true">
        <draw:text-box>
          <text:list text:style-name="ML5">
            <text:list-item>
              <text:p text:style-name="MP11"><text:span text:style-name="MT3">按一下以編輯母片文字樣式</text:span></text:p>
            </text:list-item>
          </text:list>
          <text:list text:style-name="ML6">
            <text:list-item>
              <text:list>
                <text:list-item>
                  <text:p text:style-name="MP12"><text:span text:style-name="MT4">第二層</text:span></text:p>
                </text:list-item>
              </text:list>
            </text:list-item>
          </text:list>
          <text:list text:style-name="ML7">
            <text:list-item>
              <text:list>
                <text:list-item>
                  <text:list>
                    <text:list-item>
                      <text:p text:style-name="MP13"><text:span text:style-name="MT5">第三層</text:span></text:p>
                    </text:list-item>
                  </text:list>
                </text:list-item>
              </text:list>
            </text:list-item>
          </text:list>
          <text:list text:style-name="ML8">
            <text:list-item>
              <text:list>
                <text:list-item>
                  <text:list>
                    <text:list-item>
                      <text:list>
                        <text:list-item>
                          <text:p text:style-name="MP14"><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4"><text:span text:style-name="MT6">第五層</text:span></text:p>
                            </text:list-item>
                          </text:list>
                        </text:list-item>
                      </text:list>
                    </text:list-item>
                  </text:list>
                </text:list-item>
              </text:list>
            </text:list-item>
          </text:list>
        </draw:text-box>
      </draw:frame>
      <draw:frame draw:name="日期版面配置區 3" presentation:style-name="Mpr7"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4" presentation:style-name="Mpr7"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5" presentation:style-name="Mpr7"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標題及直排文字-title" draw:layer="backgroundobjects" svg:width="0cm" svg:height="0cm" svg:x="0cm" svg:y="2.123cm" presentation:class="page"/>
        <draw:frame presentation:style-name="標題及直排文字-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直排標題及文字"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直排標題 1" presentation:style-name="Mpr10" draw:text-style-name="MP6" draw:layer="backgroundobjects" svg:width="4.285cm" svg:height="21.671cm" svg:x="13.811cm" svg:y="1.017cm" presentation:class="title" presentation:user-transformed="true">
        <draw:text-box>
          <text:p text:style-name="MP5"><text:span text:style-name="MT1">按一下以編輯母片標題樣式</text:span></text:p>
        </draw:text-box>
      </draw:frame>
      <draw:frame draw:name="直排文字版面配置區 2" presentation:style-name="Mpr11" draw:text-style-name="MP15" draw:layer="backgroundobjects" svg:width="12.54cm" svg:height="21.671cm" svg:x="0.953cm" svg:y="1.017cm" presentation:class="outline" presentation:user-transformed="true">
        <draw:text-box>
          <text:list text:style-name="ML5">
            <text:list-item>
              <text:p text:style-name="MP11"><text:span text:style-name="MT3">按一下以編輯母片文字樣式</text:span></text:p>
            </text:list-item>
          </text:list>
          <text:list text:style-name="ML6">
            <text:list-item>
              <text:list>
                <text:list-item>
                  <text:p text:style-name="MP12"><text:span text:style-name="MT4">第二層</text:span></text:p>
                </text:list-item>
              </text:list>
            </text:list-item>
          </text:list>
          <text:list text:style-name="ML7">
            <text:list-item>
              <text:list>
                <text:list-item>
                  <text:list>
                    <text:list-item>
                      <text:p text:style-name="MP13"><text:span text:style-name="MT5">第三層</text:span></text:p>
                    </text:list-item>
                  </text:list>
                </text:list-item>
              </text:list>
            </text:list-item>
          </text:list>
          <text:list text:style-name="ML8">
            <text:list-item>
              <text:list>
                <text:list-item>
                  <text:list>
                    <text:list-item>
                      <text:list>
                        <text:list-item>
                          <text:p text:style-name="MP14"><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4"><text:span text:style-name="MT6">第五層</text:span></text:p>
                            </text:list-item>
                          </text:list>
                        </text:list-item>
                      </text:list>
                    </text:list-item>
                  </text:list>
                </text:list-item>
              </text:list>
            </text:list-item>
          </text:list>
        </draw:text-box>
      </draw:frame>
      <draw:frame draw:name="日期版面配置區 3" presentation:style-name="Mpr12"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4" presentation:style-name="Mpr12"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5" presentation:style-name="Mpr12"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直排標題及文字-title" draw:layer="backgroundobjects" svg:width="0cm" svg:height="0cm" svg:x="0cm" svg:y="2.123cm" presentation:class="page"/>
        <draw:frame presentation:style-name="直排標題及文字-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標題及物件"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15" draw:text-style-name="MP6" draw:layer="backgroundobjects" svg:width="17.144cm" svg:height="4.232cm" svg:x="0.953cm" svg:y="1.017cm" presentation:class="title" presentation:user-transformed="true">
        <draw:text-box>
          <text:p text:style-name="MP5"><text:span text:style-name="MT1">按一下以編輯母片標題樣式</text:span></text:p>
        </draw:text-box>
      </draw:frame>
      <draw:frame draw:name="內容版面配置區 2" presentation:style-name="Mpr16" draw:text-style-name="MP15" draw:layer="backgroundobjects" svg:width="17.144cm" svg:height="16.762cm" svg:x="0.953cm" svg:y="5.927cm" presentation:class="outline" presentation:user-transformed="true">
        <draw:text-box>
          <text:list text:style-name="ML5">
            <text:list-item>
              <text:p text:style-name="MP11"><text:span text:style-name="MT3">按一下以編輯母片文字樣式</text:span></text:p>
            </text:list-item>
          </text:list>
          <text:list text:style-name="ML6">
            <text:list-item>
              <text:list>
                <text:list-item>
                  <text:p text:style-name="MP12"><text:span text:style-name="MT4">第二層</text:span></text:p>
                </text:list-item>
              </text:list>
            </text:list-item>
          </text:list>
          <text:list text:style-name="ML7">
            <text:list-item>
              <text:list>
                <text:list-item>
                  <text:list>
                    <text:list-item>
                      <text:p text:style-name="MP13"><text:span text:style-name="MT5">第三層</text:span></text:p>
                    </text:list-item>
                  </text:list>
                </text:list-item>
              </text:list>
            </text:list-item>
          </text:list>
          <text:list text:style-name="ML8">
            <text:list-item>
              <text:list>
                <text:list-item>
                  <text:list>
                    <text:list-item>
                      <text:list>
                        <text:list-item>
                          <text:p text:style-name="MP14"><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4"><text:span text:style-name="MT6">第五層</text:span></text:p>
                            </text:list-item>
                          </text:list>
                        </text:list-item>
                      </text:list>
                    </text:list-item>
                  </text:list>
                </text:list-item>
              </text:list>
            </text:list-item>
          </text:list>
        </draw:text-box>
      </draw:frame>
      <draw:frame draw:name="日期版面配置區 3" presentation:style-name="Mpr17"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4" presentation:style-name="Mpr17"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5" presentation:style-name="Mpr17"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標題及物件-title" draw:layer="backgroundobjects" svg:width="0cm" svg:height="0cm" svg:x="0cm" svg:y="2.123cm" presentation:class="page"/>
        <draw:frame presentation:style-name="標題及物件-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presentation:header/></text:p>
          </draw:text-box>
        </draw:frame>
        <draw:frame presentation:style-name="Mpr18" draw:text-style-name="MP4" draw:layer="backgroundobjects" svg:width="9.369cm" svg:height="1.396cm" svg:x="12.22cm" svg:y="0cm" presentation:class="date-time">
          <draw:text-box>
            <text:p text:style-name="MP3"><presentation:date-time/></text:p>
          </draw:text-box>
        </draw:frame>
        <draw:frame presentation:style-name="Mpr19" draw:text-style-name="MP2" draw:layer="backgroundobjects" svg:width="9.369cm" svg:height="1.396cm" svg:x="0cm" svg:y="26.543cm" presentation:class="footer">
          <draw:text-box>
            <text:p text:style-name="MP1"><presentation:footer/></text:p>
          </draw:text-box>
        </draw:frame>
        <draw:frame presentation:style-name="Mpr1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章節標題"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20" draw:text-style-name="MP17" draw:layer="backgroundobjects" svg:width="16.192cm" svg:height="5.044cm" svg:x="1.505cm" svg:y="16.322cm" presentation:class="title" presentation:user-transformed="true">
        <draw:text-box>
          <text:p text:style-name="MP16"><text:span text:style-name="MT7">按一下以編輯母片標題樣式</text:span></text:p>
        </draw:text-box>
      </draw:frame>
      <draw:frame draw:name="文字版面配置區 2" presentation:style-name="Mpr21" draw:text-style-name="MP19" draw:layer="backgroundobjects" svg:width="16.192cm" svg:height="5.555cm" svg:x="1.505cm" svg:y="10.766cm" presentation:class="outline" presentation:user-transformed="true">
        <draw:text-box>
          <text:p text:style-name="MP18"><text:span text:style-name="MT8">按一下以編輯母片文字樣式</text:span></text:p>
        </draw:text-box>
      </draw:frame>
      <draw:frame draw:name="日期版面配置區 3" presentation:style-name="Mpr22"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4" presentation:style-name="Mpr22"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5" presentation:style-name="Mpr22"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章節標題-title" draw:layer="backgroundobjects" svg:width="0cm" svg:height="0cm" svg:x="0cm" svg:y="2.123cm" presentation:class="page"/>
        <draw:frame presentation:style-name="章節標題-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presentation:header/></text:p>
          </draw:text-box>
        </draw:frame>
        <draw:frame presentation:style-name="Mpr23" draw:text-style-name="MP4" draw:layer="backgroundobjects" svg:width="9.369cm" svg:height="1.396cm" svg:x="12.22cm" svg:y="0cm" presentation:class="date-time">
          <draw:text-box>
            <text:p text:style-name="MP3"><presentation:date-time/></text:p>
          </draw:text-box>
        </draw:frame>
        <draw:frame presentation:style-name="Mpr24" draw:text-style-name="MP2" draw:layer="backgroundobjects" svg:width="9.369cm" svg:height="1.396cm" svg:x="0cm" svg:y="26.543cm" presentation:class="footer">
          <draw:text-box>
            <text:p text:style-name="MP1"><presentation:footer/></text:p>
          </draw:text-box>
        </draw:frame>
        <draw:frame presentation:style-name="Mpr2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兩項物件"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25" draw:text-style-name="MP6" draw:layer="backgroundobjects" svg:width="17.144cm" svg:height="4.232cm" svg:x="0.953cm" svg:y="1.017cm" presentation:class="title" presentation:user-transformed="true">
        <draw:text-box>
          <text:p text:style-name="MP5"><text:span text:style-name="MT1">按一下以編輯母片標題樣式</text:span></text:p>
        </draw:text-box>
      </draw:frame>
      <draw:frame draw:name="內容版面配置區 2" presentation:style-name="Mpr26" draw:text-style-name="MP24" draw:layer="backgroundobjects" svg:width="8.413cm" svg:height="16.762cm" svg:x="0.953cm" svg:y="5.927cm" presentation:class="outline" presentation:user-transformed="true">
        <draw:text-box>
          <text:list text:style-name="ML5">
            <text:list-item>
              <text:p text:style-name="MP20"><text:span text:style-name="MT4">按一下以編輯母片文字樣式</text:span></text:p>
            </text:list-item>
          </text:list>
          <text:list text:style-name="ML6">
            <text:list-item>
              <text:list>
                <text:list-item>
                  <text:p text:style-name="MP21"><text:span text:style-name="MT5">第二層</text:span></text:p>
                </text:list-item>
              </text:list>
            </text:list-item>
          </text:list>
          <text:list text:style-name="ML7">
            <text:list-item>
              <text:list>
                <text:list-item>
                  <text:list>
                    <text:list-item>
                      <text:p text:style-name="MP22"><text:span text:style-name="MT6">第三層</text:span></text:p>
                    </text:list-item>
                  </text:list>
                </text:list-item>
              </text:list>
            </text:list-item>
          </text:list>
          <text:list text:style-name="ML8">
            <text:list-item>
              <text:list>
                <text:list-item>
                  <text:list>
                    <text:list-item>
                      <text:list>
                        <text:list-item>
                          <text:p text:style-name="MP23"><text:span text:style-name="MT9">第四層</text:span></text:p>
                        </text:list-item>
                      </text:list>
                    </text:list-item>
                  </text:list>
                </text:list-item>
              </text:list>
            </text:list-item>
          </text:list>
          <text:list text:style-name="ML9">
            <text:list-item>
              <text:list>
                <text:list-item>
                  <text:list>
                    <text:list-item>
                      <text:list>
                        <text:list-item>
                          <text:list>
                            <text:list-item>
                              <text:p text:style-name="MP23"><text:span text:style-name="MT9">第五層</text:span></text:p>
                            </text:list-item>
                          </text:list>
                        </text:list-item>
                      </text:list>
                    </text:list-item>
                  </text:list>
                </text:list-item>
              </text:list>
            </text:list-item>
          </text:list>
        </draw:text-box>
      </draw:frame>
      <draw:frame draw:name="內容版面配置區 3" presentation:style-name="Mpr26" draw:text-style-name="MP24" draw:layer="backgroundobjects" svg:width="8.413cm" svg:height="16.762cm" svg:x="9.684cm" svg:y="5.927cm" presentation:class="outline" presentation:user-transformed="true">
        <draw:text-box>
          <text:list text:style-name="ML5">
            <text:list-item>
              <text:p text:style-name="MP20"><text:span text:style-name="MT4">按一下以編輯母片文字樣式</text:span></text:p>
            </text:list-item>
          </text:list>
          <text:list text:style-name="ML6">
            <text:list-item>
              <text:list>
                <text:list-item>
                  <text:p text:style-name="MP21"><text:span text:style-name="MT5">第二層</text:span></text:p>
                </text:list-item>
              </text:list>
            </text:list-item>
          </text:list>
          <text:list text:style-name="ML7">
            <text:list-item>
              <text:list>
                <text:list-item>
                  <text:list>
                    <text:list-item>
                      <text:p text:style-name="MP22"><text:span text:style-name="MT6">第三層</text:span></text:p>
                    </text:list-item>
                  </text:list>
                </text:list-item>
              </text:list>
            </text:list-item>
          </text:list>
          <text:list text:style-name="ML8">
            <text:list-item>
              <text:list>
                <text:list-item>
                  <text:list>
                    <text:list-item>
                      <text:list>
                        <text:list-item>
                          <text:p text:style-name="MP23"><text:span text:style-name="MT9">第四層</text:span></text:p>
                        </text:list-item>
                      </text:list>
                    </text:list-item>
                  </text:list>
                </text:list-item>
              </text:list>
            </text:list-item>
          </text:list>
          <text:list text:style-name="ML9">
            <text:list-item>
              <text:list>
                <text:list-item>
                  <text:list>
                    <text:list-item>
                      <text:list>
                        <text:list-item>
                          <text:list>
                            <text:list-item>
                              <text:p text:style-name="MP23"><text:span text:style-name="MT9">第五層</text:span></text:p>
                            </text:list-item>
                          </text:list>
                        </text:list-item>
                      </text:list>
                    </text:list-item>
                  </text:list>
                </text:list-item>
              </text:list>
            </text:list-item>
          </text:list>
        </draw:text-box>
      </draw:frame>
      <draw:frame draw:name="日期版面配置區 4" presentation:style-name="Mpr27"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5" presentation:style-name="Mpr27"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6" presentation:style-name="Mpr27"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兩項物件-title" draw:layer="backgroundobjects" svg:width="0cm" svg:height="0cm" svg:x="0cm" svg:y="2.123cm" presentation:class="page"/>
        <draw:frame presentation:style-name="兩項物件-notes" draw:layer="backgroundobjects" svg:width="17.271cm" svg:height="12.572cm" svg:x="2.159cm" svg:y="13.271cm" presentation:class="notes" presentation:placeholder="true">
          <draw:text-box/>
        </draw:frame>
        <draw:frame presentation:style-name="Mpr28" draw:text-style-name="MP2" draw:layer="backgroundobjects" svg:width="9.369cm" svg:height="1.396cm" svg:x="0cm" svg:y="0cm" presentation:class="header">
          <draw:text-box>
            <text:p text:style-name="MP1"><presentation:header/></text:p>
          </draw:text-box>
        </draw:frame>
        <draw:frame presentation:style-name="Mpr28" draw:text-style-name="MP4" draw:layer="backgroundobjects" svg:width="9.369cm" svg:height="1.396cm" svg:x="12.22cm" svg:y="0cm" presentation:class="date-time">
          <draw:text-box>
            <text:p text:style-name="MP3"><presentation:date-time/></text:p>
          </draw:text-box>
        </draw:frame>
        <draw:frame presentation:style-name="Mpr29" draw:text-style-name="MP2" draw:layer="backgroundobjects" svg:width="9.369cm" svg:height="1.396cm" svg:x="0cm" svg:y="26.543cm" presentation:class="footer">
          <draw:text-box>
            <text:p text:style-name="MP1"><presentation:footer/></text:p>
          </draw:text-box>
        </draw:frame>
        <draw:frame presentation:style-name="Mpr2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比對"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30" draw:text-style-name="MP6" draw:layer="backgroundobjects" svg:width="17.144cm" svg:height="4.232cm" svg:x="0.953cm" svg:y="1.017cm" presentation:class="title" presentation:user-transformed="true">
        <draw:text-box>
          <text:p text:style-name="MP5"><text:span text:style-name="MT1">按一下以編輯母片標題樣式</text:span></text:p>
        </draw:text-box>
      </draw:frame>
      <draw:frame draw:name="文字版面配置區 2" presentation:style-name="Mpr31" draw:text-style-name="MP26" draw:layer="backgroundobjects" svg:width="8.416cm" svg:height="2.368cm" svg:x="0.953cm" svg:y="5.686cm" presentation:class="outline" presentation:user-transformed="true">
        <draw:text-box>
          <text:p text:style-name="MP25"><text:span text:style-name="MT10">按一下以編輯母片文字樣式</text:span></text:p>
        </draw:text-box>
      </draw:frame>
      <draw:frame draw:name="內容版面配置區 3" presentation:style-name="Mpr32" draw:text-style-name="MP26" draw:layer="backgroundobjects" svg:width="8.416cm" svg:height="14.633cm" svg:x="0.953cm" svg:y="8.055cm" presentation:class="outline" presentation:user-transformed="true">
        <draw:text-box>
          <text:list text:style-name="ML5">
            <text:list-item>
              <text:p text:style-name="MP27"><text:span text:style-name="MT5">按一下以編輯母片文字樣式</text:span></text:p>
            </text:list-item>
          </text:list>
          <text:list text:style-name="ML6">
            <text:list-item>
              <text:list>
                <text:list-item>
                  <text:p text:style-name="MP28"><text:span text:style-name="MT6">第二層</text:span></text:p>
                </text:list-item>
              </text:list>
            </text:list-item>
          </text:list>
          <text:list text:style-name="ML7">
            <text:list-item>
              <text:list>
                <text:list-item>
                  <text:list>
                    <text:list-item>
                      <text:p text:style-name="MP29"><text:span text:style-name="MT9">第三層</text:span></text:p>
                    </text:list-item>
                  </text:list>
                </text:list-item>
              </text:list>
            </text:list-item>
          </text:list>
          <text:list text:style-name="ML8">
            <text:list-item>
              <text:list>
                <text:list-item>
                  <text:list>
                    <text:list-item>
                      <text:list>
                        <text:list-item>
                          <text:p text:style-name="MP30"><text:span text:style-name="MT11">第四層</text:span></text:p>
                        </text:list-item>
                      </text:list>
                    </text:list-item>
                  </text:list>
                </text:list-item>
              </text:list>
            </text:list-item>
          </text:list>
          <text:list text:style-name="ML9">
            <text:list-item>
              <text:list>
                <text:list-item>
                  <text:list>
                    <text:list-item>
                      <text:list>
                        <text:list-item>
                          <text:list>
                            <text:list-item>
                              <text:p text:style-name="MP30"><text:span text:style-name="MT11">第五層</text:span></text:p>
                            </text:list-item>
                          </text:list>
                        </text:list-item>
                      </text:list>
                    </text:list-item>
                  </text:list>
                </text:list-item>
              </text:list>
            </text:list-item>
          </text:list>
        </draw:text-box>
      </draw:frame>
      <draw:frame draw:name="文字版面配置區 4" presentation:style-name="Mpr31" draw:text-style-name="MP26" draw:layer="backgroundobjects" svg:width="8.419cm" svg:height="2.368cm" svg:x="9.677cm" svg:y="5.686cm" presentation:class="outline" presentation:user-transformed="true">
        <draw:text-box>
          <text:p text:style-name="MP25"><text:span text:style-name="MT10">按一下以編輯母片文字樣式</text:span></text:p>
        </draw:text-box>
      </draw:frame>
      <draw:frame draw:name="內容版面配置區 5" presentation:style-name="Mpr32" draw:text-style-name="MP26" draw:layer="backgroundobjects" svg:width="8.419cm" svg:height="14.633cm" svg:x="9.677cm" svg:y="8.055cm" presentation:class="outline" presentation:user-transformed="true">
        <draw:text-box>
          <text:list text:style-name="ML5">
            <text:list-item>
              <text:p text:style-name="MP27"><text:span text:style-name="MT5">按一下以編輯母片文字樣式</text:span></text:p>
            </text:list-item>
          </text:list>
          <text:list text:style-name="ML6">
            <text:list-item>
              <text:list>
                <text:list-item>
                  <text:p text:style-name="MP28"><text:span text:style-name="MT6">第二層</text:span></text:p>
                </text:list-item>
              </text:list>
            </text:list-item>
          </text:list>
          <text:list text:style-name="ML7">
            <text:list-item>
              <text:list>
                <text:list-item>
                  <text:list>
                    <text:list-item>
                      <text:p text:style-name="MP29"><text:span text:style-name="MT9">第三層</text:span></text:p>
                    </text:list-item>
                  </text:list>
                </text:list-item>
              </text:list>
            </text:list-item>
          </text:list>
          <text:list text:style-name="ML8">
            <text:list-item>
              <text:list>
                <text:list-item>
                  <text:list>
                    <text:list-item>
                      <text:list>
                        <text:list-item>
                          <text:p text:style-name="MP30"><text:span text:style-name="MT11">第四層</text:span></text:p>
                        </text:list-item>
                      </text:list>
                    </text:list-item>
                  </text:list>
                </text:list-item>
              </text:list>
            </text:list-item>
          </text:list>
          <text:list text:style-name="ML9">
            <text:list-item>
              <text:list>
                <text:list-item>
                  <text:list>
                    <text:list-item>
                      <text:list>
                        <text:list-item>
                          <text:list>
                            <text:list-item>
                              <text:p text:style-name="MP30"><text:span text:style-name="MT11">第五層</text:span></text:p>
                            </text:list-item>
                          </text:list>
                        </text:list-item>
                      </text:list>
                    </text:list-item>
                  </text:list>
                </text:list-item>
              </text:list>
            </text:list-item>
          </text:list>
        </draw:text-box>
      </draw:frame>
      <draw:frame draw:name="日期版面配置區 6" presentation:style-name="Mpr33"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7" presentation:style-name="Mpr33"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8" presentation:style-name="Mpr33"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比對-title" draw:layer="backgroundobjects" svg:width="0cm" svg:height="0cm" svg:x="0cm" svg:y="2.123cm" presentation:class="page"/>
        <draw:frame presentation:style-name="比對-notes" draw:layer="backgroundobjects" svg:width="17.271cm" svg:height="12.572cm" svg:x="2.159cm" svg:y="13.271cm" presentation:class="notes" presentation:placeholder="true">
          <draw:text-box/>
        </draw:frame>
        <draw:frame presentation:style-name="Mpr34" draw:text-style-name="MP2" draw:layer="backgroundobjects" svg:width="9.369cm" svg:height="1.396cm" svg:x="0cm" svg:y="0cm" presentation:class="header">
          <draw:text-box>
            <text:p text:style-name="MP1"><presentation:header/></text:p>
          </draw:text-box>
        </draw:frame>
        <draw:frame presentation:style-name="Mpr34" draw:text-style-name="MP4" draw:layer="backgroundobjects" svg:width="9.369cm" svg:height="1.396cm" svg:x="12.22cm" svg:y="0cm" presentation:class="date-time">
          <draw:text-box>
            <text:p text:style-name="MP3"><presentation:date-time/></text:p>
          </draw:text-box>
        </draw:frame>
        <draw:frame presentation:style-name="Mpr35" draw:text-style-name="MP2" draw:layer="backgroundobjects" svg:width="9.369cm" svg:height="1.396cm" svg:x="0cm" svg:y="26.543cm" presentation:class="footer">
          <draw:text-box>
            <text:p text:style-name="MP1"><presentation:footer/></text:p>
          </draw:text-box>
        </draw:frame>
        <draw:frame presentation:style-name="Mpr3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只有標題"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36" draw:text-style-name="MP6" draw:layer="backgroundobjects" svg:width="17.144cm" svg:height="4.232cm" svg:x="0.953cm" svg:y="1.017cm" presentation:class="title" presentation:user-transformed="true">
        <draw:text-box>
          <text:p text:style-name="MP5"><text:span text:style-name="MT1">按一下以編輯母片標題樣式</text:span></text:p>
        </draw:text-box>
      </draw:frame>
      <draw:frame draw:name="日期版面配置區 2" presentation:style-name="Mpr37"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3" presentation:style-name="Mpr37"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4" presentation:style-name="Mpr37"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只有標題-title" draw:layer="backgroundobjects" svg:width="0cm" svg:height="0cm" svg:x="0cm" svg:y="2.123cm" presentation:class="page"/>
        <draw:frame presentation:style-name="只有標題-notes" draw:layer="backgroundobjects" svg:width="17.271cm" svg:height="12.572cm" svg:x="2.159cm" svg:y="13.271cm" presentation:class="notes" presentation:placeholder="true">
          <draw:text-box/>
        </draw:frame>
        <draw:frame presentation:style-name="Mpr38" draw:text-style-name="MP2" draw:layer="backgroundobjects" svg:width="9.369cm" svg:height="1.396cm" svg:x="0cm" svg:y="0cm" presentation:class="header">
          <draw:text-box>
            <text:p text:style-name="MP1"><presentation:header/></text:p>
          </draw:text-box>
        </draw:frame>
        <draw:frame presentation:style-name="Mpr38" draw:text-style-name="MP4" draw:layer="backgroundobjects" svg:width="9.369cm" svg:height="1.396cm" svg:x="12.22cm" svg:y="0cm" presentation:class="date-time">
          <draw:text-box>
            <text:p text:style-name="MP3"><presentation:date-time/></text:p>
          </draw:text-box>
        </draw:frame>
        <draw:frame presentation:style-name="Mpr39" draw:text-style-name="MP2" draw:layer="backgroundobjects" svg:width="9.369cm" svg:height="1.396cm" svg:x="0cm" svg:y="26.543cm" presentation:class="footer">
          <draw:text-box>
            <text:p text:style-name="MP1"><presentation:footer/></text:p>
          </draw:text-box>
        </draw:frame>
        <draw:frame presentation:style-name="Mpr3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空白"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日期版面配置區 1" presentation:style-name="Mpr40"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2" presentation:style-name="Mpr40"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3" presentation:style-name="Mpr40"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空白-title" draw:layer="backgroundobjects" svg:width="0cm" svg:height="0cm" svg:x="0cm" svg:y="2.123cm" presentation:class="page"/>
        <draw:frame presentation:style-name="空白-notes" draw:layer="backgroundobjects" svg:width="17.271cm" svg:height="12.572cm" svg:x="2.159cm" svg:y="13.271cm" presentation:class="notes" presentation:placeholder="true">
          <draw:text-box/>
        </draw:frame>
        <draw:frame presentation:style-name="Mpr41" draw:text-style-name="MP2" draw:layer="backgroundobjects" svg:width="9.369cm" svg:height="1.396cm" svg:x="0cm" svg:y="0cm" presentation:class="header">
          <draw:text-box>
            <text:p text:style-name="MP1"><presentation:header/></text:p>
          </draw:text-box>
        </draw:frame>
        <draw:frame presentation:style-name="Mpr41" draw:text-style-name="MP4" draw:layer="backgroundobjects" svg:width="9.369cm" svg:height="1.396cm" svg:x="12.22cm" svg:y="0cm" presentation:class="date-time">
          <draw:text-box>
            <text:p text:style-name="MP3"><presentation:date-time/></text:p>
          </draw:text-box>
        </draw:frame>
        <draw:frame presentation:style-name="Mpr42" draw:text-style-name="MP2" draw:layer="backgroundobjects" svg:width="9.369cm" svg:height="1.396cm" svg:x="0cm" svg:y="26.543cm" presentation:class="footer">
          <draw:text-box>
            <text:p text:style-name="MP1"><presentation:footer/></text:p>
          </draw:text-box>
        </draw:frame>
        <draw:frame presentation:style-name="Mpr42"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含標題的內容"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43" draw:text-style-name="MP19" draw:layer="backgroundobjects" svg:width="6.266cm" svg:height="4.303cm" svg:x="0.953cm" svg:y="1.011cm" presentation:class="title" presentation:user-transformed="true">
        <draw:text-box>
          <text:p text:style-name="MP31"><text:span text:style-name="MT12">按一下以編輯母片標題樣式</text:span></text:p>
        </draw:text-box>
      </draw:frame>
      <draw:frame draw:name="內容版面配置區 2" presentation:style-name="Mpr44" draw:text-style-name="MP15" draw:layer="backgroundobjects" svg:width="10.648cm" svg:height="21.677cm" svg:x="7.448cm" svg:y="1.011cm" presentation:class="outline" presentation:user-transformed="true">
        <draw:text-box>
          <text:list text:style-name="ML5">
            <text:list-item>
              <text:p text:style-name="MP11"><text:span text:style-name="MT3">按一下以編輯母片文字樣式</text:span></text:p>
            </text:list-item>
          </text:list>
          <text:list text:style-name="ML6">
            <text:list-item>
              <text:list>
                <text:list-item>
                  <text:p text:style-name="MP12"><text:span text:style-name="MT4">第二層</text:span></text:p>
                </text:list-item>
              </text:list>
            </text:list-item>
          </text:list>
          <text:list text:style-name="ML7">
            <text:list-item>
              <text:list>
                <text:list-item>
                  <text:list>
                    <text:list-item>
                      <text:p text:style-name="MP13"><text:span text:style-name="MT5">第三層</text:span></text:p>
                    </text:list-item>
                  </text:list>
                </text:list-item>
              </text:list>
            </text:list-item>
          </text:list>
          <text:list text:style-name="ML8">
            <text:list-item>
              <text:list>
                <text:list-item>
                  <text:list>
                    <text:list-item>
                      <text:list>
                        <text:list-item>
                          <text:p text:style-name="MP14"><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4"><text:span text:style-name="MT6">第五層</text:span></text:p>
                            </text:list-item>
                          </text:list>
                        </text:list-item>
                      </text:list>
                    </text:list-item>
                  </text:list>
                </text:list-item>
              </text:list>
            </text:list-item>
          </text:list>
        </draw:text-box>
      </draw:frame>
      <draw:frame draw:name="文字版面配置區 3" presentation:style-name="Mpr44" draw:text-style-name="MP33" draw:layer="backgroundobjects" svg:width="6.266cm" svg:height="17.373cm" svg:x="0.953cm" svg:y="5.315cm" presentation:class="outline" presentation:user-transformed="true">
        <draw:text-box>
          <text:p text:style-name="MP32"><text:span text:style-name="MT13">按一下以編輯母片文字樣式</text:span></text:p>
        </draw:text-box>
      </draw:frame>
      <draw:frame draw:name="日期版面配置區 4" presentation:style-name="Mpr45"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5" presentation:style-name="Mpr45"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6" presentation:style-name="Mpr45"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含標題的內容-title" draw:layer="backgroundobjects" svg:width="0cm" svg:height="0cm" svg:x="0cm" svg:y="2.123cm" presentation:class="page"/>
        <draw:frame presentation:style-name="含標題的內容-notes" draw:layer="backgroundobjects" svg:width="17.271cm" svg:height="12.572cm" svg:x="2.159cm" svg:y="13.271cm" presentation:class="notes" presentation:placeholder="true">
          <draw:text-box/>
        </draw:frame>
        <draw:frame presentation:style-name="Mpr46" draw:text-style-name="MP2" draw:layer="backgroundobjects" svg:width="9.369cm" svg:height="1.396cm" svg:x="0cm" svg:y="0cm" presentation:class="header">
          <draw:text-box>
            <text:p text:style-name="MP1"><presentation:header/></text:p>
          </draw:text-box>
        </draw:frame>
        <draw:frame presentation:style-name="Mpr46" draw:text-style-name="MP4" draw:layer="backgroundobjects" svg:width="9.369cm" svg:height="1.396cm" svg:x="12.22cm" svg:y="0cm" presentation:class="date-time">
          <draw:text-box>
            <text:p text:style-name="MP3"><presentation:date-time/></text:p>
          </draw:text-box>
        </draw:frame>
        <draw:frame presentation:style-name="Mpr47" draw:text-style-name="MP2" draw:layer="backgroundobjects" svg:width="9.369cm" svg:height="1.396cm" svg:x="0cm" svg:y="26.543cm" presentation:class="footer">
          <draw:text-box>
            <text:p text:style-name="MP1"><presentation:footer/></text:p>
          </draw:text-box>
        </draw:frame>
        <draw:frame presentation:style-name="Mpr47"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含標題的圖片"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48" draw:text-style-name="MP19" draw:layer="backgroundobjects" svg:width="11.429cm" svg:height="2.098cm" svg:x="3.734cm" svg:y="17.78cm" presentation:class="title" presentation:user-transformed="true">
        <draw:text-box>
          <text:p text:style-name="MP31"><text:span text:style-name="MT12">按一下以編輯母片標題樣式</text:span></text:p>
        </draw:text-box>
      </draw:frame>
      <draw:frame draw:name="圖片版面配置區 2" presentation:style-name="含標題的圖片-outline1" draw:layer="backgroundobjects" svg:width="11.429cm" svg:height="15.239cm" svg:x="3.734cm" svg:y="2.27cm" presentation:class="outline" presentation:placeholder="true" presentation:user-transformed="true">
        <draw:text-box/>
      </draw:frame>
      <draw:frame draw:name="文字版面配置區 3" presentation:style-name="Mpr49" draw:text-style-name="MP33" draw:layer="backgroundobjects" svg:width="11.429cm" svg:height="2.98cm" svg:x="3.734cm" svg:y="19.879cm" presentation:class="outline" presentation:user-transformed="true">
        <draw:text-box>
          <text:p text:style-name="MP32"><text:span text:style-name="MT13">按一下以編輯母片文字樣式</text:span></text:p>
        </draw:text-box>
      </draw:frame>
      <draw:frame draw:name="日期版面配置區 4" presentation:style-name="Mpr50"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5" presentation:style-name="Mpr50"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6" presentation:style-name="Mpr50"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含標題的圖片-title" draw:layer="backgroundobjects" svg:width="0cm" svg:height="0cm" svg:x="0cm" svg:y="2.123cm" presentation:class="page"/>
        <draw:frame presentation:style-name="含標題的圖片-notes" draw:layer="backgroundobjects" svg:width="17.271cm" svg:height="12.572cm" svg:x="2.159cm" svg:y="13.271cm" presentation:class="notes" presentation:placeholder="true">
          <draw:text-box/>
        </draw:frame>
        <draw:frame presentation:style-name="Mpr51" draw:text-style-name="MP2" draw:layer="backgroundobjects" svg:width="9.369cm" svg:height="1.396cm" svg:x="0cm" svg:y="0cm" presentation:class="header">
          <draw:text-box>
            <text:p text:style-name="MP1"><presentation:header/></text:p>
          </draw:text-box>
        </draw:frame>
        <draw:frame presentation:style-name="Mpr51" draw:text-style-name="MP4" draw:layer="backgroundobjects" svg:width="9.369cm" svg:height="1.396cm" svg:x="12.22cm" svg:y="0cm" presentation:class="date-time">
          <draw:text-box>
            <text:p text:style-name="MP3"><presentation:date-time/></text:p>
          </draw:text-box>
        </draw:frame>
        <draw:frame presentation:style-name="Mpr52" draw:text-style-name="MP2" draw:layer="backgroundobjects" svg:width="9.369cm" svg:height="1.396cm" svg:x="0cm" svg:y="26.543cm" presentation:class="footer">
          <draw:text-box>
            <text:p text:style-name="MP1"><presentation:footer/></text:p>
          </draw:text-box>
        </draw:frame>
        <draw:frame presentation:style-name="Mpr52"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PowerPoint 簡報</dc:title>
    <meta:initial-creator>Chia-Wei Lee</meta:initial-creator>
    <dc:creator>李郁柔</dc:creator>
    <meta:editing-cycles>36</meta:editing-cycles>
    <meta:print-date>2017-06-05T02:25:05</meta:print-date>
    <meta:creation-date>2017-05-24T13:35:39</meta:creation-date>
    <dc:date>2024-05-15T08:42:07</dc:date>
    <meta:editing-duration>PT5H31M</meta:editing-duration>
    <meta:generator>LibreOffice/24.2.7.2$Linux_X86_64 LibreOffice_project/ee3885777aa7032db5a9b65deec9457448a91162</meta:generator>
    <meta:document-statistic meta:object-count="319"/>
    <meta:user-defined meta:name="AppVersion">16.0000</meta:user-defined>
    <meta:user-defined meta:name="Notes" meta:value-type="float">2</meta:user-defined>
    <meta:user-defined meta:name="PresentationFormat">如螢幕大小 (4:3)</meta:user-defined>
    <meta:user-defined meta:name="Slides" meta:value-type="float">2</meta:user-defined>
  </office:meta>
</office:document-meta>
</file>