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1600000895F28AB62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106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4" style:family="graphic" style:parent-style-name="standard">
      <style:graphic-properties draw:stroke="solid" svg:stroke-width="0.071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5" style:family="graphic">
      <style:graphic-properties style:protect="size" loext:decorative="false"/>
    </style:style>
    <style:style style:name="gr6" style:family="graphic" style:parent-style-name="standard">
      <style:graphic-properties draw:stroke="none" svg:stroke-width="0.071cm"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 style:family="graphic">
      <style:graphic-properties loext:decorative="false"/>
    </style:style>
    <style:style style:name="gr8"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9" style:family="graphic">
      <style:graphic-properties style:writing-mode="lr-tb" loext:decorative="false"/>
    </style:style>
    <style:style style:name="gr10" style:family="graphic" style:parent-style-name="standard">
      <style:graphic-properties draw:stroke="solid" svg:stroke-width="0.10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style:graphic-properties>
    </style:style>
    <style:style style:name="gr11"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1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graphic-properties draw:stroke="solid" svg:stroke-width="0.106cm" svg:stroke-color="#000000"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accent1" loext:color-type="theme"/>
      </style:graphic-properties>
    </style:style>
    <style:style style:name="gr2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6" style:family="graphic" style:parent-style-name="standard">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2" style:family="graphic" style:parent-style-name="standard">
      <style:graphic-properties draw:stroke="solid" svg:stroke-width="0.071cm" svg:stroke-color="#c00000"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4" style:family="graphic" style:parent-style-name="standard">
      <style:graphic-properties draw:stroke="solid" svg:stroke-width="0.106cm" svg:stroke-color="#ff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5" style:family="graphic" style:parent-style-name="standard">
      <style:graphic-properties draw:stroke="solid" svg:stroke-width="0.106cm" svg:stroke-color="#ff0000"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6"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no-wrap" style:writing-mode="tb-rl" loext:decorative="false"/>
      <style:paragraph-properties style:writing-mode="tb-rl"/>
    </style:style>
    <style:style style:name="gr6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9" style:family="graphic" style:parent-style-name="standard">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標題及物件-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2"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3" style:family="presentation" style:parent-style-name="標題投影片-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4"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 style:family="paragraph">
      <loext:graphic-properties draw:fill="none"/>
      <style:paragraph-properties fo:text-align="center" style:font-independent-line-spacing="true"/>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6"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7"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solid" draw:fill-color="#ffff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1"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4" style:family="paragraph">
      <loext:graphic-properties draw:fill="solid" draw:fill-color="#4f81b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5" style:family="paragraph">
      <loext:graphic-properties draw:fill="solid" draw:fill-color="#c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6"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2pt" fo:hyphenate="false"/>
    </style:style>
    <style:style style:name="T1"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 style:family="text">
      <style:text-properties fo:font-variant="normal" fo:text-transform="none" fo:color="#ff0000" loext:opacity="100%" style:text-outline="false" style:text-line-through-style="none" style:text-line-through-type="none" style:text-position="0% 100%" style:font-name="王漢宗特明體一標準" fo:font-size="14pt" fo:letter-spacing="normal" fo:font-style="normal" style:text-underline-style="none" fo:font-weight="bold" fo:background-color="transparent" style:font-name-asian="王漢宗特明體一標準1" style:font-size-asian="14pt" style:language-asian="zh" style:country-asian="TW" style:font-style-asian="normal" style:font-weight-asian="bold" style:font-size-complex="14pt" style:font-style-complex="normal" style:font-weight-complex="bold"/>
    </style:style>
    <style:style style:name="T3"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5" style:family="text">
      <style:text-properties fo:font-variant="normal" fo:text-transform="none" fo:color="#c0504d"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size-complex="8pt" style:font-style-complex="normal" style:font-weight-complex="normal">
        <loext:char-complex-color loext:theme-type="accent2" loext:color-type="theme"/>
      </style:text-properties>
    </style:style>
    <style:style style:name="T6"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7"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00ffff"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8" style:family="text">
      <style:text-properties fo:font-variant="normal" fo:text-transform="none" fo:color="#c0504d" loext:opacity="100%" style:text-outline="false" style:text-line-through-style="none" style:text-line-through-type="none" style:text-position="0% 100%" style:font-name="標楷體" fo:font-size="7pt" fo:letter-spacing="normal" fo:font-style="normal" style:text-underline-style="none" fo:font-weight="normal" fo:background-color="transparent" style:font-name-asian="標楷體1" style:font-size-asian="7pt" style:language-asian="zh" style:country-asian="TW" style:font-style-asian="normal" style:font-weight-asian="normal" style:font-size-complex="7pt" style:font-style-complex="normal" style:font-weight-complex="normal">
        <loext:char-complex-color loext:theme-type="accent2" loext:color-type="theme"/>
      </style:text-properties>
    </style:style>
    <style:style style:name="T9" style:family="text">
      <style:text-properties fo:font-variant="normal" fo:text-transform="none" fo:color="#c0504d"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1" style:font-size-asian="9pt" style:language-asian="zh" style:country-asian="TW" style:font-style-asian="normal" style:font-weight-asian="normal" style:font-size-complex="9pt" style:font-style-complex="normal" style:font-weight-complex="normal">
        <loext:char-complex-color loext:theme-type="accent2" loext:color-type="theme"/>
      </style:text-properties>
    </style:style>
    <style:style style:name="T10"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1"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2"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loext:char-complex-color loext:theme-type="accent2" loext:color-type="theme"/>
      </style:text-properties>
    </style:style>
    <style:style style:name="T13" style:family="text">
      <style:text-properties fo:font-variant="normal" fo:text-transform="none" fo:color="#ffffff" loext:opacity="10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1" style:font-size-asian="10pt" style:language-asian="zh" style:country-asian="TW" style:font-style-asian="normal" style:font-weight-asian="bold" style:font-name-complex="Times New Roman" style:font-size-complex="10pt" style:font-style-complex="normal" style:font-weight-complex="bold">
        <loext:char-complex-color loext:theme-type="light1" loext:color-type="theme"/>
      </style:text-properties>
    </style:style>
    <style:style style:name="T14" style:family="text">
      <style:text-properties fo:font-variant="normal" fo:text-transform="none" fo:color="#c0504d" loext:opacity="100%" style:text-outline="false" style:text-line-through-style="none" style:text-line-through-type="none" style:text-position="0% 100%" style:font-name="標楷體" fo:font-size="14pt" fo:letter-spacing="normal" fo:font-style="normal" style:text-underline-style="none" fo:font-weight="bold" fo:background-color="transparent" style:font-name-asian="標楷體1" style:font-size-asian="14pt" style:language-asian="zh" style:country-asian="TW" style:font-style-asian="normal" style:font-weight-asian="bold" style:font-name-complex="Times New Roman" style:font-size-complex="14pt" style:font-style-complex="normal" style:font-weight-complex="bold">
        <loext:char-complex-color loext:theme-type="accent2"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bold" fo:background-color="transparent" style:font-name-asian="標楷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6"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7" style:family="text">
      <style:text-properties fo:font-variant="normal" fo:text-transform="none" fo:color="#c0504d" loext:opacity="100%" style:text-outline="false" style:text-line-through-style="none" style:text-line-through-type="none" style:text-position="0% 100%" style:font-name="標楷體" fo:font-size="12pt" fo:letter-spacing="normal"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8" style:family="text">
      <style:text-properties fo:font-variant="normal" fo:text-transform="none" fo:color="#c0504d" loext:opacity="100%" style:text-outline="false" style:text-line-through-style="none" style:text-line-through-type="none" style:text-position="0% 100%" style:font-name="標楷體" fo:font-size="12pt" fo:letter-spacing="normal" fo:language="en" fo:country="US"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標楷體" fo:font-size="12pt" fo:letter-spacing="normal" fo:font-style="normal" style:text-underline-style="none" fo:font-weight="bold" fo:background-color="#00ffff"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20" style:family="text">
      <style:text-properties fo:font-variant="normal" fo:text-transform="none" fo:color="#000000" loext:opacity="100%" style:text-outline="false" style:text-line-through-style="none" style:text-line-through-type="none" style:text-position="0% 100%" style:font-name="標楷體" fo:font-size="12pt" fo:letter-spacing="normal" fo:language="en" fo:country="US" fo:font-style="normal" style:text-underline-style="none" fo:font-weight="bold" fo:background-color="#00ffff"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21"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bold" fo:background-color="#00ffff" style:font-size-asian="18pt" style:language-asian="zh" style:country-asian="TW" style:font-style-asian="normal" style:font-weight-asian="bold" style:font-size-complex="18pt" style:font-style-complex="normal" style:font-weight-complex="bold"/>
    </style:style>
    <style:style style:name="T22" style:family="text">
      <style:text-properties fo:font-variant="normal" fo:text-transform="none" fo:color="#ff0000"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00ffff" style:font-size-asian="18pt" style:language-asian="zh" style:country-asian="TW"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c050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及物件" presentation:presentation-page-layout-name="AL1T11">
        <draw:frame draw:name="內容版面配置區 3" draw:style-name="gr1" draw:text-style-name="P1" draw:layer="layout" svg:width="18.001cm" svg:height="25.382cm" svg:x="0.524cm" svg:y="0cm">
          <draw:image xlink:href="Pictures/100000000000061600000895F28AB626.jpg" xlink:type="simple" xlink:show="embed" xlink:actuate="onLoad" draw:mime-type="image/jpeg">
            <text:p/>
          </draw:image>
        </draw:frame>
        <draw:custom-shape draw:name="矩形 5" draw:style-name="gr2" draw:text-style-name="P3" draw:layer="layout" svg:width="1.599cm" svg:height="0.999cm" svg:x="11.725cm" svg:y="13.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3" draw:text-style-name="P5" draw:layer="layout" svg:width="1.11cm" svg:height="2.983cm" svg:x="13.125cm" svg:y="12.9cm">
          <text:p text:style-name="P4"><text:span text:style-name="T2">本系系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4" draw:text-style-name="P6" draw:layer="layout" svg:width="0.399cm" svg:height="1.199cm" svg:x="13.481cm" svg:y="11.648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 draw:text-style-name="P6" draw:layer="layout" svg:width="1.11cm" svg:height="0.383cm" svg:x="10.525cm" svg:y="15.5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7.707cm" svg:height="10.282cm" svg:x="5.587cm" svg:y="2.059cm" draw:page-number="1" presentation:class="page"/>
          <draw:frame draw:name="備忘稿版面配置區 2" presentation:style-name="pr1" draw:text-style-name="P7" draw:layer="layout" svg:width="15.107cm" svg:height="12.341cm" svg:x="1.887cm" svg:y="13.027cm" presentation:class="notes" presentation:placeholder="true" presentation:user-transformed="true">
            <draw:text-box/>
          </draw:frame>
          <draw:frame draw:name="投影片編號版面配置區 3" presentation:style-name="pr2" draw:text-style-name="P9" draw:layer="layout" svg:width="8.182cm" svg:height="1.369cm" svg:x="10.695cm" svg:y="26.054cm" presentation:class="page-number" presentation:user-transformed="true">
            <draw:text-box>
              <text:p text:style-name="P8"><text:span text:style-name="T4"><text:page-number>&lt;number&gt;</text:page-number></text:span></text:p>
            </draw:text-box>
          </draw:frame>
        </presentation:notes>
      </draw:page>
      <draw:page draw:name="page2" draw:style-name="dp1" draw:master-page-name="標題投影片" presentation:presentation-page-layout-name="AL2T0">
        <draw:custom-shape draw:name="矩形 224" draw:style-name="gr6" draw:text-style-name="P10" draw:layer="layout" svg:width="2.389cm" svg:height="0.96cm" svg:x="12.806cm" svg:y="7.92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2" draw:style-name="gr6" draw:text-style-name="P10" draw:layer="layout" svg:width="2.405cm" svg:height="2.261cm" svg:x="4.627cm" svg:y="6.217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3" draw:style-name="gr6" draw:text-style-name="P10" draw:layer="layout" svg:width="1.899cm" svg:height="0.987cm" svg:x="6.57cm" svg:y="2.101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 draw:text-style-name="P10" draw:layer="layout" svg:width="1.946cm" svg:height="1.162cm" svg:x="4.565cm" svg:y="1.865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7" draw:style-name="gr7">
          <draw:custom-shape draw:name="矩形 209" draw:style-name="gr8" draw:text-style-name="P11" draw:layer="layout" svg:width="1.939cm" svg:height="1.291cm" svg:x="15.586cm" svg:y="1.748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1" draw:style-name="gr8" draw:text-style-name="P11" draw:layer="layout" svg:width="2.017cm" svg:height="1.02cm" svg:x="13.595cm" svg:y="1.997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8" draw:text-style-name="P11" draw:layer="layout" svg:width="1.91cm" svg:height="0.957cm" svg:x="8.925cm" svg:y="2.082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4" draw:style-name="gr9">
            <draw:g draw:name="群組 1038" draw:style-name="gr9">
              <draw:custom-shape draw:name="橢圓 102" draw:style-name="gr10" draw:text-style-name="P6" draw:layer="layout" svg:width="1.854cm" svg:height="1.782cm" svg:x="10.652cm" svg:y="21.726cm">
                <text:p text:style-name="P2"><text:span text:style-name="T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3" draw:style-name="gr10" draw:text-style-name="P6" draw:layer="layout" svg:width="1.854cm" svg:height="1.782cm" svg:x="11.191cm" svg:y="12.18cm">
                <text:p text:style-name="P2"><text:span text:style-name="T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4" draw:style-name="gr10" draw:text-style-name="P6" draw:layer="layout" svg:width="1.854cm" svg:height="1.782cm" svg:x="13.272cm" svg:y="12.18cm">
                <text:p text:style-name="P2"><text:span text:style-name="T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05" draw:style-name="gr9">
                <draw:g draw:name="群組 153" draw:style-name="gr9">
                  <draw:custom-shape draw:name="矩形 158" draw:style-name="gr8" draw:text-style-name="P11" draw:layer="layout" svg:width="1.499cm" svg:height="1.997cm" svg:x="10.112cm" svg:y="21.438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8" draw:text-style-name="P11" draw:layer="layout" svg:width="1.499cm" svg:height="1.12cm" draw:transform="rotate (-0.0582939970166108) translate (11.339cm 21.445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4" draw:style-name="gr9">
                  <draw:custom-shape draw:name="矩形 155" draw:style-name="gr8" draw:text-style-name="P11" draw:layer="layout" svg:width="2.166cm" svg:height="1.997cm" svg:x="11.961cm" svg:y="12.243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8" draw:text-style-name="P11" draw:layer="layout" svg:width="2.166cm" svg:height="1.997cm" draw:transform="rotate (-0.261799387799149) translate (11.323cm 12.669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8" draw:text-style-name="P11" draw:layer="layout" svg:width="2.166cm" svg:height="1.997cm" draw:transform="rotate (-0.261799387799149) translate (12.854cm 12.99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onnector draw:name="直線接點 106" draw:style-name="gr11" draw:text-style-name="P1" draw:layer="layout" draw:type="line" svg:x1="4.671cm" svg:y1="19.816cm" svg:x2="9.266cm" svg:y2="19.816cm" svg:d="M4671 19816h4595" svg:viewBox="0 0 4596 1">
                <text:p/>
              </draw:connector>
              <draw:connector draw:name="直線接點 107" draw:style-name="gr11" draw:text-style-name="P1" draw:layer="layout" draw:type="line" svg:x1="12.02cm" svg:y1="12.198cm" svg:x2="14.381cm" svg:y2="12.198cm" svg:d="M12020 12198h2361" svg:viewBox="0 0 2362 1">
                <text:p/>
              </draw:connector>
              <draw:connector draw:name="直線接點 108" draw:style-name="gr11" draw:text-style-name="P1" draw:layer="layout" draw:type="line" svg:x1="4.635cm" svg:y1="23.499cm" svg:x2="11.575cm" svg:y2="23.49cm" svg:d="M4635 23499l6940-9" svg:viewBox="0 0 6941 10">
                <text:p/>
              </draw:connector>
              <draw:connector draw:name="直線接點 109" draw:style-name="gr11" draw:text-style-name="P1" draw:layer="layout" draw:type="line" svg:x1="4.648cm" svg:y1="19.793cm" svg:x2="4.645cm" svg:y2="23.467cm" svg:d="M4648 19793l-3 3674" svg:viewBox="0 0 4 3675">
                <text:p/>
              </draw:connector>
              <draw:connector draw:name="直線接點 110" draw:style-name="gr11" draw:text-style-name="P1" draw:layer="layout" draw:type="line" svg:x1="11.264cm" svg:y1="12.739cm" svg:x2="9.284cm" svg:y2="19.834cm" svg:d="M11264 12739l-1980 7095" svg:viewBox="0 0 1981 7096">
                <text:p/>
              </draw:connector>
              <draw:connector draw:name="直線接點 111" draw:style-name="gr11" draw:text-style-name="P1" draw:layer="layout" draw:type="line" svg:x1="15.119cm" svg:y1="13.089cm" svg:x2="13.214cm" svg:y2="20.096cm" svg:d="M15119 13089l-1905 7007" svg:viewBox="0 0 1906 7008">
                <text:p/>
              </draw:connector>
              <draw:connector draw:name="直線接點 112" draw:style-name="gr11" draw:text-style-name="P1" draw:layer="layout" draw:type="line" svg:x1="6.633cm" svg:y1="20.591cm" svg:x2="6.63cm" svg:y2="23.463cm" svg:d="M6633 20591l-3 2872" svg:viewBox="0 0 4 2873">
                <text:p/>
              </draw:connector>
              <draw:connector draw:name="直線接點 113" draw:style-name="gr11" draw:text-style-name="P1" draw:layer="layout" draw:type="line" svg:x1="8.523cm" svg:y1="20.629cm" svg:x2="8.52cm" svg:y2="23.501cm" svg:d="M8523 20629l-3 2872" svg:viewBox="0 0 4 2873">
                <text:p/>
              </draw:connector>
              <draw:connector draw:name="直線接點 114" draw:style-name="gr11" draw:text-style-name="P1" draw:layer="layout" draw:type="line" svg:x1="4.689cm" svg:y1="20.635cm" svg:x2="8.581cm" svg:y2="20.635cm" svg:d="M4689 20635h3892" svg:viewBox="0 0 3893 1">
                <text:p/>
              </draw:connector>
              <draw:connector draw:name="直線接點 115" draw:style-name="gr11" draw:text-style-name="P1" draw:layer="layout" draw:type="line" svg:x1="10.376cm" svg:y1="22.112cm" svg:x2="10.373cm" svg:y2="23.516cm" svg:d="M10376 22112l-3 1404" svg:viewBox="0 0 4 1405">
                <text:p/>
              </draw:connector>
              <draw:connector draw:name="直線接點 116" draw:style-name="gr11" draw:text-style-name="P1" draw:layer="layout" draw:type="line" svg:x1="10.474cm" svg:y1="18.411cm" svg:x2="13.482cm" svg:y2="19.255cm" svg:d="M10474 18411l3008 844" svg:viewBox="0 0 3009 845">
                <text:p/>
              </draw:connector>
              <draw:connector draw:name="直線接點 117" draw:style-name="gr11" draw:text-style-name="P1" draw:layer="layout" draw:type="line" svg:x1="10.947cm" svg:y1="16.646cm" svg:x2="13.955cm" svg:y2="17.49cm" svg:d="M10947 16646l3008 844" svg:viewBox="0 0 3009 845">
                <text:p/>
              </draw:connector>
              <draw:connector draw:name="直線接點 118" draw:style-name="gr11" draw:text-style-name="P1" draw:layer="layout" draw:type="line" svg:x1="11.445cm" svg:y1="14.845cm" svg:x2="14.453cm" svg:y2="15.689cm" svg:d="M11445 14845l3008 844" svg:viewBox="0 0 3009 845">
                <text:p/>
              </draw:connector>
              <draw:connector draw:name="直線接點 119" draw:style-name="gr11" draw:text-style-name="P1" draw:layer="layout" draw:type="line" svg:x1="11.475cm" svg:y1="14.835cm" svg:x2="10.474cm" svg:y2="18.438cm" svg:d="M11475 14835l-1001 3603" svg:viewBox="0 0 1002 3604">
                <text:p/>
              </draw:connector>
              <draw:connector draw:name="直線接點 120" draw:style-name="gr11" draw:text-style-name="P1" draw:layer="layout" draw:type="line" svg:x1="12.501cm" svg:y1="14.664cm" svg:x2="12.363cm" svg:y2="15.142cm" svg:d="M12501 14664l-138 478" svg:viewBox="0 0 139 479">
                <text:p/>
              </draw:connector>
              <draw:connector draw:name="直線接點 121" draw:style-name="gr11" draw:text-style-name="P1" draw:layer="layout" draw:type="line" svg:x1="13.102cm" svg:y1="14.828cm" svg:x2="12.965cm" svg:y2="15.306cm" svg:d="M13102 14828l-137 478" svg:viewBox="0 0 138 479">
                <text:p/>
              </draw:connector>
              <draw:connector draw:name="直線接點 122" draw:style-name="gr11" draw:text-style-name="P1" draw:layer="layout" draw:type="line" svg:x1="12.47cm" svg:y1="14.679cm" svg:x2="13.434cm" svg:y2="14.95cm" svg:d="M12470 14679l964 271" svg:viewBox="0 0 965 272">
                <text:p/>
              </draw:connector>
              <draw:connector draw:name="直線接點 123" draw:style-name="gr11" draw:text-style-name="P1" draw:layer="layout" draw:type="line" svg:x1="13.409cm" svg:y1="14.918cm" svg:x2="13.271cm" svg:y2="15.396cm" svg:d="M13409 14918l-138 478" svg:viewBox="0 0 139 479">
                <text:p/>
              </draw:connector>
              <draw:connector draw:name="直線接點 124" draw:style-name="gr11" draw:text-style-name="P1" draw:layer="layout" draw:type="line" svg:x1="13.358cm" svg:y1="13.169cm" svg:x2="15.081cm" svg:y2="13.169cm" svg:d="M13358 13169h1723" svg:viewBox="0 0 1724 1">
                <text:p/>
              </draw:connector>
              <draw:connector draw:name="直線接點 125" draw:style-name="gr11" draw:text-style-name="P1" draw:layer="layout" draw:type="line" svg:x1="13.382cm" svg:y1="13.188cm" svg:x2="13.046cm" svg:y2="14.463cm" svg:d="M13382 13188l-336 1275" svg:viewBox="0 0 337 1276">
                <text:p/>
              </draw:connector>
              <draw:connector draw:name="直線接點 126" draw:style-name="gr11" draw:text-style-name="P1" draw:layer="layout" draw:type="line" svg:x1="12.895cm" svg:y1="13.062cm" svg:x2="12.559cm" svg:y2="14.337cm" svg:d="M12895 13062l-336 1275" svg:viewBox="0 0 337 1276">
                <text:p/>
              </draw:connector>
              <draw:connector draw:name="直線接點 127" draw:style-name="gr11" draw:text-style-name="P1" draw:layer="layout" draw:type="line" svg:x1="12.542cm" svg:y1="14.286cm" svg:x2="13.046cm" svg:y2="14.442cm" svg:d="M12542 14286l504 156" svg:viewBox="0 0 505 157">
                <text:p/>
              </draw:connector>
              <draw:connector draw:name="直線接點 128" draw:style-name="gr11" draw:text-style-name="P1" draw:layer="layout" draw:type="line" svg:x1="12.705cm" svg:y1="13.693cm" svg:x2="13.22cm" svg:y2="13.824cm" svg:d="M12705 13693l515 131" svg:viewBox="0 0 516 132">
                <text:p/>
              </draw:connector>
              <draw:connector draw:name="直線接點 129" draw:style-name="gr11" draw:text-style-name="P1" draw:layer="layout" draw:type="line" svg:x1="12.868cm" svg:y1="13.04cm" svg:x2="13.371cm" svg:y2="13.18cm" svg:d="M12868 13040l503 140" svg:viewBox="0 0 504 141">
                <text:p/>
              </draw:connector>
              <draw:connector draw:name="直線接點 130" draw:style-name="gr11" draw:text-style-name="P1" draw:layer="layout" draw:type="line" svg:x1="13.962cm" svg:y1="13.148cm" svg:x2="13.626cm" svg:y2="14.422cm" svg:d="M13962 13148l-336 1274" svg:viewBox="0 0 337 1275">
                <text:p/>
              </draw:connector>
              <draw:connector draw:name="直線接點 131" draw:style-name="gr11" draw:text-style-name="P1" draw:layer="layout" draw:type="line" svg:x1="13.084cm" svg:y1="14.233cm" svg:x2="13.64cm" svg:y2="14.402cm" svg:d="M13084 14233l556 169" svg:viewBox="0 0 557 170">
                <text:p/>
              </draw:connector>
              <draw:connector draw:name="直線接點 132" draw:style-name="gr11" draw:text-style-name="P1" draw:layer="layout" draw:type="line" svg:x1="13.732cm" svg:y1="13.963cm" svg:x2="14.82cm" svg:y2="14.233cm" svg:d="M13732 13963l1088 270" svg:viewBox="0 0 1089 271">
                <text:p/>
              </draw:connector>
              <draw:connector draw:name="直線接點 133" draw:style-name="gr11" draw:text-style-name="P1" draw:layer="layout" draw:type="line" svg:x1="14.15cm" svg:y1="14.05cm" svg:x2="14.012cm" svg:y2="14.528cm" svg:d="M14150 14050l-138 478" svg:viewBox="0 0 139 479">
                <text:p/>
              </draw:connector>
              <draw:connector draw:name="直線接點 134" draw:style-name="gr11" draw:text-style-name="P1" draw:layer="layout" draw:type="line" svg:x1="13.354cm" svg:y1="14.973cm" svg:x2="14.064cm" svg:y2="14.541cm" svg:d="M13354 14973l710-432" svg:viewBox="0 0 711 433">
                <text:p/>
              </draw:connector>
              <draw:connector draw:name="直線接點 135" draw:style-name="gr11" draw:text-style-name="P1" draw:layer="layout" draw:type="line" svg:x1="13.983cm" svg:y1="14.557cm" svg:x2="14.656cm" svg:y2="14.721cm" svg:d="M13983 14557l673 164" svg:viewBox="0 0 674 165">
                <text:p/>
              </draw:connector>
              <draw:custom-shape draw:name="文字方塊 136" draw:style-name="gr12" draw:text-style-name="P13" draw:layer="layout" svg:width="1.07cm" svg:height="0.587cm" svg:x="12.556cm" svg:y="13.169cm">
                <text:p text:style-name="P12"><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7" draw:style-name="gr13" draw:text-style-name="P13" draw:layer="layout" svg:width="1.07cm" svg:height="0.587cm" svg:x="12.393cm" svg:y="13.813cm">
                <text:p text:style-name="P12"><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8" draw:style-name="gr14" draw:text-style-name="P13" draw:layer="layout" svg:width="1.206cm" svg:height="0.673cm" svg:x="13.246cm" svg:y="12.377cm">
                <text:p text:style-name="P12"><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9" draw:style-name="gr15" draw:text-style-name="P13" draw:layer="layout" svg:width="1.206cm" svg:height="0.673cm" svg:x="13.874cm" svg:y="13.261cm">
                <text:p text:style-name="P12"><text:span text:style-name="T7">男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0" draw:style-name="gr16" draw:text-style-name="P13" draw:layer="layout" svg:width="1.206cm" svg:height="0.673cm" svg:x="13.461cm" svg:y="14.741cm">
                <text:p text:style-name="P12"><text:span text:style-name="T7">女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1" draw:style-name="gr17" draw:text-style-name="P13" draw:layer="layout" svg:width="1.24cm" svg:height="0.545cm" svg:x="12.165cm" svg:y="14.732cm">
                <text:p text:style-name="P12"><text:span text:style-name="T8">茶水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2" draw:style-name="gr18" draw:text-style-name="P13" draw:layer="layout" svg:width="0.994cm" svg:height="0.841cm" svg:x="13.924cm" svg:y="13.987cm">
                <text:p text:style-name="P12"><text:span text:style-name="T8">殘障</text:span></text:p>
                <text:p text:style-name="P12"><text:span text:style-name="T8">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3" draw:style-name="gr19" draw:text-style-name="P13" draw:layer="layout" svg:width="1.058cm" svg:height="1.395cm" svg:x="13.063cm" svg:y="13.063cm">
                <text:p text:style-name="P12"><text:span text:style-name="T9"><text:s text:c="2"/></text:span><text:span text:style-name="T9">電</text:span></text:p>
                <text:p text:style-name="P12"><text:span text:style-name="T9"><text:s/></text:span><text:span text:style-name="T9">氣</text:span></text:p>
                <text:p text:style-name="P12"><text:span text:style-name="T9">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4" draw:style-name="gr11" draw:text-style-name="P1" draw:layer="layout" draw:type="line" svg:x1="12.888cm" svg:y1="12.18cm" svg:x2="12.888cm" svg:y2="13.073cm" svg:d="M12888 12180v893" svg:viewBox="0 0 1 894">
                <text:p/>
              </draw:connector>
              <draw:connector draw:name="直線接點 145" draw:style-name="gr11" draw:text-style-name="P1" draw:layer="layout" draw:type="line" svg:x1="10.373cm" svg:y1="22.147cm" svg:x2="10.948cm" svg:y2="22.147cm" svg:d="M10373 22147h575" svg:viewBox="0 0 576 1">
                <text:p/>
              </draw:connector>
              <draw:custom-shape draw:name="文字方塊 146" draw:style-name="gr20" draw:text-style-name="P13" draw:layer="layout" svg:width="1.206cm" svg:height="0.673cm" svg:x="10.486cm" svg:y="22.609cm">
                <text:p text:style-name="P12"><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47" draw:style-name="gr10" draw:text-style-name="P6" draw:layer="layout" svg:width="4.416cm" svg:height="3.046cm" svg:x="10.562cm" svg:y="19.656cm">
                <text:p text:style-name="P2"><text:span text:style-name="T3"/></text:p>
                <draw:enhanced-geometry draw:mirror-horizontal="false" draw:mirror-vertical="false" draw:glue-points="?f0 ?f1 ?f2 ?f3 ?f4 ?f5 ?f6 ?f7 ?f8 ?f9 ?f10 ?f11 ?f12 ?f13 ?f14 ?f15 ?f16 ?f17 ?f18 ?f19 ?f20 ?f21 ?f22 ?f23 ?f24 ?f25 ?f26 ?f27 ?f28 ?f29 ?f30 ?f31" drawooo:sub-view-size="2214638 1430521" draw:text-areas="0 0 ?f32 ?f33" svg:viewBox="0 0 0 0" draw:type="ooxml-non-primitive" draw:enhanced-path="M 164956 584110 C 132477 631579 2562 644070 64 734011 -2434 823952 67520 1021323 149966 1123756 232412 1226189 349834 1298641 494739 1348608 639644 1398575 837015 1413566 1019395 1423559 1201775 1433552 1406641 1436051 1589021 1408569 1771401 1381087 2011244 1331120 2113677 1258667 2216110 1186215 2228602 1081283 2203618 973854 2178634 866425 2098686 736510 1963775 614090 1828864 491670 1564037 339270 1394149 239336 1224261 139402 1094346 46962 944444 14483 794542 -17996 624654 9487 494739 44464 364824 79441 234910 169382 164956 224346 95002 279310 70018 336772 75015 374247 80012 411722 179946 409224 194936 449198 209926 489172 197435 536641 164956 584110 Z N">
                  <draw:equation draw:name="f0" draw:formula="164956*logwidth/2214638"/>
                  <draw:equation draw:name="f1" draw:formula="584110*logheight/1430521"/>
                  <draw:equation draw:name="f2" draw:formula="64*logwidth/2214638"/>
                  <draw:equation draw:name="f3" draw:formula="734011*logheight/1430521"/>
                  <draw:equation draw:name="f4" draw:formula="149966*logwidth/2214638"/>
                  <draw:equation draw:name="f5" draw:formula="1123756*logheight/1430521"/>
                  <draw:equation draw:name="f6" draw:formula="494739*logwidth/2214638"/>
                  <draw:equation draw:name="f7" draw:formula="1348608*logheight/1430521"/>
                  <draw:equation draw:name="f8" draw:formula="1019395*logwidth/2214638"/>
                  <draw:equation draw:name="f9" draw:formula="1423559*logheight/1430521"/>
                  <draw:equation draw:name="f10" draw:formula="1589021*logwidth/2214638"/>
                  <draw:equation draw:name="f11" draw:formula="1408569*logheight/1430521"/>
                  <draw:equation draw:name="f12" draw:formula="2113677*logwidth/2214638"/>
                  <draw:equation draw:name="f13" draw:formula="1258667*logheight/1430521"/>
                  <draw:equation draw:name="f14" draw:formula="2203618*logwidth/2214638"/>
                  <draw:equation draw:name="f15" draw:formula="973854*logheight/1430521"/>
                  <draw:equation draw:name="f16" draw:formula="1963775*logwidth/2214638"/>
                  <draw:equation draw:name="f17" draw:formula="614090*logheight/1430521"/>
                  <draw:equation draw:name="f18" draw:formula="1394149*logwidth/2214638"/>
                  <draw:equation draw:name="f19" draw:formula="239336*logheight/1430521"/>
                  <draw:equation draw:name="f20" draw:formula="944444*logwidth/2214638"/>
                  <draw:equation draw:name="f21" draw:formula="14483*logheight/1430521"/>
                  <draw:equation draw:name="f22" draw:formula="494739*logwidth/2214638"/>
                  <draw:equation draw:name="f23" draw:formula="44464*logheight/1430521"/>
                  <draw:equation draw:name="f24" draw:formula="164956*logwidth/2214638"/>
                  <draw:equation draw:name="f25" draw:formula="224346*logheight/1430521"/>
                  <draw:equation draw:name="f26" draw:formula="75015*logwidth/2214638"/>
                  <draw:equation draw:name="f27" draw:formula="374247*logheight/1430521"/>
                  <draw:equation draw:name="f28" draw:formula="194936*logwidth/2214638"/>
                  <draw:equation draw:name="f29" draw:formula="449198*logheight/1430521"/>
                  <draw:equation draw:name="f30" draw:formula="164956*logwidth/2214638"/>
                  <draw:equation draw:name="f31" draw:formula="584110*logheight/1430521"/>
                  <draw:equation draw:name="f32" draw:formula="logwidth"/>
                  <draw:equation draw:name="f33" draw:formula="logheight"/>
                </draw:enhanced-geometry>
              </draw:custom-shape>
              <draw:custom-shape draw:name="文字方塊 148" draw:style-name="gr21" draw:text-style-name="P13" draw:layer="layout" svg:width="1.379cm" svg:height="0.673cm" svg:x="4.955cm" svg:y="21.7cm">
                <text:p text:style-name="P12"><text:span text:style-name="T10">65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9" draw:style-name="gr22" draw:text-style-name="P13" draw:layer="layout" svg:width="1.379cm" svg:height="0.673cm" svg:x="6.894cm" svg:y="21.7cm">
                <text:p text:style-name="P12"><text:span text:style-name="T10">65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0" draw:style-name="gr23" draw:text-style-name="P13" draw:layer="layout" svg:width="1.379cm" svg:height="0.673cm" svg:x="12.054cm" svg:y="15.872cm">
                <text:p text:style-name="P12"><text:span text:style-name="T10">65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1" draw:style-name="gr24" draw:text-style-name="P13" draw:layer="layout" svg:width="1.379cm" svg:height="0.673cm" svg:x="11.485cm" svg:y="17.649cm">
                <text:p text:style-name="P12"><text:span text:style-name="T10">65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2" draw:style-name="gr25" draw:text-style-name="P13" draw:layer="layout" svg:width="1.557cm" svg:height="0.673cm" svg:x="12.102cm" svg:y="20.923cm">
                <text:p text:style-name="P12"><text:span text:style-name="T11">滑鼠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7" draw:style-name="gr26" draw:text-style-name="P13" draw:layer="layout" svg:width="1.206cm" svg:height="0.673cm" svg:x="11.631cm" svg:y="2.183cm">
                <text:p text:style-name="P12"><text:span text:style-name="T12">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37" draw:style-name="gr9">
                <draw:g draw:name="群組 1032" draw:style-name="gr7">
                  <draw:connector draw:name="直線接點 166" draw:style-name="gr11" draw:text-style-name="P1" draw:layer="layout" draw:type="line" svg:x1="7.059cm" svg:y1="3.566cm" svg:x2="7.059cm" svg:y2="11.144cm" svg:d="M7059 3566v7578" svg:viewBox="0 0 1 7579">
                    <text:p/>
                  </draw:connector>
                  <draw:connector draw:name="直線接點 167" draw:style-name="gr11" draw:text-style-name="P1" draw:layer="layout" draw:type="line" svg:x1="4.619cm" svg:y1="3.566cm" svg:x2="4.619cm" svg:y2="11.144cm" svg:d="M4619 3566v7578" svg:viewBox="0 0 1 7579">
                    <text:p/>
                  </draw:connector>
                  <draw:connector draw:name="直線接點 168" draw:style-name="gr11" draw:text-style-name="P1" draw:layer="layout" draw:type="line" svg:x1="4.565cm" svg:y1="3.608cm" svg:x2="7.057cm" svg:y2="3.608cm" svg:d="M4565 3608h2492" svg:viewBox="0 0 2493 1">
                    <text:p/>
                  </draw:connector>
                  <draw:connector draw:name="直線接點 171" draw:style-name="gr11" draw:text-style-name="P1" draw:layer="layout" draw:type="line" svg:x1="4.578cm" svg:y1="4.252cm" svg:x2="7.071cm" svg:y2="4.252cm" svg:d="M4578 4252h2493" svg:viewBox="0 0 2494 1">
                    <text:p/>
                  </draw:connector>
                  <draw:connector draw:name="直線接點 172" draw:style-name="gr11" draw:text-style-name="P1" draw:layer="layout" draw:type="line" svg:x1="4.612cm" svg:y1="5.566cm" svg:x2="7.105cm" svg:y2="5.566cm" svg:d="M4612 5566h2493" svg:viewBox="0 0 2494 1">
                    <text:p/>
                  </draw:connector>
                  <draw:connector draw:name="直線接點 173" draw:style-name="gr11" draw:text-style-name="P1" draw:layer="layout" draw:type="line" svg:x1="4.566cm" svg:y1="6.205cm" svg:x2="7.059cm" svg:y2="6.205cm" svg:d="M4566 6205h2493" svg:viewBox="0 0 2494 1">
                    <text:p/>
                  </draw:connector>
                  <draw:connector draw:name="直線接點 174" draw:style-name="gr11" draw:text-style-name="P1" draw:layer="layout" draw:type="line" svg:x1="4.595cm" svg:y1="8.482cm" svg:x2="7.088cm" svg:y2="8.482cm" svg:d="M4595 8482h2493" svg:viewBox="0 0 2494 1">
                    <text:p/>
                  </draw:connector>
                  <draw:connector draw:name="直線接點 175" draw:style-name="gr11" draw:text-style-name="P1" draw:layer="layout" draw:type="line" svg:x1="4.57cm" svg:y1="11.103cm" svg:x2="7.063cm" svg:y2="11.103cm" svg:d="M4570 11103h2493" svg:viewBox="0 0 2494 1">
                    <text:p/>
                  </draw:connector>
                  <draw:connector draw:name="直線接點 176" draw:style-name="gr11" draw:text-style-name="P1" draw:layer="layout" draw:type="line" svg:x1="4.57cm" svg:y1="10.352cm" svg:x2="7.063cm" svg:y2="10.352cm" svg:d="M4570 10352h2493" svg:viewBox="0 0 2494 1">
                    <text:p/>
                  </draw:connector>
                  <draw:connector draw:name="直線接點 177" draw:style-name="gr11" draw:text-style-name="P1" draw:layer="layout" draw:type="line" svg:x1="4.57cm" svg:y1="9.355cm" svg:x2="7.063cm" svg:y2="9.355cm" svg:d="M4570 9355h2493" svg:viewBox="0 0 2494 1">
                    <text:p/>
                  </draw:connector>
                </draw:g>
                <draw:g draw:name="群組 1030" draw:style-name="gr7">
                  <draw:connector draw:name="直線接點 1023" draw:style-name="gr11" draw:text-style-name="P1" draw:layer="layout" draw:type="line" svg:x1="15.184cm" svg:y1="3.566cm" svg:x2="15.184cm" svg:y2="11.144cm" svg:d="M15184 3566v7578" svg:viewBox="0 0 1 7579">
                    <text:p/>
                  </draw:connector>
                  <draw:connector draw:name="直線接點 165" draw:style-name="gr11" draw:text-style-name="P1" draw:layer="layout" draw:type="line" svg:x1="12.745cm" svg:y1="3.566cm" svg:x2="12.745cm" svg:y2="11.144cm" svg:d="M12745 3566v7578" svg:viewBox="0 0 1 7579">
                    <text:p/>
                  </draw:connector>
                  <draw:connector draw:name="直線接點 178" draw:style-name="gr11" draw:text-style-name="P1" draw:layer="layout" draw:type="line" svg:x1="12.702cm" svg:y1="3.586cm" svg:x2="15.195cm" svg:y2="3.586cm" svg:d="M12702 3586h2493" svg:viewBox="0 0 2494 1">
                    <text:p/>
                  </draw:connector>
                  <draw:connector draw:name="直線接點 179" draw:style-name="gr11" draw:text-style-name="P1" draw:layer="layout" draw:type="line" svg:x1="12.732cm" svg:y1="11.123cm" svg:x2="15.225cm" svg:y2="11.123cm" svg:d="M12732 11123h2493" svg:viewBox="0 0 2494 1">
                    <text:p/>
                  </draw:connector>
                  <draw:connector draw:name="直線接點 180" draw:style-name="gr11" draw:text-style-name="P1" draw:layer="layout" draw:type="line" svg:x1="12.732cm" svg:y1="4.252cm" svg:x2="15.225cm" svg:y2="4.252cm" svg:d="M12732 4252h2493" svg:viewBox="0 0 2494 1">
                    <text:p/>
                  </draw:connector>
                  <draw:connector draw:name="直線接點 181" draw:style-name="gr11" draw:text-style-name="P1" draw:layer="layout" draw:type="line" svg:x1="12.726cm" svg:y1="5.042cm" svg:x2="15.219cm" svg:y2="5.042cm" svg:d="M12726 5042h2493" svg:viewBox="0 0 2494 1">
                    <text:p/>
                  </draw:connector>
                  <draw:connector draw:name="直線接點 182" draw:style-name="gr11" draw:text-style-name="P1" draw:layer="layout" draw:type="line" svg:x1="12.723cm" svg:y1="5.732cm" svg:x2="15.216cm" svg:y2="5.732cm" svg:d="M12723 5732h2493" svg:viewBox="0 0 2494 1">
                    <text:p/>
                  </draw:connector>
                  <draw:connector draw:name="直線接點 183" draw:style-name="gr11" draw:text-style-name="P1" draw:layer="layout" draw:type="line" svg:x1="12.724cm" svg:y1="6.413cm" svg:x2="15.217cm" svg:y2="6.413cm" svg:d="M12724 6413h2493" svg:viewBox="0 0 2494 1">
                    <text:p/>
                  </draw:connector>
                  <draw:connector draw:name="直線接點 184" draw:style-name="gr11" draw:text-style-name="P1" draw:layer="layout" draw:type="line" svg:x1="12.724cm" svg:y1="7.189cm" svg:x2="15.217cm" svg:y2="7.189cm" svg:d="M12724 7189h2493" svg:viewBox="0 0 2494 1">
                    <text:p/>
                  </draw:connector>
                  <draw:connector draw:name="直線接點 185" draw:style-name="gr11" draw:text-style-name="P1" draw:layer="layout" draw:type="line" svg:x1="12.728cm" svg:y1="7.909cm" svg:x2="15.221cm" svg:y2="7.909cm" svg:d="M12728 7909h2493" svg:viewBox="0 0 2494 1">
                    <text:p/>
                  </draw:connector>
                  <draw:connector draw:name="直線接點 186" draw:style-name="gr11" draw:text-style-name="P1" draw:layer="layout" draw:type="line" svg:x1="12.743cm" svg:y1="8.873cm" svg:x2="15.236cm" svg:y2="8.873cm" svg:d="M12743 8873h2493" svg:viewBox="0 0 2494 1">
                    <text:p/>
                  </draw:connector>
                  <draw:connector draw:name="直線接點 187" draw:style-name="gr11" draw:text-style-name="P1" draw:layer="layout" draw:type="line" svg:x1="12.728cm" svg:y1="10.383cm" svg:x2="15.221cm" svg:y2="10.383cm" svg:d="M12728 10383h2493" svg:viewBox="0 0 2494 1">
                    <text:p/>
                  </draw:connector>
                </draw:g>
                <draw:g draw:name="群組 1031" draw:style-name="gr7">
                  <draw:connector draw:name="直線接點 188" draw:style-name="gr11" draw:text-style-name="P1" draw:layer="layout" draw:type="line" svg:x1="7.96cm" svg:y1="10.383cm" svg:x2="11.949cm" svg:y2="10.383cm" svg:d="M7960 10383h3989" svg:viewBox="0 0 3990 1">
                    <text:p/>
                  </draw:connector>
                  <draw:connector draw:name="直線接點 189" draw:style-name="gr11" draw:text-style-name="P1" draw:layer="layout" draw:type="line" svg:x1="7.961cm" svg:y1="9.355cm" svg:x2="11.949cm" svg:y2="9.355cm" svg:d="M7961 9355h3988" svg:viewBox="0 0 3989 1">
                    <text:p/>
                  </draw:connector>
                  <draw:connector draw:name="直線接點 192" draw:style-name="gr11" draw:text-style-name="P1" draw:layer="layout" draw:type="line" svg:x1="8.012cm" svg:y1="9.342cm" svg:x2="8.012cm" svg:y2="10.339cm" svg:d="M8012 9342v997" svg:viewBox="0 0 1 998">
                    <text:p/>
                  </draw:connector>
                  <draw:connector draw:name="直線接點 193" draw:style-name="gr11" draw:text-style-name="P1" draw:layer="layout" draw:type="line" svg:x1="11.949cm" svg:y1="9.327cm" svg:x2="11.949cm" svg:y2="10.424cm" svg:d="M11949 9327v1097" svg:viewBox="0 0 1 1098">
                    <text:p/>
                  </draw:connector>
                  <draw:connector draw:name="直線接點 194" draw:style-name="gr11" draw:text-style-name="P1" draw:layer="layout" draw:type="line" svg:x1="9.322cm" svg:y1="9.331cm" svg:x2="9.322cm" svg:y2="10.428cm" svg:d="M9322 9331v1097" svg:viewBox="0 0 1 1098">
                    <text:p/>
                  </draw:connector>
                  <draw:connector draw:name="直線接點 195" draw:style-name="gr11" draw:text-style-name="P1" draw:layer="layout" draw:type="line" svg:x1="10.609cm" svg:y1="9.314cm" svg:x2="10.609cm" svg:y2="10.41cm" svg:d="M10609 9314v1096" svg:viewBox="0 0 1 1097">
                    <text:p/>
                  </draw:connector>
                </draw:g>
                <draw:g draw:name="群組 1033" draw:style-name="gr7">
                  <draw:connector draw:name="直線接點 190" draw:style-name="gr11" draw:text-style-name="P1" draw:layer="layout" draw:type="line" svg:x1="4.573cm" svg:y1="3.089cm" svg:x2="8.561cm" svg:y2="3.089cm" svg:d="M4573 3089h3988" svg:viewBox="0 0 3989 1">
                    <text:p/>
                  </draw:connector>
                  <draw:connector draw:name="直線接點 196" draw:style-name="gr11" draw:text-style-name="P1" draw:layer="layout" draw:type="line" svg:x1="4.565cm" svg:y1="1.843cm" svg:x2="4.565cm" svg:y2="3.119cm" svg:d="M4565 1843v1276" svg:viewBox="0 0 1 1277">
                    <text:p/>
                  </draw:connector>
                  <draw:connector draw:name="直線接點 197" draw:style-name="gr11" draw:text-style-name="P1" draw:layer="layout" draw:type="line" svg:x1="4.512cm" svg:y1="1.837cm" svg:x2="6.556cm" svg:y2="1.837cm" svg:d="M4512 1837h2044" svg:viewBox="0 0 2045 1">
                    <text:p/>
                  </draw:connector>
                  <draw:connector draw:name="直線接點 198" draw:style-name="gr11" draw:text-style-name="P1" draw:layer="layout" draw:type="line" svg:x1="6.531cm" svg:y1="1.843cm" svg:x2="6.531cm" svg:y2="3.119cm" svg:d="M6531 1843v1276" svg:viewBox="0 0 1 1277">
                    <text:p/>
                  </draw:connector>
                  <draw:connector draw:name="直線接點 199" draw:style-name="gr11" draw:text-style-name="P1" draw:layer="layout" draw:type="line" svg:x1="8.506cm" svg:y1="2.027cm" svg:x2="8.506cm" svg:y2="3.123cm" svg:d="M8506 2027v1096" svg:viewBox="0 0 1 1097">
                    <text:p/>
                  </draw:connector>
                  <draw:connector draw:name="直線接點 204" draw:style-name="gr11" draw:text-style-name="P1" draw:layer="layout" draw:type="line" svg:x1="6.548cm" svg:y1="2.066cm" svg:x2="8.542cm" svg:y2="2.066cm" svg:d="M6548 2066h1994" svg:viewBox="0 0 1995 1">
                    <text:p/>
                  </draw:connector>
                </draw:g>
                <draw:g draw:name="群組 1034" draw:style-name="gr7">
                  <draw:connector draw:name="直線接點 191" draw:style-name="gr11" draw:text-style-name="P1" draw:layer="layout" draw:type="line" svg:x1="11.24cm" svg:y1="3.089cm" svg:x2="15.228cm" svg:y2="3.089cm" svg:d="M11240 3089h3988" svg:viewBox="0 0 3989 1">
                    <text:p/>
                  </draw:connector>
                  <draw:connector draw:name="直線接點 200" draw:style-name="gr11" draw:text-style-name="P1" draw:layer="layout" draw:type="line" svg:x1="11.264cm" svg:y1="1.999cm" svg:x2="11.264cm" svg:y2="3.096cm" svg:d="M11264 1999v1097" svg:viewBox="0 0 1 1098">
                    <text:p/>
                  </draw:connector>
                  <draw:connector draw:name="直線接點 201" draw:style-name="gr11" draw:text-style-name="P1" draw:layer="layout" draw:type="line" svg:x1="13.233cm" svg:y1="1.748cm" svg:x2="13.233cm" svg:y2="3.044cm" svg:d="M13233 1748v1296" svg:viewBox="0 0 1 1297">
                    <text:p/>
                  </draw:connector>
                  <draw:connector draw:name="直線接點 202" draw:style-name="gr11" draw:text-style-name="P1" draw:layer="layout" draw:type="line" svg:x1="15.182cm" svg:y1="1.748cm" svg:x2="15.182cm" svg:y2="3.044cm" svg:d="M15182 1748v1296" svg:viewBox="0 0 1 1297">
                    <text:p/>
                  </draw:connector>
                  <draw:connector draw:name="直線接點 203" draw:style-name="gr11" draw:text-style-name="P1" draw:layer="layout" draw:type="line" svg:x1="13.221cm" svg:y1="1.789cm" svg:x2="15.216cm" svg:y2="1.789cm" svg:d="M13221 1789h1995" svg:viewBox="0 0 1996 1">
                    <text:p/>
                  </draw:connector>
                  <draw:connector draw:name="直線接點 205" draw:style-name="gr11" draw:text-style-name="P1" draw:layer="layout" draw:type="line" svg:x1="11.237cm" svg:y1="2.028cm" svg:x2="13.231cm" svg:y2="2.028cm" svg:d="M11237 2028h1994" svg:viewBox="0 0 1995 1">
                    <text:p/>
                  </draw:connector>
                </draw:g>
                <draw:custom-shape draw:name="圓角矩形 1029" draw:style-name="gr27" draw:text-style-name="P14" draw:layer="layout" svg:width="1.826cm" svg:height="3.315cm" svg:x="9.13cm" svg:y="4.756cm">
                  <text:p text:style-name="P2"><text:span text:style-name="T3"/></text:p>
                  <draw:enhanced-geometry draw:mirror-horizontal="false" draw:mirror-vertical="false" draw:text-areas="?f5 ?f5 ?f6 ?f7" svg:viewBox="0 0 0 0" draw:type="ooxml-roundRect" draw:modifiers="255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36" draw:style-name="gr7">
                  <draw:connector draw:name="直線接點 215" draw:style-name="gr11" draw:text-style-name="P1" draw:layer="layout" draw:type="line" svg:x1="7.035cm" svg:y1="12.2cm" svg:x2="7.035cm" svg:y2="14.892cm" svg:d="M7035 12200v2692" svg:viewBox="0 0 1 2693">
                    <text:p/>
                  </draw:connector>
                  <draw:connector draw:name="直線接點 216" draw:style-name="gr11" draw:text-style-name="P1" draw:layer="layout" draw:type="line" svg:x1="4.596cm" svg:y1="12.2cm" svg:x2="4.596cm" svg:y2="14.892cm" svg:d="M4596 12200v2692" svg:viewBox="0 0 1 2693">
                    <text:p/>
                  </draw:connector>
                  <draw:connector draw:name="直線接點 217" draw:style-name="gr11" draw:text-style-name="P1" draw:layer="layout" draw:type="line" svg:x1="4.541cm" svg:y1="12.242cm" svg:x2="7.034cm" svg:y2="12.242cm" svg:d="M4541 12242h2493" svg:viewBox="0 0 2494 1">
                    <text:p/>
                  </draw:connector>
                  <draw:connector draw:name="直線接點 218" draw:style-name="gr11" draw:text-style-name="P1" draw:layer="layout" draw:type="line" svg:x1="4.554cm" svg:y1="13.118cm" svg:x2="7.047cm" svg:y2="13.118cm" svg:d="M4554 13118h2493" svg:viewBox="0 0 2494 1">
                    <text:p/>
                  </draw:connector>
                  <draw:connector draw:name="直線接點 219" draw:style-name="gr11" draw:text-style-name="P1" draw:layer="layout" draw:type="line" svg:x1="4.588cm" svg:y1="13.969cm" svg:x2="7.081cm" svg:y2="13.969cm" svg:d="M4588 13969h2493" svg:viewBox="0 0 2494 1">
                    <text:p/>
                  </draw:connector>
                  <draw:connector draw:name="直線接點 220" draw:style-name="gr11" draw:text-style-name="P1" draw:layer="layout" draw:type="line" svg:x1="4.542cm" svg:y1="14.866cm" svg:x2="7.035cm" svg:y2="14.866cm" svg:d="M4542 14866h2493" svg:viewBox="0 0 2494 1">
                    <text:p/>
                  </draw:connector>
                </draw:g>
              </draw:g>
              <draw:custom-shape draw:name="文字方塊 227" draw:style-name="gr28" draw:text-style-name="P13" draw:layer="layout" svg:width="1.206cm" svg:height="0.673cm" svg:x="6.997cm" svg:y="2.066cm">
                <text:p text:style-name="P12"><text:span text:style-name="T12">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8" draw:style-name="gr29" draw:text-style-name="P13" draw:layer="layout" svg:width="1.206cm" svg:height="0.673cm" svg:x="13.602cm" svg:y="2.152cm">
                <text:p text:style-name="P12"><text:span text:style-name="T10">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9" draw:style-name="gr30" draw:text-style-name="P13" draw:layer="layout" svg:width="1.206cm" svg:height="0.673cm" svg:x="4.966cm" svg:y="1.974cm">
                <text:p text:style-name="P12"><text:span text:style-name="T12">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0" draw:style-name="gr31" draw:text-style-name="P13" draw:layer="layout" svg:width="1.456cm" svg:height="0.673cm" svg:x="13.304cm" svg:y="3.572cm">
                <text:p text:style-name="P12"><text:span text:style-name="T10">420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1" draw:style-name="gr32" draw:text-style-name="P13" draw:layer="layout" svg:width="1.439cm" svg:height="0.673cm" svg:x="13.312cm" svg:y="4.279cm">
                <text:p text:style-name="P12"><text:span text:style-name="T10">420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32" draw:style-name="gr11" draw:text-style-name="P1" draw:layer="layout" draw:type="line" svg:x1="5.838cm" svg:y1="4.208cm" svg:x2="5.838cm" svg:y2="5.604cm" svg:d="M5838 4208v1396" svg:viewBox="0 0 1 1397">
                <text:p/>
              </draw:connector>
              <draw:custom-shape draw:name="文字方塊 233" draw:style-name="gr33" draw:text-style-name="P13" draw:layer="layout" svg:width="1.456cm" svg:height="0.673cm" svg:x="5.099cm" svg:y="3.572cm">
                <text:p text:style-name="P12"><text:span text:style-name="T10">420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4" draw:style-name="gr34" draw:text-style-name="P13" draw:layer="layout" svg:width="1.439cm" svg:height="0.673cm" svg:x="5.827cm" svg:y="4.565cm">
                <text:p text:style-name="P12"><text:span text:style-name="T10">420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5" draw:style-name="gr35" draw:text-style-name="P13" draw:layer="layout" svg:width="1.439cm" svg:height="0.673cm" svg:x="4.53cm" svg:y="4.565cm">
                <text:p text:style-name="P12"><text:span text:style-name="T10">420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6" draw:style-name="gr36" draw:text-style-name="P13" draw:layer="layout" svg:width="1.206cm" svg:height="0.673cm" svg:x="13.429cm" svg:y="5.057cm">
                <text:p text:style-name="P12"><text:span text:style-name="T10">4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7" draw:style-name="gr37" draw:text-style-name="P13" draw:layer="layout" svg:width="1.206cm" svg:height="0.673cm" svg:x="13.452cm" svg:y="5.747cm">
                <text:p text:style-name="P12"><text:span text:style-name="T10">4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8" draw:style-name="gr38" draw:text-style-name="P13" draw:layer="layout" svg:width="1.189cm" svg:height="0.673cm" svg:x="13.438cm" svg:y="6.429cm">
                <text:p text:style-name="P12"><text:span text:style-name="T10">4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9" draw:style-name="gr39" draw:text-style-name="P13" draw:layer="layout" svg:width="1.206cm" svg:height="0.673cm" svg:x="13.452cm" svg:y="7.19cm">
                <text:p text:style-name="P12"><text:span text:style-name="T10">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0" draw:style-name="gr40" draw:text-style-name="P13" draw:layer="layout" svg:width="1.206cm" svg:height="0.673cm" svg:x="13.39cm" svg:y="7.859cm">
                <text:p text:style-name="P12"><text:span text:style-name="T10">4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1" draw:style-name="gr41" draw:text-style-name="P13" draw:layer="layout" svg:width="1.206cm" svg:height="0.673cm" svg:x="13.429cm" svg:y="9.314cm">
                <text:p text:style-name="P12"><text:span text:style-name="T10">4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2" draw:style-name="gr42" draw:text-style-name="P13" draw:layer="layout" svg:width="1.206cm" svg:height="0.673cm" svg:x="13.377cm" svg:y="10.463cm">
                <text:p text:style-name="P12"><text:span text:style-name="T10">4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3" draw:style-name="gr43" draw:text-style-name="P13" draw:layer="layout" svg:width="1.206cm" svg:height="0.673cm" svg:x="5.197cm" svg:y="5.585cm">
                <text:p text:style-name="P12"><text:span text:style-name="T10">4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4" draw:style-name="gr44" draw:text-style-name="P13" draw:layer="layout" svg:width="1.206cm" svg:height="0.673cm" svg:x="5.184cm" svg:y="6.921cm">
                <text:p text:style-name="P12"><text:span text:style-name="T10">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5" draw:style-name="gr45" draw:text-style-name="P13" draw:layer="layout" svg:width="1.206cm" svg:height="0.673cm" svg:x="5.209cm" svg:y="8.533cm">
                <text:p text:style-name="P12"><text:span text:style-name="T10">4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6" draw:style-name="gr46" draw:text-style-name="P13" draw:layer="layout" svg:width="1.206cm" svg:height="0.673cm" svg:x="5.238cm" svg:y="9.535cm">
                <text:p text:style-name="P12"><text:span text:style-name="T10">4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7" draw:style-name="gr47" draw:text-style-name="P13" draw:layer="layout" svg:width="1.206cm" svg:height="0.673cm" svg:x="5.222cm" svg:y="10.383cm">
                <text:p text:style-name="P12"><text:span text:style-name="T10">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8" draw:style-name="gr48" draw:text-style-name="P13" draw:layer="layout" svg:width="1.206cm" svg:height="0.673cm" svg:x="8.063cm" svg:y="9.535cm">
                <text:p text:style-name="P12"><text:span text:style-name="T10">4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9" draw:style-name="gr49" draw:text-style-name="P13" draw:layer="layout" svg:width="1.206cm" svg:height="0.673cm" svg:x="9.395cm" svg:y="9.539cm">
                <text:p text:style-name="P12"><text:span text:style-name="T10">4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0" draw:style-name="gr50" draw:text-style-name="P13" draw:layer="layout" svg:width="1.206cm" svg:height="0.673cm" svg:x="10.67cm" svg:y="9.5cm">
                <text:p text:style-name="P12"><text:span text:style-name="T10">4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1" draw:style-name="gr51" draw:text-style-name="P13" draw:layer="layout" svg:width="1.206cm" svg:height="0.673cm" svg:x="5.258cm" svg:y="12.347cm">
                <text:p text:style-name="P12"><text:span text:style-name="T10">42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2" draw:style-name="gr52" draw:text-style-name="P13" draw:layer="layout" svg:width="1.206cm" svg:height="0.673cm" svg:x="5.258cm" svg:y="13.199cm">
                <text:p text:style-name="P12"><text:span text:style-name="T10">4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3" draw:style-name="gr53" draw:text-style-name="P13" draw:layer="layout" svg:width="1.206cm" svg:height="0.673cm" svg:x="5.275cm" svg:y="14.043cm">
                <text:p text:style-name="P12"><text:span text:style-name="T10">4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4" draw:style-name="gr54" draw:text-style-name="P13" draw:layer="layout" svg:width="1.908cm" svg:height="1.097cm" svg:x="9.093cm" svg:y="5.785cm">
                <text:p text:style-name="P12"><text:span text:style-name="T13">前棟一樓</text:span></text:p>
                <text:p text:style-name="P12"><text:span text:style-name="T13">中庭花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5" draw:style-name="gr55" draw:text-style-name="P13" draw:layer="layout" svg:width="0.854cm" svg:height="1.945cm" svg:x="9.539cm" svg:y="2.153cm">
                <text:p text:style-name="P12"><text:span text:style-name="T11">前</text:span></text:p>
                <text:p text:style-name="P12"><text:span text:style-name="T11">段</text:span></text:p>
                <text:p text:style-name="P12"><text:span text:style-name="T11">正</text:span></text:p>
                <text:p text:style-name="P12"><text:span text:style-name="T11">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6" draw:style-name="gr56" draw:text-style-name="P14" draw:layer="layout" svg:width="0.818cm" svg:height="0.398cm" svg:x="11.879cm" svg:y="3.194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7" draw:style-name="gr56" draw:text-style-name="P14" draw:layer="layout" svg:width="0.818cm" svg:height="0.398cm" svg:x="14.358cm" svg:y="11.497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8" draw:style-name="gr56" draw:text-style-name="P14" draw:layer="layout" svg:width="0.818cm" svg:height="0.398cm" draw:transform="rotate (-3.14159265358979) translate (7.922cm 3.593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9" draw:style-name="gr56" draw:text-style-name="P14" draw:layer="layout" svg:width="0.818cm" svg:height="0.398cm" draw:transform="rotate (-3.14159265358979) translate (5.442cm 11.896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0" draw:style-name="gr56" draw:text-style-name="P14" draw:layer="layout" svg:width="0.398cm" svg:height="0.398cm" draw:transform="rotate (1.5707963267949) translate (9.76cm 2.255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1" draw:style-name="gr56" draw:text-style-name="P14" draw:layer="layout" svg:width="0.398cm" svg:height="0.398cm" draw:transform="rotate (-1.5707963267949) translate (9.681cm 22.877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62" draw:style-name="gr57" draw:text-style-name="P13" draw:layer="layout" svg:width="2.26cm" svg:height="0.673cm" svg:x="7.11cm" svg:y="3.435cm">
                <text:p text:style-name="P12"><text:span text:style-name="T11">前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3" draw:style-name="gr58" draw:text-style-name="P13" draw:layer="layout" svg:width="2.26cm" svg:height="0.673cm" svg:x="10.439cm" svg:y="3.435cm">
                <text:p text:style-name="P12"><text:span text:style-name="T11">前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4" draw:style-name="gr59" draw:text-style-name="P13" draw:layer="layout" svg:width="2.26cm" svg:height="0.673cm" svg:x="5.306cm" svg:y="11.355cm">
                <text:p text:style-name="P12"><text:span text:style-name="T11">中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5" draw:style-name="gr60" draw:text-style-name="P13" draw:layer="layout" svg:width="2.26cm" svg:height="0.673cm" svg:x="12.26cm" svg:y="11.319cm">
                <text:p text:style-name="P12"><text:span text:style-name="T11">中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6" draw:style-name="gr61" draw:text-style-name="P13" draw:layer="layout" svg:width="1.16cm" svg:height="2.621cm" svg:x="8.998cm" svg:y="20.154cm">
                <text:p text:style-name="P12"><text:span text:style-name="T14">往</text:span></text:p>
                <text:p text:style-name="P12"><text:span text:style-name="T14">長</text:span></text:p>
                <text:p text:style-name="P12"><text:span text:style-name="T14">榮</text:span></text:p>
                <text:p text:style-name="P12"><text:span text:style-name="T14">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0" draw:style-name="gr9">
              <draw:custom-shape draw:name="五角星形 161" draw:style-name="gr62" draw:text-style-name="P15" draw:layer="layout" svg:width="0.626cm" svg:height="0.626cm" svg:x="1.724cm" svg:y="17.15cm">
                <text:p text:style-name="P2"><text:span text:style-name="T3"/></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62" draw:style-name="gr63" draw:text-style-name="P13" draw:layer="layout" svg:width="3.039cm" svg:height="1.011cm" svg:x="2.041cm" svg:y="16.977cm">
                <text:p text:style-name="P12"><text:span text:style-name="T15">現在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五角星形 212" draw:style-name="gr62" draw:text-style-name="P15" draw:layer="layout" svg:width="0.699cm" svg:height="0.699cm" svg:x="10.428cm" svg:y="24.07cm">
            <text:p text:style-name="P2"><text:span text:style-name="T3"/></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onnector draw:name="直線接點 5" draw:style-name="gr64" draw:text-style-name="P1" draw:layer="layout" draw:type="line" svg:x1="11.237cm" svg:y1="24.182cm" svg:x2="16.325cm" svg:y2="24.182cm" svg:d="M11237 24182h5088" svg:viewBox="0 0 5089 1">
            <text:p/>
          </draw:connector>
          <draw:connector draw:name="直線接點 7" draw:style-name="gr64" draw:text-style-name="P1" draw:layer="layout" draw:type="line" svg:x1="16.325cm" svg:y1="24.242cm" svg:x2="16.325cm" svg:y2="1.348cm" svg:d="M16325 24242v-22894" svg:viewBox="0 0 1 22895">
            <text:p/>
          </draw:connector>
          <draw:connector draw:name="直線單箭頭接點 12" draw:style-name="gr65" draw:text-style-name="P1" draw:layer="layout" draw:type="line" svg:x1="12.77cm" svg:y1="1.348cm" svg:x2="12.03cm" svg:y2="1.348cm" svg:d="M12770 1348h-740" svg:viewBox="0 0 741 1">
            <text:p/>
          </draw:connector>
          <draw:custom-shape draw:name="文字方塊 18" draw:style-name="gr66" draw:text-style-name="P5" draw:layer="layout" svg:width="1.281cm" svg:height="3.395cm" svg:x="16.597cm" svg:y="11.244cm">
            <text:p text:style-name="P4"><text:span text:style-name="T16">由此路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7" draw:text-style-name="P13" draw:layer="layout" svg:width="4.313cm" svg:height="1.011cm" svg:x="7.812cm" svg:y="0.63cm">
            <text:p text:style-name="P12"><text:span text:style-name="T16">舊館大門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線接點 206" draw:style-name="gr64" draw:text-style-name="P1" draw:layer="layout" draw:type="line" svg:x1="12.743cm" svg:y1="1.348cm" svg:x2="16.352cm" svg:y2="1.348cm" svg:d="M12743 1348h3609" svg:viewBox="0 0 3610 1">
          <text:p/>
        </draw:connector>
        <draw:custom-shape draw:name="文字方塊 208" draw:style-name="gr68" draw:text-style-name="P13" draw:layer="layout" svg:width="5.467cm" svg:height="0.757cm" svg:x="1.146cm" svg:y="0.881cm">
          <text:p text:style-name="P12"><text:span text:style-name="T17">往成功校區</text:span><text:span text:style-name="T18">(</text:span><text:span text:style-name="T18">大學路</text:span><text:span text:style-name="T18">)</text:span><text:span text:style-name="T18">門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8" draw:style-name="gr56" draw:text-style-name="P14" draw:layer="layout" svg:width="0.818cm" svg:height="0.398cm" draw:transform="rotate (-3.14159265358979) translate (2.392cm 2.119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0" draw:style-name="gr69" draw:text-style-name="P6" draw:layer="layout" svg:width="2.8cm" svg:height="1.774cm" svg:x="8.506cm" svg:y="1.72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70" draw:text-style-name="P16" draw:layer="layout" svg:width="1.773cm" svg:height="0.757cm" svg:x="4.698cm" svg:y="2.315cm">
          <text:p text:style-name="P12"><text:span text:style-name="T19">休息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4" draw:style-name="gr71" draw:text-style-name="P16" draw:layer="layout" svg:width="1.76cm" svg:height="0.757cm" svg:x="6.654cm" svg:y="2.363cm">
          <text:p text:style-name="P12"><text:span text:style-name="T19">試場</text:span><text:span text:style-name="T2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1" draw:style-name="gr72" draw:text-style-name="P16" draw:layer="layout" svg:width="1.35cm" svg:height="0.757cm" svg:x="9.974cm" svg:y="2.664cm">
          <text:p text:style-name="P12"><text:span text:style-name="T19">報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3" draw:style-name="gr73" draw:text-style-name="P16" draw:layer="layout" svg:width="2.62cm" svg:height="0.757cm" svg:x="4.603cm" svg:y="7.427cm">
          <text:p text:style-name="P12"><text:span text:style-name="T19">廠商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5" draw:style-name="gr74" draw:text-style-name="P16" draw:layer="layout" svg:width="2.196cm" svg:height="0.757cm" svg:x="12.917cm" svg:y="8.14cm">
          <text:p text:style-name="P12"><text:span text:style-name="T19">廠商媒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75" draw:text-style-name="P13" draw:layer="layout" svg:width="3.242cm" svg:height="2.535cm" svg:x="0.715cm" svg:y="3.533cm">
          <text:p text:style-name="P12"><text:span text:style-name="T21">試場</text:span><text:span text:style-name="T22">B</text:span><text:span text:style-name="T22">於</text:span><text:span text:style-name="T22">2</text:span><text:span text:style-name="T22">樓</text:span><text:span text:style-name="T22">4261</text:span><text:span text:style-name="T22">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7.707cm" svg:height="10.282cm" svg:x="5.587cm" svg:y="2.059cm" draw:page-number="2" presentation:class="page"/>
          <draw:frame draw:name="備忘稿版面配置區 2" presentation:style-name="pr3" draw:text-style-name="P7" draw:layer="layout" svg:width="15.107cm" svg:height="12.341cm" svg:x="1.887cm" svg:y="13.027cm" presentation:class="notes" presentation:placeholder="true" presentation:user-transformed="true">
            <draw:text-box/>
          </draw:frame>
          <draw:frame draw:name="投影片編號版面配置區 3" presentation:style-name="pr4" draw:text-style-name="P9" draw:layer="layout" svg:width="8.182cm" svg:height="1.369cm" svg:x="10.695cm" svg:y="26.054cm" presentation:class="page-number" presentation:user-transformed="true">
            <draw:text-box>
              <text:p text:style-name="P8"><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4.24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top"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397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16.192cm" svg:height="5.444cm" svg:x="1.429cm" svg:y="7.89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4.285cm" svg:height="21.671cm" svg:x="13.811cm" svg:y="1.017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2.54cm" svg:height="21.671cm" svg:x="0.953cm" svg:y="1.01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1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17" draw:layer="backgroundobjects" svg:width="16.192cm" svg:height="5.044cm" svg:x="1.505cm" svg:y="16.322cm" presentation:class="title" presentation:user-transformed="true">
        <draw:text-box>
          <text:p text:style-name="MP16"><text:span text:style-name="MT7">按一下以編輯母片標題樣式</text:span></text:p>
        </draw:text-box>
      </draw:frame>
      <draw:frame draw:name="文字版面配置區 2" presentation:style-name="Mpr21" draw:text-style-name="MP19" draw:layer="backgroundobjects" svg:width="16.192cm" svg:height="5.555cm" svg:x="1.505cm" svg:y="10.766cm" presentation:class="outline" presentation:user-transformed="true">
        <draw:text-box>
          <text:p text:style-name="MP18"><text:span text:style-name="MT8">按一下以編輯母片文字樣式</text:span></text:p>
        </draw:text-box>
      </draw:frame>
      <draw:frame draw:name="日期版面配置區 3" presentation:style-name="Mpr2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章節標題-title" draw:layer="backgroundobjects" svg:width="0cm" svg:height="0cm" svg:x="0cm" svg:y="2.123cm" presentation:class="page"/>
        <draw:frame presentation:style-name="章節標題-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26" draw:text-style-name="MP24" draw:layer="backgroundobjects" svg:width="8.413cm" svg:height="16.762cm" svg:x="0.953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內容版面配置區 3" presentation:style-name="Mpr26" draw:text-style-name="MP24" draw:layer="backgroundobjects" svg:width="8.413cm" svg:height="16.762cm" svg:x="9.684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日期版面配置區 4" presentation:style-name="Mpr2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2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2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文字版面配置區 2" presentation:style-name="Mpr31" draw:text-style-name="MP26" draw:layer="backgroundobjects" svg:width="8.416cm" svg:height="2.368cm" svg:x="0.953cm" svg:y="5.686cm" presentation:class="outline" presentation:user-transformed="true">
        <draw:text-box>
          <text:p text:style-name="MP25"><text:span text:style-name="MT10">按一下以編輯母片文字樣式</text:span></text:p>
        </draw:text-box>
      </draw:frame>
      <draw:frame draw:name="內容版面配置區 3" presentation:style-name="Mpr32" draw:text-style-name="MP26" draw:layer="backgroundobjects" svg:width="8.416cm" svg:height="14.633cm" svg:x="0.953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文字版面配置區 4" presentation:style-name="Mpr31" draw:text-style-name="MP26" draw:layer="backgroundobjects" svg:width="8.419cm" svg:height="2.368cm" svg:x="9.677cm" svg:y="5.686cm" presentation:class="outline" presentation:user-transformed="true">
        <draw:text-box>
          <text:p text:style-name="MP25"><text:span text:style-name="MT10">按一下以編輯母片文字樣式</text:span></text:p>
        </draw:text-box>
      </draw:frame>
      <draw:frame draw:name="內容版面配置區 5" presentation:style-name="Mpr32" draw:text-style-name="MP26" draw:layer="backgroundobjects" svg:width="8.419cm" svg:height="14.633cm" svg:x="9.677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日期版面配置區 6" presentation:style-name="Mpr33"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7" presentation:style-name="Mpr33"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8" presentation:style-name="Mpr33"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6"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日期版面配置區 2" presentation:style-name="Mpr3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3" presentation:style-name="Mpr3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4" presentation:style-name="Mpr3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2" presentation:style-name="Mpr4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3" presentation:style-name="Mpr4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3" draw:text-style-name="MP19" draw:layer="backgroundobjects" svg:width="6.266cm" svg:height="4.303cm" svg:x="0.953cm" svg:y="1.011cm" presentation:class="title" presentation:user-transformed="true">
        <draw:text-box>
          <text:p text:style-name="MP31"><text:span text:style-name="MT12">按一下以編輯母片標題樣式</text:span></text:p>
        </draw:text-box>
      </draw:frame>
      <draw:frame draw:name="內容版面配置區 2" presentation:style-name="Mpr44" draw:text-style-name="MP15" draw:layer="backgroundobjects" svg:width="10.648cm" svg:height="21.677cm" svg:x="7.448cm" svg:y="1.011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4" draw:text-style-name="MP33" draw:layer="backgroundobjects" svg:width="6.266cm" svg:height="17.373cm" svg:x="0.953cm" svg:y="5.315cm" presentation:class="outline" presentation:user-transformed="true">
        <draw:text-box>
          <text:p text:style-name="MP32"><text:span text:style-name="MT13">按一下以編輯母片文字樣式</text:span></text:p>
        </draw:text-box>
      </draw:frame>
      <draw:frame draw:name="日期版面配置區 4" presentation:style-name="Mpr45"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45"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45"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presentation:header/></text:p>
          </draw:text-box>
        </draw:frame>
        <draw:frame presentation:style-name="Mpr46" draw:text-style-name="MP4" draw:layer="backgroundobjects" svg:width="9.369cm" svg:height="1.396cm" svg:x="12.22cm" svg:y="0cm" presentation:class="date-time">
          <draw:text-box>
            <text:p text:style-name="MP3"><presentation:date-time/></text:p>
          </draw:text-box>
        </draw:frame>
        <draw:frame presentation:style-name="Mpr47" draw:text-style-name="MP2" draw:layer="backgroundobjects" svg:width="9.369cm" svg:height="1.396cm" svg:x="0cm" svg:y="26.543cm" presentation:class="footer">
          <draw:text-box>
            <text:p text:style-name="MP1"><presentation:footer/></text:p>
          </draw:text-box>
        </draw:frame>
        <draw:frame presentation:style-name="Mpr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9" draw:layer="backgroundobjects" svg:width="11.429cm" svg:height="2.098cm" svg:x="3.734cm" svg:y="17.78cm" presentation:class="title" presentation:user-transformed="true">
        <draw:text-box>
          <text:p text:style-name="MP31"><text:span text:style-name="MT12">按一下以編輯母片標題樣式</text:span></text:p>
        </draw:text-box>
      </draw:frame>
      <draw:frame draw:name="圖片版面配置區 2" presentation:style-name="含標題的圖片-outline1" draw:layer="backgroundobjects" svg:width="11.429cm" svg:height="15.239cm" svg:x="3.734cm" svg:y="2.27cm" presentation:class="outline" presentation:placeholder="true" presentation:user-transformed="true">
        <draw:text-box/>
      </draw:frame>
      <draw:frame draw:name="文字版面配置區 3" presentation:style-name="Mpr49" draw:text-style-name="MP33" draw:layer="backgroundobjects" svg:width="11.429cm" svg:height="2.98cm" svg:x="3.734cm" svg:y="19.879cm" presentation:class="outline" presentation:user-transformed="true">
        <draw:text-box>
          <text:p text:style-name="MP32"><text:span text:style-name="MT13">按一下以編輯母片文字樣式</text:span></text:p>
        </draw:text-box>
      </draw:frame>
      <draw:frame draw:name="日期版面配置區 4" presentation:style-name="Mpr5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5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5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Chia-Wei Lee</meta:initial-creator>
    <dc:creator>李郁柔 Lee, Yu-Rou</dc:creator>
    <meta:editing-cycles>37</meta:editing-cycles>
    <meta:print-date>2017-06-05T02:25:05</meta:print-date>
    <meta:creation-date>2017-05-24T13:35:39</meta:creation-date>
    <dc:date>2022-04-20T03:01:15</dc:date>
    <meta:editing-duration>PT6H16M</meta:editing-duration>
    <meta:generator>LibreOffice/24.2.7.2$Linux_X86_64 LibreOffice_project/ee3885777aa7032db5a9b65deec9457448a91162</meta:generator>
    <meta:document-statistic meta:object-count="326"/>
    <meta:user-defined meta:name="AppVersion">16.0000</meta:user-defined>
    <meta:user-defined meta:name="Notes" meta:value-type="float">2</meta:user-defined>
    <meta:user-defined meta:name="PresentationFormat">如螢幕大小 (4:3)</meta:user-defined>
    <meta:user-defined meta:name="Slides" meta:value-type="float">2</meta:user-defined>
  </office:meta>
</office:document-meta>
</file>